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257 HA PLOTO VALSTYBINĖS ŽEMĖS SKLYPO DALĮ BENDRAI NAUDOJAMAME ŽEMĖS SKLYPE AIDO G. 12B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0">Statinio naudojimo paskirtis ir gyvavimo trukmė“, patvirtintu Lietuvos Respublikos aplinkos ministro 2002 m. spalio 30 d. įsakymo Nr. 565 „Dėl statybos techninio reglamento STR 1.12.06:2002 „Statinio naudojimo paskirtis ir gyvavimo trukmė“ patvirtinimo“ 1 </text:span><text:span text:style-name="T31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2"><text:s/>sudaromų sutarčių pasirašymo tvarkos aprašo patvirtinimo“ 1 punktu, 5.9 papunktį, 9 punktą, atsižvelgdama į uždarosios akcinės bendrovės „Tikroji vaivorykštė“ 2024-09-20 prašymą (registracijos DVS „Avilys“ Nr. G-7410), į tai, kad žemės sklype esantis<text:s/></text:span><text:span text:style-name="T33">past</text:span><text:span text:style-name="T34">atas 1E1p (unikalus Nr. 2998-1000-6017) pastatytas 1981 m.,</text:span><text:span text:style-name="T35"><text:s/>ekonomiškai pagrįstos naudojimo trukmės terminas yra 100 metų,<text:s/></text:span><text:span text:style-name="T36">nuomos terminas<text:s/></text:span><text:soft-page-break/><text:span text:style-name="T37">apskaičiuojamas pagal statinių ar įrenginių, pastatytų iki 1996 m. sausio 1 d., nekilnojamojo daikto kadastro duomenų</text:span><text:span text:style-name="T38"><text:s/>byloje nurodytus statinio ar įrenginio nusidėvėjimo 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</text:span><text:span text:style-name="T42">prendži</text:span><text:span text:style-name="T43">a:</text:span></text:p>
      <text:p text:style-name="P44"><text:span text:style-name="T45">1</text:span><text:span text:style-name="T46">. Išnuomoti ne aukciono būdu šešiasdešimt ketveriems metams uždarajai akcinei bendrovei „Tikroji vaivorykštė“ 0,0257 ha ploto valstybinės žemės sklypo dalį bendrai naudojamame 0,1916 ha ploto žemės sklype<text:s/></text:span><text:span text:style-name="T47">(kadastro Nr. 2901/0026:19, unikalus</text:span><text:span text:style-name="T48"><text:s/>Nr. 2901-0026-0019) Aido g. 12B,</text:span><text:span text:style-name="T49"><text:s/>Šiaulių mieste,<text:s/></text:span><text:span text:style-name="T50">nuomos terminą apskaičiuojant vadovaujantis Tvarka ir STR 1.12.06:2002 priedo<text:s/></text:span><text:span text:style-name="T51">10.1 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257 ha ploto valstybinės žemės sklypo dalies bendrai naudojamame 0,1916 ha ploto žemės sklype Aido g. 12B, Šiaulių mieste,<text:s/></text:span><text:span text:style-name="T59">vidutinė rinkos vertė, nuo kurios skaičiuojamas žemės nuomos mokestis, apskaičiuota pagal žemės verčių zonų žemėlapius, patvirtint</text:span><text:span text:style-name="T60">us Nacionalinės žemės tarnybos prie Aplinkos ministerijos direktoriaus 2023 m. gruodžio 21 d. įsakymu Nr. 1P-776-(1.3 E.) „Dėl masinio žemės vertinimo dokumentų patvirtinimo“, yra 9 175 Eur.</text:span></text:p>
      <text:p text:style-name="P61"><text:span text:style-name="T62">Šis sprendimas gali būti skundžiamas ne vėliau kaip per vieną mėn</text:span><text:span text:style-name="T63">esį nuo jo įteikimo dienos paduodant skundą Lietuvos administracinių ginčų komisijos Šiaulių apygardos skyriui adresu: Dvaro g. 81, Šiauliai, arba Regionų administraciniam teismui bet kuriuose šio teismo rūmuose, arba Bendrosios kompetencijos teismui Lietu</text:span><text:span text:style-name="T64">vos Respublikos civilinio proceso kodekso nustatyta tvarka.</text:span></text:p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07T08:50:00Z</meta:creation-date>
    <dc:date>2024-11-07T08:50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518" meta:character-count="3902" meta:row-count="52" meta:non-whitespace-character-count="3395"/>
  </office:meta>
</office:document-meta>
</file>