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line-height-at-least="0.1944in" fo:margin-left="6.0048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style:font-size-complex="12pt"/>
    </style:style>
    <style:style style:name="P15" style:parent-style-name="Normal" style:family="paragraph">
      <style:paragraph-properties fo:text-align="center" style:line-height-at-least="0.1944in"/>
      <style:text-properties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style:line-height-at-least="0.1944in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5in"/>
    </style:style>
    <style:style style:name="P26" style:parent-style-name="Normal" style:family="paragraph">
      <style:paragraph-properties fo:text-align="justify" fo:line-height="107%" fo:text-indent="0.5in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justify" fo:line-height="107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VALSTYBINIO SOCIALINIO DRAUDIMO ĮSTATYMO 15 STRAIPSNIO PAKEITIMO</text:p>
      <text:p text:style-name="P13">ĮSTATYMAS</text:p>
      <text:p text:style-name="P14"/>
      <text:p text:style-name="P15">2025m. <text:s text:c="21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><text:span text:style-name="T23">Pripažinti netekusiu galios 15 straipsnio 3 dalies 6<text:s/></text:span><text:span text:style-name="T24">punktą.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1</text:span><text:span text:style-name="T32">. Šis įstatymas įsigalioja 2026 m. birželio 7 d.<text:s/>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5-09-12T11:26:00Z</meta:creation-date>
    <dc:date>2025-09-12T11:26:00Z</dc: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1" meta:paragraph-count="2" meta:word-count="55" meta:character-count="450" meta:row-count="11" meta:non-whitespace-character-count="397"/>
  </office:meta>
</office:document-meta>
</file>