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709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NEKILNOJAMOJO TURTO MOKESČIO ĮSTATYMO NR. X-233 7 STRAIPSNIO PAKEITIMO</text:p>
      <text:p text:style-name="P6">ĮSTATYMAS</text:p>
      <text:p text:style-name="P7"/>
      <text:p text:style-name="P8">2021 m. <text:s text:c="13"/>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7 straipsnio pakeitimas</text:span></text:p>
      <text:p text:style-name="P15"><text:span text:style-name="T16">Pakeisti 7 straipsnio 2 dalies 1 punktą ir jį išdėstyti taip:</text:span></text:p>
      <text:p text:style-name="P17"><text:span text:style-name="T18">„</text:span><text:span text:style-name="T19">1</text:span><text:span text:style-name="T20">) užsienio valstybių diplomatinių atstovybių ir konsulinių įstaigų, pagal tarptautinę teisę specialų statusą turinčių subjektų ar kitų subjektų, su kuriais Lietuvos Respublikos tarptautinis bendradarbiavimas atitinka Lietuvos Respublikos Seimo priimtuose<text:s/></text:span><text:span text:style-name="T21">teisės aktuose nustatytus užsienio politikos ir nacionalinio saugumo tikslus, atstovybių, akredituotų Lietuvos Respublikos Vyriausybės nustatyta tvarka,</text:span><text:span text:style-name="T22"><text:s/></text:span><text:span text:style-name="T23">tarptautinių tarpvyriausybinių organizacijų ar jų atstovybių nekilnojamasis turtas;“.</text:span></text:p>
      <text:p text:style-name="P24"/>
      <text:p text:style-name="P25"><text:span text:style-name="T26">2</text:span><text:span text:style-name="T27"><text:s/>stra</text:span><text:span text:style-name="T28">ipsnis.<text:s/></text:span><text:span text:style-name="T29">Įstatymo įsigaliojimas</text:span></text:p>
      <text:p text:style-name="P30"><text:span text:style-name="T31">Šis įstatymas įsigalioja 2022 m. sausio 1 d.</text:span></text:p>
      <text:p text:style-name="Normal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>Teikia Seimo nariai:</text:p>
      <text:p text:style-name="P39"/>
      <text:p text:style-name="P40">Andrius Vyšniauskas</text:p>
      <text:p text:style-name="P41">Dovilė Šakalienė</text:p>
      <text:p text:style-name="P42">Kazys Starkevičius</text:p>
      <text:p text:style-name="P43">Vytautas<text:s/>Mitalas</text:p>
      <text:p text:style-name="P44">Vytautas Gapšys</text:p>
      <text:p text:style-name="P45">Emanuelis Zingeris</text:p>
      <text:p text:style-name="P46">Rūta Miliūtė</text:p>
      <text:p text:style-name="P47">Marius Matijošaitis</text:p>
      <text:p text:style-name="P48">Laurynas Kasčiūnas</text:p>
      <text:p text:style-name="P49">Matas Maldeikis</text:p>
      <text:p text:style-name="P50">Arminas Lydeka</text:p>
      <text:p text:style-name="P51">Tomas Tomilinas</text:p>
      <text:p text:style-name="P52">Arvydas Nekrošius</text:p>
      <text:p text:style-name="P53">Vytautas Bakas</text:p>
      <text:p text:style-name="P54">Domas Griškevičius</text:p>
      <text:p text:style-name="P55">Laima Andrikienė</text:p>
      <text:p text:style-name="P56">Radvilė Morkūnaitė-Mikulėnienė</text:p>
      <text:p text:style-name="P57">Žygimantas Pavi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BAČIULIENE</meta:initial-creator>
    <dc:creator>adlibuser</dc:creator>
    <meta:creation-date>2021-12-02T06:35:00Z</meta:creation-date>
    <dc:date>2021-12-02T06:35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9" meta:character-count="1270" meta:row-count="62" meta:non-whitespace-character-count="1130"/>
  </office:meta>
</office:document-meta>
</file>