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833in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letter-spacing="0.0069in" style:language-asian="lt" style:country-asian="LT"/>
    </style:style>
    <style:style style:name="T39" style:parent-style-name="DefaultParagraphFont" style:family="text">
      <style:text-properties fo:letter-spacing="0.0069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ableColumn47" style:family="table-column">
      <style:table-column-properties style:column-width="0.45in"/>
    </style:style>
    <style:style style:name="TableColumn48" style:family="table-column">
      <style:table-column-properties style:column-width="2.25in"/>
    </style:style>
    <style:style style:name="TableColumn49" style:family="table-column">
      <style:table-column-properties style:column-width="3.125in"/>
    </style:style>
    <style:style style:name="TableColumn50" style:family="table-column">
      <style:table-column-properties style:column-width="1.125in"/>
    </style:style>
    <style:style style:name="Table46" style:family="table">
      <style:table-properties style:width="6.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2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0222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olumn67" style:family="table-column">
      <style:table-column-properties style:column-width="0.45in"/>
    </style:style>
    <style:style style:name="TableColumn68" style:family="table-column">
      <style:table-column-properties style:column-width="2.25in"/>
    </style:style>
    <style:style style:name="TableColumn69" style:family="table-column">
      <style:table-column-properties style:column-width="3.125in"/>
    </style:style>
    <style:style style:name="TableColumn70" style:family="table-column">
      <style:table-column-properties style:column-width="1.125in"/>
    </style:style>
    <style:style style:name="Table66" style:family="table">
      <style:table-properties style:width="6.9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-0.018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8659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14"><draw:frame draw:style-name="F15" text:anchor-type="paragraph" svg:x="2.5562in" svg:y="2.1284in" svg:width="3.9375in" draw:z-index="0"><draw:text-box fo:min-height="0in"><text:p text:style-name="P13"/><text:p text:style-name="P16"/><text:p text:style-name="P17"/><text:p text:style-name="P18"/></draw:text-box></draw:frame><draw:frame draw:style-name="F20" text:anchor-type="paragraph" svg:x="2.2in" svg:y="0.8006in" svg:width="4.7354in" draw:z-index="0"><draw:text-box fo:min-height="0in"><text:p text:style-name="P19"/><text:p text:style-name="P21"/><text:p text:style-name="P22"/></draw:text-box></draw:frame></text:p>
      <text:p text:style-name="P23">Projektas</text:p>
      <text:p text:style-name="P24"/>
      <text:p text:style-name="P25">PRIENŲ RAJONO SAVIVALDYBĖS TARYBA</text:p>
      <text:p text:style-name="P26"/>
      <text:p text:style-name="P27">SPRENDIMAS</text:p>
      <text:p text:style-name="P28">dėl prienų rajono savivaldybės tarybos 2014 m. lapkričio 27 d. sprendimo Nr. t3-239 „DĖL viešame aukcione parduodamo PRIENŲ RAJONO <text:s/>SAVIVALDYBĖS nekilnojamojo TURTO ir kitų nekilnojamųjų daiktų sąrašo patvirtinimo“ pakeitimo</text:p>
      <text:p text:style-name="P29"/>
      <text:p text:style-name="P30">2015 m. gruodžio 15 d. Nr. (1.3)-T1-268<text:s/></text:p>
      <text:p text:style-name="P31">Prienai</text:p>
      <text:p text:style-name="P32"/>
      <text:p text:style-name="P33"><text:span text:style-name="T34">Vadovaudamasi Lietuvos Respublikos Vyriausybės 2014 m. spalio 28 d. nutarimu Nr. 1179 „Dėl Viešame aukcione parduodamo valstybės ir savivaldybių nekilnojamojo turto ir kitų nekilnojamųjų daiktų sąrašo sudar</text:span><text:span text:style-name="T35">ymo tvarkos aprašo patvirtinimo“ patvirtinto Viešame aukcione parduodamo valstybės ir savivaldybių nekilnojamojo turto ir kitų nekilnojamųjų daiktų sąrašo sudarymo tvarkos aprašo 3.2 papunkčiu ir 5 punktu, Prienų rajono savivaldybės taryba<text:s/></text:span><text:span text:style-name="T36">nusprendžia:</text:span></text:p>
      <text:p text:style-name="P37"><text:span text:style-name="T38">P</text:span><text:span text:style-name="T39">akeisti<text:s/></text:span><text:span text:style-name="T40">Prienų rajono savivaldybės tarybos 2014 m. lapkričio 27 d. sprendimu Nr. T3-239 „Dėl Viešame aukcione parduodamo Prienų rajono savivaldybės nekilnojamojo turto ir kitų nekilnojamųjų daiktų sąrašo patvirtinimo“ patvirtintą Viešame aukcione parduodam</text:span><text:span text:style-name="T41">o Prienų rajono savivaldybės nekilnojamojo turto ir kitų nekilnojamųjų daiktų sąrašą:</text:span></text:p>
      <text:p text:style-name="P42"><text:span text:style-name="T43">1</text:span><text:span text:style-name="T44">.</text:span><text:span text:style-name="T45"><text:tab/>Pakeisti sąrašo 6 punktą ir jį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Piliakalnio g. 2, Medžionių k., Stakliškių sen., Prienų r. sav.</text:p>
          </table:table-cell>
          <table:table-cell table:style-name="TableCell56">
            <text:p text:style-name="P57">Biblioteka ir medicinos punktas</text:p>
            <text:p text:style-name="P58">(unikalus Nr. 6996-9013-7012, bendras plotas 79,48 kv. m, pastatas karkasinis, vieno aukšto, pažymėjimas plane 1D1ž, statybos metai 1969);<text:s/></text:p>
            <text:p text:style-name="P59">kiti statiniai (inžineriniai) – kiemo statiniai (kanalizacijos šulinys) (unikalus Nr. 6996-9013-7020, statybos metai<text:s/>1980)</text:p>
          </table:table-cell>
          <table:table-cell table:style-name="TableCell60">
            <text:p text:style-name="P61">6839,66</text:p>
          </table:table-cell>
        </table:table-row>
      </table:table>
      <text:p text:style-name="P62"/>
      <text:p text:style-name="P63"><text:span text:style-name="T64">2</text:span><text:span text:style-name="T65">. Papildyti sąrašą 17 punktu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7.</text:p>
          </table:table-cell>
          <table:table-cell table:style-name="TableCell74">
            <text:p text:style-name="P75">Kranto g. 8, Prienų m.</text:p>
          </table:table-cell>
          <table:table-cell table:style-name="TableCell76">
            <text:p text:style-name="P77">Pastatas – viešbutis (unikalus Nr. 4400-1277-0994, bendras plotas 1328,06 kv. m, pastatas mūrinis, trijų <text:s/>aukštų, pažymėjimas<text:s/><text:soft-page-break/>plane 3V3p, statybos pradžios metai – 1925, pabaigos –1984);<text:s/></text:p>
            <text:p text:style-name="P78">Kiti inžineriniai statiniai – kiemo statiniai (terasa t, tvora <text:s/>t1)<text:s/>(unikalus Nr. 4400-2149-7098, statybos metai – 1984)</text:p>
          </table:table-cell>
          <table:table-cell table:style-name="TableCell79">
            <text:p text:style-name="P80">154168</text:p>
          </table:table-cell>
        </table:table-row>
      </table:table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1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2-17T08:16:00Z</meta:creation-date>
    <dc:date>2015-12-17T08:16:00Z</dc:date>
    <meta:print-date>2015-12-09T11:4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5" meta:character-count="1952" meta:row-count="78" meta:non-whitespace-character-count="1722"/>
  </office:meta>
</office:document-meta>
</file>