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13" style:parent-style-name="Normal" style:family="paragraph">
      <style:paragraph-properties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</text:span><text:span text:style-name="T12">rojektas</text:span></text:p>
      <text:p text:style-name="P13"/>
      <text:p text:style-name="P14"/>
      <text:p text:style-name="P15"/>
      <text:p text:style-name="P16">LIETUVOS RESPUBLIKOS<text:s/></text:p>
      <text:p text:style-name="P17">PRIDĖTINĖS VERTĖS MOKESČIO ĮSTATYMO NR. IX-751 19 STRAIPSNIO</text:p>
      <text:p text:style-name="P18">PAKEITIMO</text:p>
      <text:p text:style-name="P19"><text:span text:style-name="T20">ĮSTATYMAS</text:span></text:p>
      <text:p text:style-name="P21"/>
      <text:p text:style-name="P22"/>
      <text:p text:style-name="P23"><text:span text:style-name="T24">2017 m.<text:s/></text:span><text:span text:style-name="T25">    <text:s text:c="4"/>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19 straipsnio pakeitimas</text:span></text:p>
      <text:p text:style-name="P36"><text:span text:style-name="T37">1</text:span><text:span text:style-name="T38">.<text:s/></text:span><text:span text:style-name="T39">Pakeisti 19 straipsnio 3 dalies 1 punktą<text:s/></text:span><text:span text:style-name="T40">ir jį išdėstyti taip: </text:span></text:p>
      <text:p text:style-name="P41"><text:span text:style-name="T42">„</text:span><text:span text:style-name="T43">3</text:span><text:span text:style-name="T44">. Lengvatinis 9 procentų PVM tarifas taikomas:</text:span></text:p>
      <text:p text:style-name="P45"><text:span text:style-name="T46">1</text:span><text:span text:style-name="T47">)  <text:s/></text:span><text:span text:style-name="T48">šilumos energijai, tiekiamai gyvenamosioms patalpoms šildyti (įskaitant šilumos energiją, perduodamą per karšto vandens tiekimo sistemą), į gyvenamąsias patalpas tiekiamam<text:s/></text:span><text:span text:style-name="T49">karštam vandeniui arba šaltam vandeniui karštam vandeniui paruošti ir šilumos energijai, sunaudotai šiam vandeniui pašildyti</text:span><text:span text:style-name="T50">, taip pat tokiai šilumos energijai ir karštam vandeniui gauti gyventojų namų ūkiuose naudojamoms medžio ir šiaudų granulėms bei bri</text:span><text:span text:style-name="T51">ketams, malkinei medienai ir medienos atliekoms;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o įstatymo 1 straipsnis įsigalioja 2019 m. sausio 1 d.</text:span></text:p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>Teikia:<text:s/></text:p>
      <text:p text:style-name="P67">Seimo nariai<text:tab/><text:tab/><text:tab/><text:tab/><text:tab/>Juozas Oleka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04T11:43:00Z</meta:creation-date>
    <dc:date>2018-01-04T11:43:00Z</dc:date>
    <meta:print-date>2017-12-12T10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1040" meta:row-count="40" meta:non-whitespace-character-count="930"/>
  </office:meta>
</office:document-meta>
</file>