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justify" fo:margin-left="4.5in" fo:text-indent="1.3347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 fo:margin-left="4.5in" fo:text-indent="0.6027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1.0625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text-indent="0.3937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1.0625in"/>
        </style:tab-stops>
      </style:paragraph-properties>
      <style:text-properties fo:font-weight="bold" style:font-weight-asian="bold"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/>
      <text:p text:style-name="P14">LIETUVOS RESPUBLIKOS<text:s/></text:p>
      <text:p text:style-name="P15"><text:span text:style-name="T16">VALSTYBINĖS DARBO INSPEKCIJOS ĮSTATYMO NR. IX-1768 12</text:span><text:span text:style-name="T17">1</text:span><text:span text:style-name="T18"><text:s/>STRAIPSNIO</text:span><text:span text:style-name="T19"><text:s/>PAKEITIMO<text:s/></text:span><text:span text:style-name="T20"><text:line-break/>ĮSTATYMAS</text:span></text:p>
      <text:p text:style-name="P21"/>
      <text:p text:style-name="P22"/>
      <text:p text:style-name="P23">2016 m.<text:tab/><text:tab/>d. 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12</text:span><text:span text:style-name="T30">1</text:span><text:span text:style-name="T31"><text:s/>straipsnio pakeitimas<text:s/></text:span></text:p>
      <text:p text:style-name="P32"><text:span text:style-name="T33">Pakeisti 12</text:span><text:span text:style-name="T34">1</text:span><text:span text:style-name="T35"><text:s/>straipsnio 9 dalies 1 punktą ir jį išdėstyti taip:</text:span></text:p>
      <text:p text:style-name="P36"><text:span text:style-name="T37">„</text:span><text:span text:style-name="T38">1</text:span><text:span text:style-name="T39">) apribojimas dalyvauti viešuosiuose pirkimuose ir pirkimuose Lietuvos Respublikos viešųjų pirkimų įstatymo, Lietuvos Respublikos pirkimų, atliekamų vandentvarkos, energetikos, transporto ar pašto pas</text:span><text:span text:style-name="T40">laugų srities perkančiųjų subjektų, įstatymo ir Lietuvos Respublikos viešųjų pirkimų, atliekamų gynybos ir saugumo srityje, įstatymo nustatyta tvarka;“.</text:span></text:p>
      <text:p text:style-name="P41"/>
      <text:p text:style-name="P42"><text:span text:style-name="T43">2</text:span><text:span text:style-name="T44"><text:s/>straipsnis.<text:s/></text:span><text:span text:style-name="T45">Įstatymo įsigaliojimas<text:s/></text:span></text:p>
      <text:p text:style-name="P46"><text:span text:style-name="T47">Šis įstatymas įsigalioja 2017 m. sausio 1 d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Normal"><text:span text:style-name="T52">Respublikos Prezidentas</text:span>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jauskienė Neringa</meta:initial-creator>
    <dc:creator>adlibuser</dc:creator>
    <meta:creation-date>2016-10-26T06:58:00Z</meta:creation-date>
    <dc:date>2016-10-26T06:58:00Z</dc:date>
    <meta:print-date>2016-07-22T05:3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94" meta:character-count="788" meta:row-count="47" meta:non-whitespace-character-count="711"/>
  </office:meta>
</office:document-meta>
</file>