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5.6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5.6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 style:type="left" style:position="5.611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6027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margin-left="0.5909in">
        <style:tab-stops/>
      </style:paragraph-properties>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paragraph-properties fo:text-align="justify"/>
      <style:text-properties style:font-name="TimesLT" style:language-asian="lt" style:country-asian="LT"/>
    </style:style>
    <style:style style:name="P124" style:parent-style-name="Normal" style:family="paragraph">
      <style:paragraph-properties fo:text-align="justify"/>
      <style:text-properties style:font-name="TimesL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name="TimesLT" style:language-asian="lt" style:country-asian="LT"/>
    </style:style>
    <style:style style:name="P127" style:parent-style-name="Normal" style:family="paragraph">
      <style:paragraph-properties fo:text-align="justify" fo:margin-bottom="0.1111in" fo:margin-left="0.5909in">
        <style:tab-stops/>
      </style:paragraph-properties>
    </style:style>
  </office:automatic-styles>
  <office:body>
    <office:text text:use-soft-page-breaks="true">
      <text:p text:style-name="P1"/>
      <text:p text:style-name="P8">Projektas</text:p>
      <text:p text:style-name="P9"/>
      <text:p text:style-name="P10">LIETUVOS RESPUBLIKOS</text:p>
      <text:p text:style-name="P11"><text:span text:style-name="T12">Seimo rinkimų</text:span><text:span text:style-name="T13"> ĮSTATYMO NR. I-2721 62, 67</text:span><text:span text:style-name="T14">1</text:span><text:span text:style-name="T15"><text:s/></text:span><text:span text:style-name="T16"> </text:span><text:span text:style-name="T17">IR</text:span><text:span text:style-name="T18"><text:s text:c="2"/>70 straipsnių pakeitimo<text:s/></text:span></text:p>
      <text:p text:style-name="P19"><text:span text:style-name="T20">ĮSTATYMAS</text:span></text:p>
      <text:p text:style-name="P21"/>
      <text:p text:style-name="P22">2020 m.<text:tab/><text:tab/>d. Nr.</text:p>
      <text:p text:style-name="P23">Vilnius</text:p>
      <text:p text:style-name="P24"/>
      <text:p text:style-name="P25"><text:span text:style-name="T26">1</text:span><text:span text:style-name="T27"><text:s/>straipsnis.<text:s/></text:span><text:span text:style-name="T28">62 straipsnio pakeitimas<text:s/></text:span></text:p>
      <text:p text:style-name="P29"><text:span text:style-name="T30">Pakeisti 62 straipsnį ir jį išdėstyti taip:</text:span></text:p>
      <text:p text:style-name="P31"><text:span text:style-name="T32">„</text:span><text:span text:style-name="T33">62</text:span><text:span text:style-name="T34"><text:s/>straipsnis.<text:s/></text:span><text:span text:style-name="T35">Balsavimo laikas ir vieta</text:span></text:p>
      <text:p text:style-name="P36"><text:span text:style-name="T37">1</text:span><text:span text:style-name="T38">. Balsavimas vyksta rinkimų dieną nuo 7 iki 20 valandos apylinkės rinkimų komisijos nurodytoje patalpoje. Rinkėjas balsuoja toje rinkimų apylinkėje, į kurios rinkėjų sąrašus jis yra įrašytas, jei kitko nenumato šis įstatymas.</text:span><text:span text:style-name="T39"><text:s/></text:span></text:p>
      <text:p text:style-name="P40"><text:span text:style-name="T41">2</text:span><text:span text:style-name="T42">.<text:s/></text:span><text:span text:style-name="T43">Visoje Lietuvos Respublikos teritorijoje arba jos dalyje</text:span><text:span text:style-name="T44"><text:s/>paskelbus<text:s/></text:span><text:span text:style-name="T45">valstybės ar savivaldybės lygio</text:span><text:span text:style-name="T46"><text:s/></text:span><text:span text:style-name="T47">ekstremaliąją situaciją<text:s/></text:span><text:span text:style-name="T48">arba ekstremalųjį įvykį</text:span><text:span text:style-name="T49">, kai laikinai<text:s/></text:span><text:span text:style-name="T50">apribojama asmenų judėjimo laisvė</text:span><text:span text:style-name="T51"><text:s/></text:span><text:span text:style-name="T52">arba nustatomos kitos specialios<text:s/></text:span><text:span text:style-name="T53">situacijos valdymo</text:span><text:span text:style-name="T54"><text:s/>sąlygos</text:span><text:span text:style-name="T55"><text:s/></text:span><text:span text:style-name="T56">(toliau – paskelbus specialią situaciją),</text:span><text:span text:style-name="T57"><text:s/></text:span><text:span text:style-name="T58">balsavimas rinkimų dieną visose Lietuvos Respublikos teritorijoje esančiose rinkimų apygardose ir (arba) apylinkėse ar jų dalyje atitinkamai vyksta apylinkės rinkimų komisijos nurodytoje balsavimo patalpoj</text:span><text:span text:style-name="T59">e, o šio straipsnio 3 dalyje nurodytu atveju – ir papildomai parengtose balsavimo patalpose</text:span><text:span text:style-name="T60">.</text:span><text:span text:style-name="T61"><text:s/></text:span><text:span text:style-name="T62">Paskelbus specialią situaciją balsavimo patalpose balsuojantys rinkėjai turi būti aprūpinami būtinosiomis apsaugos priemonėmis.</text:span></text:p>
      <text:p text:style-name="P63"><text:span text:style-name="T64">3</text:span><text:span text:style-name="T65">.<text:s/></text:span><text:span text:style-name="T66">Paskelbus specialią situacij</text:span><text:span text:style-name="T67">ą</text:span><text:span text:style-name="T68"><text:s/></text:span><text:span text:style-name="T69">Vyriausiosios rinkimų komisijos sprendimu</text:span><text:span text:style-name="T70"><text:s/>balsavimas rinkimų dieną rinkimų apylinkėse, į kurių rinkėjų sąrašus įrašytų rinkėjų skaičius viršija 3000, gali vykti toje apylinkėje papildomai parengtoje ir balsavimui tinkamoje patalpoje.</text:span><text:span text:style-name="T71">“</text:span></text:p>
      <text:p text:style-name="P72"/>
      <text:p text:style-name="P73"><text:span text:style-name="T74">2</text:span><text:span text:style-name="T75"><text:s/>stra</text:span><text:span text:style-name="T76">ipsnis.<text:s/></text:span><text:span text:style-name="T77">67</text:span><text:span text:style-name="T78">1</text:span><text:span text:style-name="T79"><text:s/>straipsnio pakeitimas <text:s/></text:span></text:p>
      <text:p text:style-name="P80"><text:span text:style-name="T81">Pakeisti<text:s/></text:span><text:span text:style-name="T82">67</text:span><text:span text:style-name="T83">1<text:s/></text:span><text:span text:style-name="T84">straipsnio 2 dalį ir ją išdėstyti taip:</text:span></text:p>
      <text:p text:style-name="P85"><text:span text:style-name="T86">„</text:span><text:span text:style-name="T87">2</text:span><text:span text:style-name="T88">. Balsuoti iš anksto gali rinkėjai, kurie rinkimų dieną negali atvykti balsuoti į rinkimų apylinkę. Rinkėjų balsavimą iš anksto organizuoja apygardos rinkimų kom</text:span><text:span text:style-name="T89">isija. Balsavimas iš anksto turi vykti nuo 8 iki 20 valandos paskutinį trečiadienį ir ketvirtadienį iki rinkimų dienos iš anksto parengtose ir balsavimui tinkamose patalpose, esančiose pastate, kuriame yra savivaldybės, kurios teritorijoje yra rinkimų apyg</text:span><text:span text:style-name="T90">arda, mero (administracijos direktoriaus) darbo vieta. Paskelbus specialią situaciją Vyriausiosios rinkimų komisijos sprendimu balsavimas iš anksto taip pat gali vykti paskutinį pirmadienį, antradienį, trečiadienį ir ketvirtadienį iki rinkimų dienos nuo 8<text:s/></text:span><text:span text:style-name="T91">iki 20 valandos kitoje papildomai įrengtoje ir balsavimui tinkamoje apygardos rinkimų komisijos nurodytoje patalpoje. Jeigu rinkimų apygardai priklauso kelių savivaldybių teritorijos, balsavimas iš anksto organizuojamas visose šiose savivaldybėse. Rinkimų<text:s/></text:span><text:span text:style-name="T92">biuleteniams ir balsavimo vokams išduoti bei priimti balsuojant iš anksto apygardos rinkimų komisijos pirmininkas paskiria ne mažiau kaip du apygardos rinkimų komisijos ar apylinkių rinkimų komisijų narius, kurie negali būti pasiūlyti tos pačios politinės<text:s/></text:span><text:span text:style-name="T93">partijos. Balsavimą iš anksto prižiūri apygardos rinkimų komisijos pirmininkas ar jo pavedimu apygardos rinkimų komisijos narys. Vyriausiosios rinkimų komisijos pirmininkas, jo įgaliotas šios komisijos narys ar apygardos rinkimų komisijos pirmininkas, Vyri</text:span><text:span text:style-name="T94">ausiosios rinkimų komisijos nustatyta tvarka nustatę rinkėjų papirkimo, pavėžėjimo balsuoti, skatinimo balsuoti už atlygį ar kitų atvejų, kai šiurkščiai <text:s/>pažeidžiamos rinkėjų teisės, privalo sustabdyti balsavimą iš anksto, iki pažeidimai bus pašalinti ir r</text:span><text:span text:style-name="T95">inkimus bus galima vykdyti laisvai bei demokratiškai laikantis šio įstatymo reikalavimų.“</text:span></text:p>
      <text:p text:style-name="P96"/>
      <text:p text:style-name="P97"><text:span text:style-name="T98">3</text:span><text:span text:style-name="T99"><text:s/>straipsnis.<text:s/></text:span><text:span text:style-name="T100">70<text:s/></text:span><text:span text:style-name="T101">straipsnio pakeitimas <text:s/></text:span></text:p>
      <text:p text:style-name="P102"><text:span text:style-name="T103">Pakeisti<text:s/></text:span><text:span text:style-name="T104">70</text:span><text:span text:style-name="T105"><text:s/></text:span><text:span text:style-name="T106">straipsnio 1 dalį ir ją išdėstyti taip:</text:span></text:p>
      <text:p text:style-name="P107"><text:span text:style-name="T108">„</text:span><text:span text:style-name="T109">1</text:span><text:span text:style-name="T110">.<text:s/></text:span><text:span text:style-name="T111">Rinkėjai, išvykę į užsienio valstybes, turi teisę<text:s/></text:span><text:span text:style-name="T112">balsuoti Lietuvos Respublikos diplomatinėje atstovybėje ar konsulinėje įstaigoje šių įstaigų darbo valandomis. Balsavimui skiriama ne mažiau kaip 4 valandos per šių įstaigų darbo dieną. Balsavimas papildomoje balsavimo vietoje užsienyje prie Lietuvos Respu</text:span><text:span text:style-name="T113">blikos diplomatinės atstovybės ar konsulinės įstaigos vyksta Lietuvos Respublikos diplomatinės atstovybės ar konsulinės įstaigos nustatytomis valandomis.</text:span><text:span text:style-name="T114"><text:s/></text:span><text:span text:style-name="T115">Užsienio valstybėje susiklosčius situacijai, dėl kurios balsavimas būtų negalimas toje užsienio valsty</text:span><text:span text:style-name="T116">bėje esančioje Lietuvos Respublikos diplomatinėje atstovybėje, konsulinėje įstaigoje ar papildomose balsavimo vietose užsienyje prie Lietuvos Respublikos diplomatinės atstovybės ar konsulinės įstaigos, užsienio reikalų ministro motyvuotu teikimu balsavimas</text:span><text:span text:style-name="T117"><text:s/>toje užsienio valstybėje Vyriausiosios rinkimų komisijos sprendimu organizuojamas tik paštu</text:span><text:span text:style-name="T118">.“</text:span></text:p>
      <text:p text:style-name="P119"/>
      <text:p text:style-name="P120"/>
      <text:p text:style-name="P121"><text:span text:style-name="T122">Skelbiu šį Lietuvos Respublikos Seimo priimtą įstatymą.<text:s/></text:span></text:p>
      <text:p text:style-name="P123"/>
      <text:p text:style-name="P124"/>
      <text:p text:style-name="P125"><text:span text:style-name="T126">Respublikos Prezidentas</text:span></text:p>
      <text:p text:style-name="Normal"/>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0-05-29T05:08:00Z</meta:creation-date>
    <dc:date>2020-05-29T05:08:00Z</dc:date>
    <meta:print-date>2020-05-19T05:26:00Z</meta:print-date>
    <meta:template xlink:href="Normal.dotm" xlink:type="simple"/>
    <meta:editing-cycles>2</meta:editing-cycles>
    <meta:editing-duration>PT0S</meta:editing-duration>
    <meta:document-statistic meta:page-count="2" meta:paragraph-count="141" meta:word-count="617" meta:character-count="4391" meta:row-count="217" meta:non-whitespace-character-count="3915"/>
  </office:meta>
</office:document-meta>
</file>