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weight-complex="bold" fo:color="#000000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TĮ PASTATĄ IR KIEMO AIKŠTELĖS DALIS ŽEMĖS SKLYPE IŠRADĖJŲ G. 1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K</text:span><text:span text:style-name="T25">itos paskirties valstybinės žemės sklypų pardavimo ir nuomos taisyklių, patvirtintų Lietuvos Respublikos Vyriausybės 1999 m. kovo 9 d. nutarimo Nr. 260 „Dėl kitos paskirties valstybinės žemės sklypų pardavimo ir nuomos taisyklių patvirtinimo“ 1 punktu, 5</text:span><text:span text:style-name="T26">5</text:span><text:span text:style-name="T27"><text:s/></text:span><text:span text:style-name="T28">punktu</text:span><text:span text:style-name="T29">, atsižvelgdama į uždarosios akcinės bendrovės LZT NT 2024-03-19 prašymą (registracijos DVS „Avilys“ Nr. G-2052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ritarti, kad uždaroji akcinė bendrovė LZT NT perleistų 0,1215 ha ploto žemės<text:s/></text:span><text:span text:style-name="T35">sklypo dalies, esančios bendrai naudojamame 1,0545 ha ploto valstybinės žemės sklype (kadastro Nr. 2901/0023:796, unikalus Nr. 4400-0895-2056) adresu Išradėjų g. 11A, Šiaulių mieste, pažymėtos Statiniams eksploatuoti reikalingų žemės sklypo ir žemės sklypo</text:span><text:span text:style-name="T36"><text:s/>naudojimosi plane M 1:500 (pridedama), išnuomotos pagal 2006 m. liepos 12 d. valstybinės žemės nuomos sutartį Nr. N29/06-0136 (toliau – Sutartis), reikalingos perleidžiamam pastatui 10B2p (unikalus Nr. 2997-</text:span><text:soft-page-break/><text:span text:style-name="T37">3014-1106) ir 528 kv. m ploto daliai kiemo aikšt</text:span><text:span text:style-name="T38">elės b (unikalus Nr. 4400-2058-6983) eksploatuoti, nuomos teisę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naujasis statinių ar įrenginių savininkas per vieną mėnesį nuo nuosavybės teisių į statinius ar įrenginius įregistravimo Nekilnojamojo turto registre gali kreipt</text:span><text:span text:style-name="T45">is į Šiaulių miesto savivaldybę su prašymu sudaryti valstybinės žemės nuomos sutartį, o<text:s/></text:span><text:span text:style-name="T46">dėl valstybinės žemės sklypo dalies pirkimo turi teisę kreiptis į Nacionalinę žemės tarnybą prie Aplinkos ministerijos</text:span><text:span text:style-name="T47">;</text:span></text:p>
      <text:p text:style-name="P48"><text:span text:style-name="T49">2.2</text:span><text:span text:style-name="T50">. valstybinės žemės nuomininkas uždaroji<text:s/></text:span><text:span text:style-name="T51">akcinė bendrovė LZT NT privalo kreiptis į Šiaulių miesto savivaldybę su prašymu pakeisti Sutartį;</text:span></text:p>
      <text:p text:style-name="P52"><text:span text:style-name="T53">2.3</text:span><text:span text:style-name="T54">. šis pritarimas galioja ne ilgesnį kaip 3 mėnesių terminą nuo jo išdavimo dienos.</text:span></text:p>
      <text:p text:style-name="P5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8T12:16:00Z</meta:creation-date>
    <dc:date>2024-04-18T12:16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0" meta:character-count="2512" meta:row-count="41" meta:non-whitespace-character-count="2187"/>
  </office:meta>
</office:document-meta>
</file>