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letter-spacing="0.0118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color="#000000" fo:hyphenate="false"/>
    </style:style>
    <style:style style:name="P56" style:parent-style-name="Normal" style:family="paragraph">
      <style:paragraph-properties fo:widows="0" fo:orphans="0" fo:line-height="150%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/>
    </style:style>
    <style:style style:name="P63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6"><text:span text:style-name="T7"/><text:span text:style-name="T8">LIETUVOS RESPUBLIKOS SEIM</text:span><text:span text:style-name="T9">AS</text:span></text:p>
      <text:p text:style-name="P10"/>
      <text:p text:style-name="P11">N U T A R I M A S</text:p>
      <text:p text:style-name="P12">DĖL LIETUVOS NACIONALINIO RADIJO IR TELEVIZIJOS TARYBOS SUDĖTIES<text:s/></text:p>
      <text:p text:style-name="P13"/>
      <text:p text:style-name="P14">2016<text:s/><text:s/>m.<text:s/><text:s text:c="10"/>d. Nr.<text:s/></text:p>
      <text:p text:style-name="P15">Vilnius</text:p>
      <text:p text:style-name="P16"/>
      <text:p text:style-name="P17"><text:span text:style-name="T18">Lietuvos Respublikos Seimas, vadovaudamasis<text:s/></text:span><text:span text:style-name="T19">Lietuvos Respublikos<text:s/></text:span><text:span text:style-name="T20">Lietuvos nacionalinio radijo ir televizijos įstatymo<text:s/></text:span>9<text:span text:style-name="T21"><text:s/>straipsniu,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kirti Liudviką GADEIKĮ,<text:s/></text:span><text:span text:style-name="T28">Dalią KUTRAITĘ-GIEDRAITIENĘ,<text:s/></text:span><text:span text:style-name="T29">Vytautą Petrą PLEČKAITĮ<text:s/></text:span><text:span text:style-name="T30">ir<text:s/></text:span><text:span text:style-name="T31">Raimondą SAVICKĄ</text:span><text:span text:style-name="T32"><text:s/>Lietuvos nacionalinio radijo ir televizijos tarybos nariais šešeriems metams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ripažinti netekusiu galios<text:s/></text:span><text:span text:style-name="T39">Lietuvos Respublikos<text:s/></text:span><text:span text:style-name="T40">Seimo<text:s/></text:span><text:span text:style-name="T41">2010 m. birželio 30 d.<text:s/></text:span><text:span text:style-name="T42">nutarimą Nr.<text:s/></text:span><text:span text:style-name="T43">XI-966</text:span><text:span text:style-name="T44"><text:s/>„Dėl Lietuvos nacionalinio radijo i</text:span><text:span text:style-name="T45">r televizijos tarybos sudėties“.</text:span></text:p>
      <text:p text:style-name="P46"/>
      <text:p text:style-name="P47"><text:span text:style-name="T48">3</text:span><text:span text:style-name="T49"><text:s/>straipsnis.</text:span></text:p>
      <text:p text:style-name="P50">Šis<text:s/><text:span text:style-name="T51">n</text:span><text:span text:style-name="T52">utarimas įsigalioja 201</text:span><text:span text:style-name="T53">6</text:span><text:span text:style-name="T54"><text:s/>m. rugsėjo 1 d.</text:span></text:p>
      <text:p text:style-name="P55"/>
      <text:p text:style-name="P56"/>
      <text:p text:style-name="P57"><text:span text:style-name="T58">S</text:span><text:span text:style-name="T59">eimo<text:s/></text:span><text:span text:style-name="T60">P</text:span><text:span text:style-name="T61">irmininkas</text:span></text:p>
      <text:p text:style-name="P62"/>
      <text:p text:style-name="P63">Teikia:</text:p>
      <text:p text:style-name="P64">Seimo Švietimo, mokslo ir kultūros komiteto pirmininkas           <text:s/><text:tab/>Raimundas Paliukas<text:s/></text:p>
      <text:p text:style-name="P65"><text:tab/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7-05T09:45:00Z</meta:creation-date>
    <dc:date>2023-07-05T09:45:00Z</dc:date>
    <meta:print-date>2016-06-01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