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mimetype" manifest:media-type="text/plain"/>
  <manifest:file-entry manifest:full-path="content.xml" manifest:media-type="text/xml"/>
  <manifest:file-entry manifest:full-path="Object 26/content.xml" manifest:media-type="text/xml"/>
  <manifest:file-entry manifest:full-path="Object 28/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META-INF/manifest.xml" manifest:media-type="text/xml"/>
  <manifest:file-entry manifest:full-path="Object 14/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1pt" fo:background-color="#FFFF00" fo:language="en" fo:country="US"/>
    </style:style>
    <style:style style:name="P9" style:parent-style-name="Normal" style:family="paragraph">
      <style:paragraph-properties fo:keep-with-next="always" fo:text-align="center"/>
      <style:text-properties fo:font-weight="bold" style:font-weight-asian="bold" style:language-asian="lt" style:country-asian="LT"/>
    </style:style>
    <style:style style:name="P10" style:parent-style-name="Normal" style:family="paragraph">
      <style:paragraph-properties fo:text-align="center"/>
      <style:text-properties fo:font-weight="bold" style:font-weight-asian="bold" style:font-size-complex="11pt" fo:background-color="#FFFF00"/>
    </style:style>
    <style:style style:name="P11" style:parent-style-name="Normal" style:family="paragraph">
      <style:paragraph-properties fo:text-align="center"/>
      <style:text-properties fo:font-weight="bold" style:font-weight-asian="bold" style:font-size-complex="11pt"/>
    </style:style>
    <style:style style:name="P12" style:parent-style-name="Normal" style:family="paragraph">
      <style:paragraph-properties fo:text-align="center"/>
      <style:text-properties fo:font-weight="bold" style:font-weight-asian="bold" fo:letter-spacing="0.0416in" style:font-size-complex="1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1pt"/>
    </style:style>
    <style:style style:name="P18" style:parent-style-name="Normal" style:family="paragraph">
      <style:paragraph-properties fo:text-align="center"/>
      <style:text-properties style:font-size-complex="11pt"/>
    </style:style>
    <style:style style:name="P19" style:parent-style-name="Normal" style:family="paragraph">
      <style:paragraph-properties fo:text-align="center"/>
      <style:text-properties style:font-size-complex="11pt"/>
    </style:style>
    <style:style style:name="P20" style:parent-style-name="Normal" style:family="paragraph">
      <style:paragraph-properties fo:text-align="center" fo:text-indent="0.5in"/>
      <style:text-properties style:font-size-complex="11p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style>
    <style:style style:name="T23" style:parent-style-name="DefaultParagraphFont" style:family="text">
      <style:text-properties style:font-size-complex="11pt"/>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style>
    <style:style style:name="T26" style:parent-style-name="DefaultParagraphFont" style:family="text">
      <style:text-properties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1pt"/>
    </style:style>
    <style:style style:name="T30" style:parent-style-name="DefaultParagraphFont" style:family="text">
      <style:text-properties fo:letter-spacing="0.0416in" style:font-size-complex="11pt"/>
    </style:style>
    <style:style style:name="T31" style:parent-style-name="DefaultParagraphFont" style:family="text">
      <style:text-properties fo:letter-spacing="0.0277in" style:font-size-complex="11pt"/>
    </style:style>
    <style:style style:name="P32" style:parent-style-name="Normal" style:family="paragraph">
      <style:paragraph-properties fo:text-align="justify" fo:text-indent="0.4923in">
        <style:tab-stops>
          <style:tab-stop style:type="left" style:position="0.6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263in">
        <style:tab-stops>
          <style:tab-stop style:type="left" style:position="0.5263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263in">
        <style:tab-stops>
          <style:tab-stop style:type="left" style:position="0.526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263in">
        <style:tab-stops>
          <style:tab-stop style:type="left" style:position="0.5263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letter-kerning="true"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263in">
        <style:tab-stops>
          <style:tab-stop style:type="left" style:position="0.526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letter-kerning="true"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2.5%"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tab-stops>
          <style:tab-stop style:type="left" style:position="0.4923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text-position="super 62.5%"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263in">
        <style:tab-stops>
          <style:tab-stop style:type="left" style:position="0.5263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263in">
        <style:tab-stops>
          <style:tab-stop style:type="left" style:position="0.5263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263in">
        <style:tab-stops>
          <style:tab-stop style:type="left" style:position="0.5263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letter-kerning="true" style:font-size-complex="12pt"/>
    </style:style>
    <style:style style:name="P94" style:parent-style-name="Normal" style:family="paragraph">
      <style:paragraph-properties fo:text-align="justify" fo:text-indent="0.4923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4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letter-kerning="true"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text-position="super 62.5%"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923in">
        <style:tab-stops>
          <style:tab-stop style:type="left" style:position="0.4923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text-position="super 62.5%"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tab-stops>
          <style:tab-stop style:type="left" style:position="0.8861in"/>
          <style:tab-stop style:type="left" style:position="1.2798in"/>
          <style:tab-stop style:type="left" style:position="1.57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4923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text-position="super 62.5%"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end" fo:text-indent="4.3312in">
        <style:tab-stops>
          <style:tab-stop style:type="left" style:position="4.3312in"/>
          <style:tab-stop style:type="left" style:position="5.9062in"/>
        </style:tab-stops>
      </style:paragraph-properties>
    </style:style>
    <style:style style:name="T209" style:parent-style-name="DefaultParagraphFont" style:family="text">
      <style:text-properties style:text-position="super 62.5%"/>
    </style:style>
    <style:style style:name="P210" style:parent-style-name="Normal" style:family="paragraph">
      <style:paragraph-properties fo:text-align="justify" fo:text-indent="0.4923in">
        <style:tab-stops>
          <style:tab-stop style:type="right" style:position="6.6937in"/>
        </style:tab-stops>
      </style:paragraph-properties>
    </style:style>
    <style:style style:name="P211" style:parent-style-name="Normal" style:family="paragraph">
      <style:paragraph-properties fo:text-align="justify" fo:text-indent="0.4923in">
        <style:tab-stops>
          <style:tab-stop style:type="right" style:position="6.6937in"/>
        </style:tab-stops>
      </style:paragraph-properties>
    </style:style>
    <style:style style:name="P212" style:parent-style-name="Normal" style:family="paragraph">
      <style:paragraph-properties fo:text-align="justify" fo:text-indent="0.4923in">
        <style:tab-stops>
          <style:tab-stop style:type="right" style:position="6.6937in"/>
        </style:tab-stops>
      </style:paragraph-properties>
    </style:style>
    <style:style style:name="T213" style:parent-style-name="DefaultParagraphFont" style:family="text">
      <style:text-properties style:text-position="sub 62.5%"/>
    </style:style>
    <style:style style:name="T214" style:parent-style-name="DefaultParagraphFont" style:family="text">
      <style:text-properties fo:font-style="italic" style:font-style-asian="italic" style:text-position="sub 62.5%"/>
    </style:style>
    <style:style style:name="T215" style:parent-style-name="DefaultParagraphFont" style:family="text">
      <style:text-properties style:text-position="sub 62.5%"/>
    </style:style>
    <style:style style:name="T216" style:parent-style-name="DefaultParagraphFont" style:family="text">
      <style:text-properties fo:font-style="italic" style:font-style-asian="italic" style:text-position="sub 62.5%"/>
    </style:style>
    <style:style style:name="P217" style:parent-style-name="Normal" style:family="paragraph">
      <style:paragraph-properties fo:text-align="justify" fo:text-indent="0.4923in">
        <style:tab-stops>
          <style:tab-stop style:type="right" style:position="6.6937in"/>
        </style:tab-stops>
      </style:paragraph-properties>
    </style:style>
    <style:style style:name="P218" style:parent-style-name="Normal" style:family="paragraph">
      <style:paragraph-properties fo:text-align="justify" fo:text-indent="0.4923in">
        <style:tab-stops>
          <style:tab-stop style:type="right" style:position="6.6937in"/>
        </style:tab-stops>
      </style:paragraph-properties>
    </style:style>
    <style:style style:name="P219" style:parent-style-name="Normal" style:family="paragraph">
      <style:paragraph-properties fo:text-align="justify" fo:text-indent="0.4923in">
        <style:tab-stops>
          <style:tab-stop style:type="right" style:position="6.6937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tyle-complex="italic"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right" style:position="6.6937in"/>
        </style:tab-stops>
      </style:paragraph-properties>
    </style:style>
    <style:style style:name="T225" style:parent-style-name="DefaultParagraphFont" style:family="text">
      <style:text-properties style:text-position="super 62.5%"/>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249" style:parent-style-name="Normal" style:family="paragraph">
      <style:paragraph-properties fo:text-indent="5in">
        <style:tab-stops>
          <style:tab-stop style:type="left" style:position="1.8708in"/>
          <style:tab-stop style:type="left" style:position="2.5597in"/>
        </style:tab-stops>
      </style:paragraph-properties>
    </style:style>
    <style:style style:name="T250" style:parent-style-name="DefaultParagraphFont" style:family="text">
      <style:text-properties style:text-position="super 66.6%"/>
    </style:style>
    <style:style style:name="P251" style:parent-style-name="Normal" style:family="paragraph">
      <style:paragraph-properties fo:text-align="justify" fo:text-indent="0.4923in">
        <style:tab-stops>
          <style:tab-stop style:type="left" style:position="0.7875in"/>
        </style:tab-stops>
      </style:paragraph-properties>
    </style:style>
    <style:style style:name="P25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5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text-position="sub 66.6%"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text-position="sub 66.6%"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text-position="sub 66.6%"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787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0" style:parent-style-name="Normal" style:family="paragraph">
      <style:paragraph-properties fo:text-align="justify" fo:margin-right="-0.0993in" fo:text-indent="6.5in">
        <style:tab-stops>
          <style:tab-stop style:type="left" style:position="0.0986in"/>
          <style:tab-stop style:type="left" style:position="6.1034in"/>
          <style:tab-stop style:type="left" style:position="6.202in"/>
        </style:tab-stops>
      </style:paragraph-properties>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29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2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sub 66.6%"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font-style="italic" style:font-style-asian="italic"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style="italic" style:font-style-asian="italic"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text-position="sub 66.6%"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style="italic" style:font-style-asian="italic"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text-position="sub 66.6%"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font-style="italic" style:font-style-asian="italic"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b 66.6%"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style="italic" style:font-style-asian="italic"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text-position="sub 66.6%"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b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font-style="italic" style:font-style-asian="italic"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text-position="sub 66.6%"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style="italic" style:font-style-asian="italic"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b 66.6%" style:font-size-complex="12pt" style:language-asian="lt" style:country-asian="LT"/>
    </style:style>
    <style:style style:name="T351" style:parent-style-name="DefaultParagraphFont" style:family="text">
      <style:text-properties style:text-position="sub 66.6%"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style="italic" style:font-style-asian="italic"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text-position="sub 66.6%"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font-style="italic" style:font-style-asian="italic"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margin-left="0.5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b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font-style="italic" style:font-style-asian="italic"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0" style:parent-style-name="Normal" style:family="paragraph">
      <style:paragraph-properties fo:text-align="justify" fo:text-indent="2in">
        <style:tab-stops>
          <style:tab-stop style:type="left" style:position="0.7875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38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style>
    <style:style style:name="P386"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text-position="sub 66.6%"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style="italic" style:font-style-asian="italic"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font-style="italic" style:font-style-asian="italic"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text-position="super 66.6%"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0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fo:font-style="italic" style:font-style-asian="italic" style:font-size-complex="12pt" style:language-asian="lt" style:country-asian="LT"/>
    </style:style>
    <style:style style:name="P41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b 66.6%"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style="italic" style:font-style-asian="italic"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tab-stops>
          <style:tab-stop style:type="left" style:position="0.7875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3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text-position="super 66.6%"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4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4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b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b 66.6%"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text-position="sub 66.6%"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tyle="italic" style:font-style-asian="italic"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0"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46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text-position="sub 66.6%"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style="italic" style:font-style-asian="italic"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font-style="italic" style:font-style-asian="italic"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T479" style:parent-style-name="DefaultParagraphFont" style:family="text">
      <style:text-properties style:text-position="sub 66.6%"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style="italic" style:font-style-asian="italic"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style="italic" style:font-style-asian="italic"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3in">
        <style:tab-stops>
          <style:tab-stop style:type="left" style:position="0.7875in"/>
        </style:tab-stops>
      </style:paragraph-properties>
    </style:style>
    <style:style style:name="P49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4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text-position="sub 66.6%"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text-position="sub 66.6%"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text-position="sub 66.6%"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text-position="super 66.6%"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4923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center"/>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size-complex="12pt"/>
    </style:style>
    <style:style style:name="T549" style:parent-style-name="DefaultParagraphFont" style:family="text">
      <style:text-properties fo:font-weight="bold" style:font-weight-asian="bold"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923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tab-stops>
          <style:tab-stop style:type="left" style:position="0.7875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4" style:parent-style-name="Normal" style:family="paragraph">
      <style:paragraph-properties fo:text-align="justify" fo:text-indent="3in">
        <style:tab-stops>
          <style:tab-stop style:type="left" style:position="0.7875in"/>
        </style:tab-stops>
      </style:paragraph-properties>
    </style:style>
    <style:style style:name="T565" style:parent-style-name="DefaultParagraphFont" style:family="text">
      <style:text-properties style:text-position="super 66.6%"/>
    </style:style>
    <style:style style:name="P566" style:parent-style-name="Normal" style:family="paragraph">
      <style:paragraph-properties fo:text-align="justify" fo:text-indent="0.4923in">
        <style:tab-stops>
          <style:tab-stop style:type="left" style:position="0.7875in"/>
        </style:tab-stops>
      </style:paragraph-properties>
    </style:style>
    <style:style style:name="P56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8"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569" style:parent-style-name="Normal" style:family="paragraph">
      <style:paragraph-properties fo:text-indent="3in">
        <style:tab-stops>
          <style:tab-stop style:type="left" style:position="0.7875in"/>
        </style:tab-stops>
      </style:paragraph-properties>
    </style:style>
    <style:style style:name="T570" style:parent-style-name="DefaultParagraphFont" style:family="text">
      <style:text-properties style:text-position="super 66.6%"/>
    </style:style>
    <style:style style:name="P571" style:parent-style-name="Normal" style:family="paragraph">
      <style:paragraph-properties fo:text-align="justify" fo:text-indent="0.5354in">
        <style:tab-stops>
          <style:tab-stop style:type="left" style:position="0.7875in"/>
        </style:tab-stops>
      </style:paragraph-properties>
    </style:style>
    <style:style style:name="P57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57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text-position="sub 66.6%"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text-position="sub 66.6%"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text-position="sub 66.6%"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text-position="sub 66.6%"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text-position="sub 66.6%"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fo:font-style="italic" style:font-style-asian="italic"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4923in"/>
    </style:style>
    <style:style style:name="T600" style:parent-style-name="DefaultParagraphFont" style:family="text">
      <style:text-properties style:font-size-complex="12pt"/>
    </style:style>
    <style:style style:name="T601" style:parent-style-name="DefaultParagraphFont" style:family="text">
      <style:text-properties style:text-position="sub 66.6%"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626" style:parent-style-name="Normal" style:family="paragraph">
      <style:paragraph-properties fo:text-align="start" fo:margin-right="-0.3937in" fo:text-indent="0.0986in">
        <style:tab-stops>
          <style:tab-stop style:type="left" style:position="0.0986in"/>
        </style:tab-stops>
      </style:paragraph-properties>
    </style:style>
    <style:style style:name="P62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628" style:parent-style-name="Normal" style:family="paragraph">
      <style:paragraph-properties fo:text-align="justify" fo:text-indent="3.5861in">
        <style:tab-stops>
          <style:tab-stop style:type="left" style:position="0.7875in"/>
          <style:tab-stop style:type="left" style:position="1.2798in"/>
          <style:tab-stop style:type="left" style:position="1.575in"/>
        </style:tab-stops>
      </style:paragraph-properties>
    </style:style>
    <style:style style:name="T629" style:parent-style-name="DefaultParagraphFont" style:family="text">
      <style:text-properties style:font-size-complex="12pt"/>
    </style:style>
    <style:style style:name="P630"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631"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632" style:parent-style-name="Normal" style:family="paragraph">
      <style:paragraph-properties fo:text-align="justify" fo:text-indent="0.4923in">
        <style:tab-stops>
          <style:tab-stop style:type="left" style:position="0.0986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text-position="sub 66.6%"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tyle-complex="italic"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tab-stops>
          <style:tab-stop style:type="left" style:position="0.0986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text-position="sub 66.6%"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fo:font-style="italic" style:font-style-asian="italic" style:font-style-complex="italic"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4923in">
        <style:tab-stops>
          <style:tab-stop style:type="left" style:position="0.0986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b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4923in">
        <style:tab-stops>
          <style:tab-stop style:type="left" style:position="0.0986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b 66.6%"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text-position="sub 66.6%" style:font-size-complex="12pt"/>
    </style:style>
    <style:style style:name="T659" style:parent-style-name="DefaultParagraphFont" style:family="text">
      <style:text-properties style:font-size-complex="12pt"/>
    </style:style>
    <style:style style:name="T660" style:parent-style-name="DefaultParagraphFont" style:family="text">
      <style:text-properties fo:font-style="italic" style:font-style-asian="italic" style:font-style-complex="italic"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689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b 66.6%"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style="italic" style:font-style-asian="italic" style:font-style-complex="italic"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4923in">
        <style:tab-stops>
          <style:tab-stop style:type="left" style:position="0.0986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text-position="sub 66.6%"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style="italic" style:font-style-asian="italic" style:font-style-complex="italic" style:font-size-complex="12p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0986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font-style="italic" style:font-style-asian="italic" style:font-style-complex="italic"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text-position="sub 66.6%" style:font-size-complex="12pt"/>
    </style:style>
    <style:style style:name="P683" style:parent-style-name="Normal" style:family="paragraph">
      <style:paragraph-properties fo:text-align="justify" fo:text-indent="0.4923in">
        <style:tab-stops>
          <style:tab-stop style:type="left" style:position="0.098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text-position="sub 66.6%"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4923in">
        <style:tab-stops>
          <style:tab-stop style:type="left" style:position="0.0986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text-position="sub 66.6%"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4923in">
        <style:tab-stops>
          <style:tab-stop style:type="left" style:position="0.0986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b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4923in">
        <style:tab-stops>
          <style:tab-stop style:type="left" style:position="0.098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text-position="sub 66.6%"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4923in">
        <style:tab-stops>
          <style:tab-stop style:type="left" style:position="0.098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text-position="sub 66.6%"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style="italic" style:font-style-asian="italic" style:font-style-complex="italic"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0986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text-position="sub 66.6%"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font-style="italic" style:font-style-asian="italic" style:font-style-complex="italic" style:font-size-complex="12p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4923in">
        <style:tab-stops>
          <style:tab-stop style:type="left" style:position="0.0986in"/>
        </style:tab-stops>
      </style:paragraph-properties>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b 66.6%"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font-style="italic" style:font-style-asian="italic" style:font-style-complex="italic" style:font-size-complex="12p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0986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b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font-style="italic" style:font-style-asian="italic" style:font-style-complex="italic"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text-position="sub 66.6%"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style="italic" style:font-style-asian="italic" style:font-style-complex="italic"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tab-stops>
          <style:tab-stop style:type="left" style:position="0.6895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tyle-complex="italic"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tab-stops>
          <style:tab-stop style:type="left" style:position="0.0986in"/>
        </style:tab-stops>
      </style:paragraph-properties>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b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4923in">
        <style:tab-stops>
          <style:tab-stop style:type="left" style:position="0.0986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text-position="sub 66.6%"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b 66.6%" style:font-size-complex="12pt"/>
    </style:style>
    <style:style style:name="P759" style:parent-style-name="Normal" style:family="paragraph">
      <style:paragraph-properties fo:text-align="justify" fo:text-indent="0.4923in">
        <style:tab-stops>
          <style:tab-stop style:type="left" style:position="0.0986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b 66.6%"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font-style="italic" style:font-style-asian="italic" style:font-style-complex="italic" style:font-size-complex="12p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0986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text-position="sub 66.6%"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style="italic" style:font-style-asian="italic" style:font-style-complex="italic"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098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b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tyle-complex="italic" style:font-size-complex="12p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margin-left="0.492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b 66.6%"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style="italic" style:font-style-asian="italic"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center" fo:text-indent="0.4923in">
        <style:tab-stops>
          <style:tab-stop style:type="left" style:position="0.7875in"/>
        </style:tab-stops>
      </style:paragraph-properties>
      <style:text-properties style:font-size-complex="12pt"/>
    </style:style>
    <style:style style:name="P798" style:parent-style-name="Normal" style:family="paragraph">
      <style:paragraph-properties fo:text-align="justify" fo:text-indent="2in">
        <style:tab-stops>
          <style:tab-stop style:type="left" style:position="0.7875in"/>
        </style:tab-stops>
      </style:paragraph-properties>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1" style:parent-style-name="Normal" style:family="paragraph">
      <style:paragraph-properties fo:text-align="justify" fo:text-indent="2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text-position="super 66.6%"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0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b 66.6%"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style="italic" style:font-style-asian="italic"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text-position="sub 66.6%"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b 66.6%"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style="italic" style:font-style-asian="italic"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b 66.6%"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text-position="sub 66.6%"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style="italic" style:font-style-asian="italic"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836"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837" style:parent-style-name="DefaultParagraphFont" style:family="text">
      <style:text-properties style:font-size-complex="12pt"/>
    </style:style>
    <style:style style:name="T838" style:parent-style-name="DefaultParagraphFont" style:family="text">
      <style:text-properties style:text-position="super 66.6%"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8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text-position="sub 66.6%"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style="italic" style:font-style-asian="italic"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4923in">
        <style:tab-stops>
          <style:tab-stop style:type="left" style:position="0.7875in"/>
        </style:tab-stops>
      </style:paragraph-properties>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text-position="sub 66.6%"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tab-stops>
          <style:tab-stop style:type="left" style:position="0.7875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72"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text-position="super 66.6%"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877"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88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88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text-position="sub 66.6%"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style="italic" style:font-style-asian="italic"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text-position="sub 66.6%"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text-position="sub 66.6%"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text-position="sub 66.6%" style:font-size-complex="12pt"/>
    </style:style>
    <style:style style:name="T907" style:parent-style-name="DefaultParagraphFont" style:family="text">
      <style:text-properties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912"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text-position="super 66.6%"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1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font-style="italic" style:font-style-asian="italic"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23in">
        <style:tab-stops>
          <style:tab-stop style:type="left" style:position="0.7875in"/>
        </style:tab-stops>
      </style:paragraph-properties>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7875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text-position="sub 66.6%"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style="italic" style:font-style-asian="italic"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4923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46" style:parent-style-name="Normal" style:family="paragraph">
      <style:paragraph-properties fo:text-align="justify" fo:text-indent="3in">
        <style:tab-stops>
          <style:tab-stop style:type="left" style:position="0.7875in"/>
        </style:tab-stops>
      </style:paragraph-properties>
    </style:style>
    <style:style style:name="P94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48" style:parent-style-name="Normal" style:family="paragraph">
      <style:paragraph-properties fo:text-align="justify" fo:text-indent="3in">
        <style:tab-stops>
          <style:tab-stop style:type="left" style:position="0.7875in"/>
        </style:tab-stops>
      </style:paragraph-properties>
    </style:style>
    <style:style style:name="P9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9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9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text-position="sub 66.6%" style:font-size-complex="12pt"/>
    </style:style>
    <style:style style:name="T954" style:parent-style-name="DefaultParagraphFont" style:family="text">
      <style:text-properties style:font-size-complex="12pt"/>
    </style:style>
    <style:style style:name="T955" style:parent-style-name="DefaultParagraphFont" style:family="text">
      <style:text-properties fo:font-style="italic" style:font-style-asian="italic"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text-position="sub 66.6%" style:font-size-complex="12pt"/>
    </style:style>
    <style:style style:name="T960" style:parent-style-name="DefaultParagraphFont" style:family="text">
      <style:text-properties style:text-position="sub 66.6%" style:font-size-complex="12pt"/>
    </style:style>
    <style:style style:name="T961" style:parent-style-name="DefaultParagraphFont" style:family="text">
      <style:text-properties style:font-size-complex="12pt"/>
    </style:style>
    <style:style style:name="T962" style:parent-style-name="DefaultParagraphFont" style:family="text">
      <style:text-properties fo:font-style="italic" style:font-style-asian="italic"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text-position="sub 66.6%"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style="italic" style:font-style-asian="italic"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text-position="sub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tyle="italic" style:font-style-asian="italic"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text-position="sub 66.6%"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4923in"/>
    </style:style>
    <style:style style:name="T984" style:parent-style-name="DefaultParagraphFont" style:family="text">
      <style:text-properties style:font-size-complex="12pt"/>
    </style:style>
    <style:style style:name="T985" style:parent-style-name="DefaultParagraphFont" style:family="text">
      <style:text-properties style:text-position="sub 66.6%"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text-position="super 66.6%"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4923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4923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fo:font-weight="bold" style:font-weight-asian="bold" style:font-size-complex="12pt"/>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tab-stops>
          <style:tab-stop style:type="left" style:position="0.7875in"/>
        </style:tab-stops>
      </style:paragraph-properties>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40" style:parent-style-name="Normal" style:family="paragraph">
      <style:paragraph-properties fo:text-align="justify" fo:text-indent="3in">
        <style:tab-stops>
          <style:tab-stop style:type="left" style:position="0.7875in"/>
        </style:tab-stops>
      </style:paragraph-properties>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P10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044" style:parent-style-name="Normal" style:family="paragraph">
      <style:paragraph-properties fo:text-indent="3in">
        <style:tab-stops>
          <style:tab-stop style:type="left" style:position="0.7875in"/>
        </style:tab-stops>
      </style:paragraph-properties>
    </style:style>
    <style:style style:name="P1045" style:parent-style-name="Normal" style:family="paragraph">
      <style:paragraph-properties fo:text-align="justify" fo:text-indent="0.4923in">
        <style:tab-stops>
          <style:tab-stop style:type="left" style:position="0.7875in"/>
        </style:tab-stops>
      </style:paragraph-properties>
    </style:style>
    <style:style style:name="P1046" style:parent-style-name="Normal" style:family="paragraph">
      <style:paragraph-properties fo:text-align="justify" fo:text-indent="0.4923in">
        <style:tab-stops>
          <style:tab-stop style:type="left" style:position="0.7875in"/>
        </style:tab-stops>
      </style:paragraph-properties>
      <style:text-properties fo:font-style="italic" style:font-style-asian="italic"/>
    </style:style>
    <style:style style:name="P10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text-position="sub 66.6%"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text-position="sub 66.6%"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text-position="sub 66.6%"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text-position="sub 66.6%"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067" style:parent-style-name="DefaultParagraphFont" style:family="text">
      <style:text-properties style:font-size-complex="12pt"/>
    </style:style>
    <style:style style:name="T1068" style:parent-style-name="DefaultParagraphFont" style:family="text">
      <style:text-properties style:text-position="sub 66.6%"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style>
    <style:style style:name="T1075" style:parent-style-name="DefaultParagraphFont" style:family="text">
      <style:text-properties style:text-position="sub 66.6%"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in">
        <style:tab-stops>
          <style:tab-stop style:type="left" style:position="0.7875in"/>
          <style:tab-stop style:type="left" style:position="1.2798in"/>
          <style:tab-stop style:type="left" style:position="1.57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fo:font-style="italic" style:font-style-asian="italic"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1099" style:parent-style-name="Normal" style:family="paragraph">
      <style:paragraph-properties fo:text-align="justify" fo:margin-right="-0.3937in" fo:text-indent="3in">
        <style:tab-stops>
          <style:tab-stop style:type="left" style:position="0.0986in"/>
        </style:tab-stops>
      </style:paragraph-properties>
    </style:style>
    <style:style style:name="T1100" style:parent-style-name="DefaultParagraphFont" style:family="text">
      <style:text-properties style:font-size-complex="12pt"/>
    </style:style>
    <style:style style:name="P110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102" style:parent-style-name="Normal" style:family="paragraph">
      <style:paragraph-properties fo:text-align="justify" fo:text-indent="3.5in">
        <style:tab-stops>
          <style:tab-stop style:type="left" style:position="0.7875in"/>
          <style:tab-stop style:type="left" style:position="1.2798in"/>
          <style:tab-stop style:type="left" style:position="1.575in"/>
        </style:tab-stops>
      </style:paragraph-properties>
    </style:style>
    <style:style style:name="T1103" style:parent-style-name="DefaultParagraphFont" style:family="text">
      <style:text-properties style:font-size-complex="12pt"/>
    </style:style>
    <style:style style:name="P1104"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1105"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106" style:parent-style-name="Normal" style:family="paragraph">
      <style:paragraph-properties fo:text-align="justify" fo:text-indent="0.4923in">
        <style:tab-stops>
          <style:tab-stop style:type="left" style:position="0.0986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text-position="sub 66.6%"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font-style="italic" style:font-style-asian="italic" style:font-style-complex="italic"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tab-stops>
          <style:tab-stop style:type="left" style:position="0.0986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b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font-style="italic" style:font-style-asian="italic" style:font-style-complex="italic" style:font-size-complex="12p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fo:text-indent="0.4923in">
        <style:tab-stops>
          <style:tab-stop style:type="left" style:position="0.098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0986in"/>
        </style:tab-stops>
      </style:paragraph-properties>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text-position="sub 66.6%"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language-asian="lt" style:country-asian="LT"/>
    </style:style>
    <style:style style:name="P1130" style:parent-style-name="Normal" style:family="paragraph">
      <style:paragraph-properties fo:text-align="justify" fo:text-indent="0.4923in">
        <style:tab-stops>
          <style:tab-stop style:type="left" style:position="0.6895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style:text-position="sub 66.6%"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tyle-complex="italic" style:font-size-complex="12pt"/>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4923in">
        <style:tab-stops>
          <style:tab-stop style:type="left" style:position="0.6895in"/>
        </style:tab-stops>
      </style:paragraph-properties>
    </style:style>
    <style:style style:name="T1138" style:parent-style-name="DefaultParagraphFont" style:family="text">
      <style:text-properties style:font-size-complex="12pt"/>
    </style:style>
    <style:style style:name="T1139" style:parent-style-name="DefaultParagraphFont" style:family="text">
      <style:text-properties style:text-position="sub 66.6%" style:font-size-complex="12pt"/>
    </style:style>
    <style:style style:name="T1140" style:parent-style-name="DefaultParagraphFont" style:family="text">
      <style:text-properties style:font-size-complex="12p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text-indent="0.4923in">
        <style:tab-stops>
          <style:tab-stop style:type="left" style:position="0.0986in"/>
        </style:tab-stops>
      </style:paragraph-properties>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text-position="sub 66.6%"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fo:font-style="italic" style:font-style-asian="italic" style:font-style-complex="italic"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4923in">
        <style:tab-stops>
          <style:tab-stop style:type="left" style:position="0.0986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text-position="sub 66.6%"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fo:font-style="italic" style:font-style-asian="italic" style:font-style-complex="italic"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b 66.6%" style:font-size-complex="12pt"/>
    </style:style>
    <style:style style:name="P1156" style:parent-style-name="Normal" style:family="paragraph">
      <style:paragraph-properties fo:text-align="justify" fo:text-indent="0.4923in">
        <style:tab-stops>
          <style:tab-stop style:type="left" style:position="0.0986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b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fo:font-style="italic" style:font-style-asian="italic" style:font-style-complex="italic" style:font-size-complex="12p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tab-stops>
          <style:tab-stop style:type="left" style:position="0.0986in"/>
        </style:tab-stops>
      </style:paragraph-properties>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text-position="sub 66.6%"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font-style="italic" style:font-style-asian="italic" style:font-style-complex="italic"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text-indent="0.4923in">
        <style:tab-stops>
          <style:tab-stop style:type="left" style:position="0.0986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text-position="sub 66.6%"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font-style="italic" style:font-style-asian="italic" style:font-style-complex="italic" style:font-size-complex="12p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4923in">
        <style:tab-stops>
          <style:tab-stop style:type="left" style:position="0.0986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text-position="sub 66.6%"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4923in">
        <style:tab-stops>
          <style:tab-stop style:type="left" style:position="0.0986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text-position="sub 66.6%"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style="italic" style:font-style-asian="italic" style:font-style-complex="italic"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text-indent="0.4923in">
        <style:tab-stops>
          <style:tab-stop style:type="left" style:position="0.0986in"/>
        </style:tab-stops>
      </style:paragraph-properties>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text-position="sub 66.6%"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4923in">
        <style:tab-stops>
          <style:tab-stop style:type="left" style:position="0.0986in"/>
        </style:tab-stops>
      </style:paragraph-properties>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text-position="sub 66.6%"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4923in">
        <style:tab-stops>
          <style:tab-stop style:type="left" style:position="0.0986in"/>
        </style:tab-stops>
      </style:paragraph-properties>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fo:font-style="italic" style:font-style-asian="italic" style:font-style-complex="italic" style:font-size-complex="12p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4923in">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fo:font-style="italic" style:font-style-asian="italic" style:font-style-complex="italic"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text-position="sub 66.6%"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style="italic" style:font-style-asian="italic" style:font-style-complex="italic"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tab-stops>
          <style:tab-stop style:type="left" style:position="0.0986in"/>
        </style:tab-stops>
      </style:paragraph-properties>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text-position="sub 66.6%"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style="italic" style:font-style-asian="italic" style:font-style-complex="italic" style:font-size-complex="12p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fo:text-indent="0.4923in">
        <style:tab-stops>
          <style:tab-stop style:type="left" style:position="0.0986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text-position="sub 66.6%"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fo:font-style="italic" style:font-style-asian="italic" style:font-style-complex="italic"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text-position="sub 66.6%" style:font-size-complex="12pt"/>
    </style:style>
    <style:style style:name="P1233" style:parent-style-name="Normal" style:family="paragraph">
      <style:paragraph-properties fo:text-align="justify" fo:text-indent="0.4923in">
        <style:tab-stops>
          <style:tab-stop style:type="left" style:position="0.0986in"/>
        </style:tab-stops>
      </style:paragraph-properties>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b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fo:font-style="italic" style:font-style-asian="italic" style:font-style-complex="italic" style:font-size-complex="12p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text-indent="0.4923in">
        <style:tab-stops>
          <style:tab-stop style:type="left" style:position="0.0986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b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P1248" style:parent-style-name="Normal" style:family="paragraph">
      <style:paragraph-properties fo:text-align="justify" fo:text-indent="0.4923in">
        <style:tab-stops>
          <style:tab-stop style:type="left" style:position="0.0986in"/>
        </style:tab-stops>
      </style:paragraph-properties>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text-position="sub 66.6%"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font-style="italic" style:font-style-asian="italic" style:font-style-complex="italic" style:font-size-complex="12p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left="0.4923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text-position="sub 66.6%"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64" style:parent-style-name="DefaultParagraphFont" style:family="text">
      <style:text-properties style:font-weight-complex="bold" style:letter-kerning="true" style:font-size-complex="12pt"/>
    </style:style>
    <style:style style:name="T1265" style:parent-style-name="DefaultParagraphFont" style:family="text">
      <style:text-properties style:font-weight-complex="bold" style:letter-kerning="true" style:font-size-complex="12pt"/>
    </style:style>
    <style:style style:name="T1266" style:parent-style-name="DefaultParagraphFont" style:family="text">
      <style:text-properties style:font-weight-complex="bold" style:letter-kerning="true"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fo:font-style="italic" style:font-style-asian="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2" style:parent-style-name="Normal" style:family="paragraph">
      <style:paragraph-properties fo:text-align="justify" fo:text-indent="2in">
        <style:tab-stops>
          <style:tab-stop style:type="left" style:position="0.7875in"/>
        </style:tab-stops>
      </style:paragraph-properties>
    </style:style>
    <style:style style:name="T1273" style:parent-style-name="DefaultParagraphFont" style:family="text">
      <style:text-properties style:font-size-complex="12pt"/>
    </style:style>
    <style:style style:name="P1274" style:parent-style-name="Normal" style:family="paragraph">
      <style:paragraph-properties fo:text-align="justify">
        <style:tab-stops>
          <style:tab-stop style:type="left" style:position="0.7875in"/>
        </style:tab-stops>
      </style:paragraph-properties>
      <style:text-properties style:font-size-complex="12pt"/>
    </style:style>
    <style:style style:name="P1275" style:parent-style-name="Normal" style:family="paragraph">
      <style:paragraph-properties fo:text-align="justify" fo:text-indent="2in">
        <style:tab-stops>
          <style:tab-stop style:type="left" style:position="0.7875in"/>
        </style:tab-stops>
      </style:paragraph-properties>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27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27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text-position="sub 66.6%"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fo:font-style="italic" style:font-style-asian="italic"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text-position="sub 66.6%"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text-position="sub 66.6%"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font-style="italic" style:font-style-asian="italic"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text-position="sub 66.6%"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text-position="sub 66.6%"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309"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1310" style:parent-style-name="DefaultParagraphFont" style:family="text">
      <style:text-properties style:font-size-complex="12pt"/>
    </style:style>
    <style:style style:name="P131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text-position="sub 66.6%"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font-style="italic" style:font-style-asian="italic"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4923in">
        <style:tab-stops>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text-indent="0.5in"/>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fo:font-style="italic" style:font-style-asian="italic"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weight-complex="bold" style:letter-kerning="true"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font-style="italic" style:font-style-asian="italic"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343"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text-position="super 66.6%"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1348"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style:text-position="super 66.6%"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style:tab-stops>
          <style:tab-stop style:type="left" style:position="0.3937in"/>
          <style:tab-stop style:type="left" style:position="1.2798in"/>
          <style:tab-stop style:type="left" style:position="1.575in"/>
        </style:tab-stops>
      </style:paragraph-properties>
      <style:text-properties style:font-size-complex="12pt"/>
    </style:style>
    <style:style style:name="P1353"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5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text-position="sub 66.6%"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fo:font-style="italic" style:font-style-asian="italic"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text-position="sub 66.6%"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text-position="sub 66.6%"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text-position="sub 66.6%"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375" style:parent-style-name="DefaultParagraphFont" style:family="text">
      <style:text-properties style:font-size-complex="12pt"/>
    </style:style>
    <style:style style:name="T1376" style:parent-style-name="DefaultParagraphFont" style:family="text">
      <style:text-properties style:text-position="sub 66.6%" style:font-size-complex="12pt"/>
    </style:style>
    <style:style style:name="T1377" style:parent-style-name="DefaultParagraphFont" style:family="text">
      <style:text-properties style:font-size-complex="12pt"/>
    </style:style>
    <style:style style:name="T1378" style:parent-style-name="DefaultParagraphFont" style:family="text">
      <style:text-properties fo:font-style="italic" style:font-style-asian="italic"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382"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text-position="super 66.6%"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38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388" style:parent-style-name="Normal" style:family="paragraph">
      <style:paragraph-properties fo:text-align="justify" fo:text-indent="0.4923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text-position="sub 66.6%"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fo:font-style="italic" style:font-style-asian="italic"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fo:font-style="italic" style:font-style-asian="italic"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4923in">
        <style:tab-stops>
          <style:tab-stop style:type="left" style:position="0.7875in"/>
        </style:tab-stops>
      </style:paragraph-properties>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fo:font-style="italic" style:font-style-asian="italic"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fo:font-style="italic" style:font-style-asian="italic"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415" style:parent-style-name="Normal" style:family="paragraph">
      <style:paragraph-properties fo:text-align="justify" fo:text-indent="3in">
        <style:tab-stops>
          <style:tab-stop style:type="left" style:position="0.7875in"/>
        </style:tab-stops>
      </style:paragraph-properties>
    </style:style>
    <style:style style:name="T1416" style:parent-style-name="DefaultParagraphFont" style:family="text">
      <style:text-properties style:text-position="super 66.6%"/>
    </style:style>
    <style:style style:name="P1417"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418" style:parent-style-name="Normal" style:family="paragraph">
      <style:paragraph-properties fo:text-align="justify" fo:text-indent="3in">
        <style:tab-stops>
          <style:tab-stop style:type="left" style:position="0.7875in"/>
        </style:tab-stops>
      </style:paragraph-properties>
    </style:style>
    <style:style style:name="T1419" style:parent-style-name="DefaultParagraphFont" style:family="text">
      <style:text-properties style:text-position="super 66.6%"/>
    </style:style>
    <style:style style:name="P1420"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42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42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text-position="sub 66.6%" style:font-size-complex="12pt"/>
    </style:style>
    <style:style style:name="T1425" style:parent-style-name="DefaultParagraphFont" style:family="text">
      <style:text-properties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text-position="sub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fo:font-style="italic" style:font-style-asian="italic"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text-position="sub 66.6%" style:font-size-complex="12pt"/>
    </style:style>
    <style:style style:name="T1438" style:parent-style-name="DefaultParagraphFont" style:family="text">
      <style:text-properties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text-position="sub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448" style:parent-style-name="DefaultParagraphFont" style:family="text">
      <style:text-properties style:font-size-complex="12pt"/>
    </style:style>
    <style:style style:name="T1449" style:parent-style-name="DefaultParagraphFont" style:family="text">
      <style:text-properties style:text-position="sub 66.6%" style:font-size-complex="12pt"/>
    </style:style>
    <style:style style:name="T1450" style:parent-style-name="DefaultParagraphFont" style:family="text">
      <style:text-properties style:font-size-complex="12pt"/>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4923in"/>
    </style:style>
    <style:style style:name="T1454" style:parent-style-name="DefaultParagraphFont" style:family="text">
      <style:text-properties style:font-size-complex="12pt"/>
    </style:style>
    <style:style style:name="T1455" style:parent-style-name="DefaultParagraphFont" style:family="text">
      <style:text-properties style:text-position="sub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4923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4923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4923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4923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center">
        <style:tab-stops>
          <style:tab-stop style:type="left" style:position="0.7875in"/>
          <style:tab-stop style:type="left" style:position="1.2798in"/>
          <style:tab-stop style:type="left" style:position="1.57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center"/>
    </style:style>
    <style:style style:name="T1493" style:parent-style-name="DefaultParagraphFont" style:family="text">
      <style:text-properties fo:font-weight="bold" style:font-weight-asian="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1505" style:parent-style-name="Normal" style:family="paragraph">
      <style:paragraph-properties fo:text-align="justify" fo:text-indent="4in">
        <style:tab-stops>
          <style:tab-stop style:type="left" style:position="0.7875in"/>
          <style:tab-stop style:type="left" style:position="1.2798in"/>
          <style:tab-stop style:type="left" style:position="1.575in"/>
        </style:tab-stops>
      </style:paragraph-properties>
    </style:style>
    <style:style style:name="P150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15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50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text-position="sub 66.6%"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text-position="sub 66.6%"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519" style:parent-style-name="DefaultParagraphFont" style:family="text">
      <style:text-properties style:font-size-complex="12pt"/>
    </style:style>
    <style:style style:name="T1520" style:parent-style-name="DefaultParagraphFont" style:family="text">
      <style:text-properties style:text-position="sub 66.6%"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4923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style="italic" style:font-style-asian="italic"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544" style:parent-style-name="Normal" style:family="paragraph">
      <style:paragraph-properties fo:text-align="justify" fo:margin-right="-0.0993in" fo:text-indent="6.1034in">
        <style:tab-stops>
          <style:tab-stop style:type="left" style:position="0.0986in"/>
          <style:tab-stop style:type="left" style:position="6.1034in"/>
          <style:tab-stop style:type="left" style:position="6.202in"/>
        </style:tab-stops>
      </style:paragraph-properties>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0986in">
        <style:tab-stops>
          <style:tab-stop style:type="left" style:position="0.0986in"/>
        </style:tab-stops>
      </style:paragraph-properties>
    </style:style>
    <style:style style:name="P1547"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548" style:parent-style-name="Normal" style:family="paragraph">
      <style:paragraph-properties fo:text-align="justify" fo:text-indent="0.4923in">
        <style:tab-stops>
          <style:tab-stop style:type="left" style:position="0.0986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text-position="sub 66.6%"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font-style="italic" style:font-style-asian="italic" style:font-style-complex="italic"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4923in">
        <style:tab-stops>
          <style:tab-stop style:type="left" style:position="0.0986in"/>
        </style:tab-stops>
      </style:paragraph-properties>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b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fo:text-indent="0.4923in">
        <style:tab-stops>
          <style:tab-stop style:type="left" style:position="0.0986in"/>
        </style:tab-stops>
      </style:paragraph-properties>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text-position="sub 66.6%"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tyle-complex="italic" style:font-size-complex="12p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4923in">
        <style:tab-stops>
          <style:tab-stop style:type="left" style:position="0.0986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text-position="sub 66.6%"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tyle-complex="italic" style:font-size-complex="12p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4923in">
        <style:tab-stops>
          <style:tab-stop style:type="left" style:position="0.0986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text-position="sub 66.6%"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tyle-complex="italic" style:font-size-complex="12p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text-indent="0.4923in">
        <style:tab-stops>
          <style:tab-stop style:type="left" style:position="0.0986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text-position="sub 66.6%" style:font-size-complex="12p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fo:font-style="italic" style:font-style-asian="italic" style:font-style-complex="italic" style:font-size-complex="12pt"/>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text-position="sub 66.6%" style:font-size-complex="12pt"/>
    </style:style>
    <style:style style:name="P1586" style:parent-style-name="Normal" style:family="paragraph">
      <style:paragraph-properties fo:text-align="justify" fo:text-indent="0.4923in">
        <style:tab-stops>
          <style:tab-stop style:type="left" style:position="0.098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b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font-style="italic" style:font-style-asian="italic" style:font-style-complex="italic" style:font-size-complex="12p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fo:text-indent="0.4923in">
        <style:tab-stops>
          <style:tab-stop style:type="left" style:position="0.0986in"/>
        </style:tab-stops>
      </style:paragraph-properties>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text-position="sub 66.6%"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fo:font-style="italic" style:font-style-asian="italic" style:font-style-complex="italic" style:font-size-complex="12p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4923in">
        <style:tab-stops>
          <style:tab-stop style:type="left" style:position="0.0986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text-position="sub 66.6%"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fo:font-style="italic" style:font-style-asian="italic" style:font-style-complex="italic" style:font-size-complex="12p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b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4923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style>
    <style:style style:name="P162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24" style:parent-style-name="Normal" style:family="paragraph">
      <style:paragraph-properties fo:text-align="justify" fo:text-indent="2in">
        <style:tab-stops>
          <style:tab-stop style:type="left" style:position="0.7875in"/>
        </style:tab-stops>
      </style:paragraph-properties>
    </style:style>
    <style:style style:name="T1625" style:parent-style-name="DefaultParagraphFont" style:family="text">
      <style:text-properties style:font-size-complex="12pt"/>
    </style:style>
    <style:style style:name="P1626"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2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2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text-position="sub 66.6%"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fo:font-style="italic" style:font-style-asian="italic"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text-position="sub 66.6%" style:font-size-complex="12pt" style:language-asian="lt" style:country-asian="LT"/>
    </style:style>
    <style:style style:name="T1638" style:parent-style-name="DefaultParagraphFont" style:family="text">
      <style:text-properties style:font-size-complex="12pt" style:language-asian="lt" style:country-asian="LT"/>
    </style:style>
    <style:style style:name="P1639"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40" style:parent-style-name="DefaultParagraphFont" style:family="text">
      <style:text-properties style:font-size-complex="12pt"/>
    </style:style>
    <style:style style:name="T1641" style:parent-style-name="DefaultParagraphFont" style:family="text">
      <style:text-properties style:text-position="sub 66.6%"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style="italic" style:font-style-asian="italic"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647"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1648" style:parent-style-name="DefaultParagraphFont" style:family="text">
      <style:text-properties style:font-size-complex="12pt"/>
    </style:style>
    <style:style style:name="P1649"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650"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text-position="sub 66.6%"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fo:font-style="italic" style:font-style-asian="italic" style:font-size-complex="12pt" style:language-asian="lt" style:country-asian="LT"/>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fo:text-indent="0.4923in">
        <style:tab-stops>
          <style:tab-stop style:type="left" style:position="0.7875in"/>
        </style:tab-stops>
      </style:paragraph-properties>
    </style:style>
    <style:style style:name="T1661" style:parent-style-name="DefaultParagraphFont" style:family="text">
      <style:text-properties style:font-size-complex="12pt" style:language-asian="lt" style:country-asian="LT"/>
    </style:style>
    <style:style style:name="P1662"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text-position="sub 66.6%" style:font-size-complex="12pt"/>
    </style:style>
    <style:style style:name="T1665" style:parent-style-name="DefaultParagraphFont" style:family="text">
      <style:text-properties style:font-size-complex="12pt"/>
    </style:style>
    <style:style style:name="T1666" style:parent-style-name="DefaultParagraphFont" style:family="text">
      <style:text-properties fo:font-style="italic" style:font-style-asian="italic"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4923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fo:font-style="italic" style:font-style-asian="italic"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1" style:parent-style-name="Normal" style:family="paragraph">
      <style:paragraph-properties fo:text-align="justify" fo:text-indent="2.5in">
        <style:tab-stops>
          <style:tab-stop style:type="left" style:position="0.3937in"/>
          <style:tab-stop style:type="left" style:position="1.2798in"/>
          <style:tab-stop style:type="left" style:position="1.575in"/>
        </style:tab-stops>
      </style:paragraph-properties>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684"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68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text-position="sub 66.6%"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style="italic" style:font-style-asian="italic"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text-position="sub 66.6%"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b 66.6%"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font-style="italic" style:font-style-asian="italic"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language-asian="lt" style:country-asian="LT"/>
    </style:style>
    <style:style style:name="P1704" style:parent-style-name="Normal" style:family="paragraph">
      <style:paragraph-properties fo:text-align="justify" fo:text-indent="2.5in">
        <style:tab-stops>
          <style:tab-stop style:type="left" style:position="0.7875in"/>
          <style:tab-stop style:type="left" style:position="1.2798in"/>
          <style:tab-stop style:type="left" style:position="1.575in"/>
        </style:tab-stops>
      </style:paragraph-properties>
    </style:style>
    <style:style style:name="T1705" style:parent-style-name="DefaultParagraphFont" style:family="text">
      <style:text-properties style:font-size-complex="12pt"/>
    </style:style>
    <style:style style:name="P1706"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707"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708" style:parent-style-name="Normal" style:family="paragraph">
      <style:paragraph-properties fo:text-align="justify" fo:text-indent="0.4923in"/>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text-position="sub 66.6%"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font-style="italic" style:font-style-asian="italic"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text-indent="0.4923in">
        <style:tab-stops>
          <style:tab-stop style:type="left" style:position="0.7875in"/>
        </style:tab-stops>
      </style:paragraph-properties>
    </style:style>
    <style:style style:name="T1717" style:parent-style-name="DefaultParagraphFont" style:family="text">
      <style:text-properties style:font-size-complex="12pt" style:language-asian="lt" style:country-asian="LT"/>
    </style:style>
    <style:style style:name="P171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text-position="sub 66.6%" style:font-size-complex="12pt"/>
    </style:style>
    <style:style style:name="T1721" style:parent-style-name="DefaultParagraphFont" style:family="text">
      <style:text-properties style:font-size-complex="12pt"/>
    </style:style>
    <style:style style:name="T1722" style:parent-style-name="DefaultParagraphFont" style:family="text">
      <style:text-properties fo:font-style="italic" style:font-style-asian="italic"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4923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in">
        <style:tab-stops>
          <style:tab-stop style:type="left" style:position="0.875in"/>
          <style:tab-stop style:type="left" style:position="1.2798in"/>
          <style:tab-stop style:type="left" style:position="1.57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font-style="italic" style:font-style-asian="italic"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text-properties style:font-size-complex="12pt"/>
    </style:style>
    <style:style style:name="P1736" style:parent-style-name="Normal" style:family="paragraph">
      <style:paragraph-properties fo:text-align="justify" fo:text-indent="3in">
        <style:tab-stops>
          <style:tab-stop style:type="left" style:position="0.7875in"/>
        </style:tab-stops>
      </style:paragraph-properties>
    </style:style>
    <style:style style:name="T1737" style:parent-style-name="DefaultParagraphFont" style:family="text">
      <style:text-properties style:font-size-complex="12pt"/>
    </style:style>
    <style:style style:name="T1738" style:parent-style-name="DefaultParagraphFont" style:family="text">
      <style:text-properties style:text-position="super 66.6%" style:font-size-complex="12pt"/>
    </style:style>
    <style:style style:name="T1739" style:parent-style-name="DefaultParagraphFont" style:family="text">
      <style:text-properties style:font-size-complex="12pt"/>
    </style:style>
    <style:style style:name="P1740" style:parent-style-name="Normal" style:family="paragraph">
      <style:text-properties style:font-size-complex="12pt"/>
    </style:style>
    <style:style style:name="P1741"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text-properties fo:font-style="italic" style:font-style-asian="italic" style:font-size-complex="12pt"/>
    </style:style>
    <style:style style:name="P1742"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text-position="sub 66.6%" style:font-size-complex="12pt"/>
    </style:style>
    <style:style style:name="T1745" style:parent-style-name="DefaultParagraphFont" style:family="text">
      <style:text-properties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4923in">
        <style:tab-stops>
          <style:tab-stop style:type="left" style:position="0.7875in"/>
          <style:tab-stop style:type="left" style:position="1.2798in"/>
          <style:tab-stop style:type="left" style:position="1.575in"/>
        </style:tab-stops>
      </style:paragraph-properties>
    </style:style>
    <style:style style:name="T1749" style:parent-style-name="DefaultParagraphFont" style:family="text">
      <style:text-properties style:font-size-complex="12pt"/>
    </style:style>
    <style:style style:name="T1750" style:parent-style-name="DefaultParagraphFont" style:family="text">
      <style:text-properties style:text-position="sub 66.6%" style:font-size-complex="12pt"/>
    </style:style>
    <style:style style:name="T1751" style:parent-style-name="DefaultParagraphFont" style:family="text">
      <style:text-properties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text-position="sub 66.6%"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1760" style:parent-style-name="DefaultParagraphFont" style:family="text">
      <style:text-properties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text-indent="0.4923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justify" fo:text-indent="0.4923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4923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text-position="super 66.6%"/>
    </style:style>
    <style:style style:name="T1795" style:parent-style-name="DefaultParagraphFont" style:family="text">
      <style:text-properties style:font-size-complex="12pt"/>
    </style:style>
    <style:style style:name="P1796"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797" style:parent-style-name="DefaultParagraphFont" style:family="text">
      <style:text-properties style:font-size-complex="12pt"/>
    </style:style>
    <style:style style:name="T1798" style:parent-style-name="DefaultParagraphFont" style:family="text">
      <style:text-properties style:text-position="super 66.6%"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5in"/>
    </style:style>
    <style:style style:name="T1802" style:parent-style-name="DefaultParagraphFont" style:family="text">
      <style:text-properties style:font-size-complex="12pt"/>
    </style:style>
    <style:style style:name="T1803" style:parent-style-name="DefaultParagraphFont" style:family="text">
      <style:text-properties style:text-position="super 66.6%"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text-indent="0.5in"/>
    </style:style>
    <style:style style:name="T1807" style:parent-style-name="DefaultParagraphFont" style:family="text">
      <style:text-properties style:font-size-complex="12pt"/>
    </style:style>
    <style:style style:name="T1808" style:parent-style-name="DefaultParagraphFont" style:family="text">
      <style:text-properties style:text-position="super 66.6%"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5in"/>
    </style:style>
    <style:style style:name="T1813" style:parent-style-name="DefaultParagraphFont" style:family="text">
      <style:text-properties style:font-size-complex="12pt"/>
    </style:style>
    <style:style style:name="T1814" style:parent-style-name="DefaultParagraphFont" style:family="text">
      <style:text-properties style:text-position="super 66.6%"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text-position="super 66.6%"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5in"/>
    </style:style>
    <style:style style:name="T1823" style:parent-style-name="DefaultParagraphFont" style:family="text">
      <style:text-properties style:font-size-complex="12pt"/>
    </style:style>
    <style:style style:name="T1824" style:parent-style-name="DefaultParagraphFont" style:family="text">
      <style:text-properties style:text-position="super 66.6%"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fo:text-indent="0.5in"/>
    </style:style>
    <style:style style:name="T1828" style:parent-style-name="DefaultParagraphFont" style:family="text">
      <style:text-properties style:font-size-complex="12pt"/>
    </style:style>
    <style:style style:name="T1829" style:parent-style-name="DefaultParagraphFont" style:family="text">
      <style:text-properties style:text-position="super 66.6%"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text-position="super 66.6%"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5in">
        <style:tab-stops>
          <style:tab-stop style:type="left" style:position="0.2958in"/>
          <style:tab-stop style:type="left" style:position="1in"/>
          <style:tab-stop style:type="left" style:position="1.2798in"/>
          <style:tab-stop style:type="left" style:position="1.575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text-position="super 66.6%"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5in"/>
    </style:style>
    <style:style style:name="T1844" style:parent-style-name="DefaultParagraphFont" style:family="text">
      <style:text-properties style:font-size-complex="12pt"/>
    </style:style>
    <style:style style:name="T1845" style:parent-style-name="DefaultParagraphFont" style:family="text">
      <style:text-properties style:text-position="super 66.6%"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5in"/>
    </style:style>
    <style:style style:name="T1850" style:parent-style-name="DefaultParagraphFont" style:family="text">
      <style:text-properties style:font-size-complex="12pt"/>
    </style:style>
    <style:style style:name="T1851" style:parent-style-name="DefaultParagraphFont" style:family="text">
      <style:text-properties style:text-position="super 66.6%"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text-position="super 66.6%"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5in">
        <style:tab-stops>
          <style:tab-stop style:type="left" style:position="0.8861in"/>
          <style:tab-stop style:type="left" style:position="0.9847in"/>
          <style:tab-stop style:type="left" style:position="1.2798in"/>
          <style:tab-stop style:type="left" style:position="1.5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text-position="super 66.6%"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5in"/>
    </style:style>
    <style:style style:name="T1865" style:parent-style-name="DefaultParagraphFont" style:family="text">
      <style:text-properties style:font-size-complex="12pt"/>
    </style:style>
    <style:style style:name="T1866" style:parent-style-name="DefaultParagraphFont" style:family="text">
      <style:text-properties style:text-position="super 66.6%"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5in"/>
    </style:style>
    <style:style style:name="T1871" style:parent-style-name="DefaultParagraphFont" style:family="text">
      <style:text-properties style:font-size-complex="12pt"/>
    </style:style>
    <style:style style:name="T1872" style:parent-style-name="DefaultParagraphFont" style:family="text">
      <style:text-properties style:text-position="super 66.6%"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text-indent="0.5in"/>
    </style:style>
    <style:style style:name="T1876" style:parent-style-name="DefaultParagraphFont" style:family="text">
      <style:text-properties style:font-size-complex="12pt"/>
    </style:style>
    <style:style style:name="T1877" style:parent-style-name="DefaultParagraphFont" style:family="text">
      <style:text-properties style:text-position="super 66.6%"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style>
    <style:style style:name="T1882" style:parent-style-name="DefaultParagraphFont" style:family="text">
      <style:text-properties style:text-position="super 66.6%"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4923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4923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indent="0.4923in">
        <style:tab-stops>
          <style:tab-stop style:type="left" style:position="0.7875in"/>
          <style:tab-stop style:type="left" style:position="1.2798in"/>
          <style:tab-stop style:type="left" style:position="1.575in"/>
        </style:tab-stops>
      </style:paragraph-properties>
      <style:text-properties style:font-size-complex="12pt"/>
    </style:style>
    <style:style style:name="P1894" style:parent-style-name="Normal" style:family="paragraph">
      <style:paragraph-properties fo:text-align="justify" fo:line-height="150%">
        <style:tab-stops>
          <style:tab-stop style:type="right" style:position="6.693in"/>
        </style:tab-stops>
      </style:paragraph-properties>
    </style:style>
    <style:style style:name="P1895" style:parent-style-name="Normal" style:family="paragraph">
      <style:paragraph-properties fo:text-align="justify">
        <style:tab-stops>
          <style:tab-stop style:type="right" style:position="6.693in"/>
        </style:tab-stops>
      </style:paragraph-properties>
    </style:style>
    <style:style style:name="T1896" style:parent-style-name="DefaultParagraphFont" style:family="text">
      <style:text-properties style:font-size-complex="11pt"/>
    </style:style>
    <style:style style:family="graphic" style:name="a37">
      <style:graphic-properties style:vertical-pos="middle"/>
    </style:style>
    <style:style style:family="graphic" style:name="a38">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
      <text:p text:style-name="P7"><text:span text:style-name="T8"><draw:frame draw:z-index="251659264" draw:id="id0" draw:style-name="a0" draw:name="Text Box 3" text:anchor-type="paragraph" svg:x="5.31042in" svg:y="-0.31042in" svg:width="1.3in" svg:height="0.3in" style:rel-width="scale" style:rel-height="scale"><draw:text-box><text:p text:style-name="P9">Projektas</text:p></draw:text-box><svg:title/><svg:desc/></draw:frame></text:span></text:p>
      <text:p text:style-name="P10"/>
      <text:p text:style-name="P11">VALSTYBINĖ KAINŲ IR ENERGETIKOS KONTROLĖS KOMISIJA</text:p>
      <text:p text:style-name="P12"/>
      <text:p text:style-name="P13">NUTARIMAS</text:p>
      <text:p text:style-name="P14">DĖL VALSTYBINĖS KAINŲ IR ENERGETIKOS KONTROLĖS KOMISIJOS 2015 M. SAUSIO 15 D. NUTARIMO NR. O3-3 „DĖL ELEKTROS ENERGIJOS PERDAVIMO, SKIRSTYMO IR VISUOMENINIO TIEKIMO PASLAUGŲ BEI VISUOMENINĖS KAINOS VIRŠUTINĖS RIBOS NUSTATYMO METODIKOS PATVIRTINIMO“<text:s/></text:p>
      <text:p text:style-name="P15">PAKEITIMO</text:p>
      <text:p text:style-name="P16"/>
      <text:p text:style-name="P17">2017 m. <text:s text:c="13"/>d. Nr. O3E- <text:s text:c="7"/></text:p>
      <text:p text:style-name="P18">Vilnius</text:p>
      <text:p text:style-name="P19"/>
      <text:p text:style-name="P20"/>
      <text:p text:style-name="P21"><text:span text:style-name="T22">V</text:span><text:span text:style-name="T23">adovaudamasi Lietuvos Respublikos energetikos įstatymo 8 straipsnio 9 dalies 2 punktu, Lietuvos Respublikos elektros energetikos įstatymo 9 straipsnio 3 dalies 5 punktu ir atsižvelgdama į Valstybinės</text:span><text:span text:style-name="T24"><text:s/>kainų ir energetikos kontrolės komisijos<text:s/></text:span><text:span text:style-name="T25">(toliau – Komisija)<text:s/></text:span><text:span text:style-name="T26">Dujų ir elektros departamento Elektros skyriaus 2017 m. <text:s text:c="13"/>d. pažymą Nr. O5E- <text:s text:c="3"/>„</text:span><text:span text:style-name="T27">Dėl Valstybinės kainų ir energetikos kontrolės komisijos 2015 m. sausio 15 d. nutarimo Nr. O3-3 „Dėl E</text:span><text:span text:style-name="T28">lektros energijos perdavimo, skirstymo ir visuomeninio tiekimo paslaugų bei visuomeninės kainos viršutinės ribos nustatymo metodikos patvirtinimo“ pakeitimo</text:span><text:span text:style-name="T29">“, Komisija<text:s/></text:span><text:span text:style-name="T30">nutari</text:span><text:span text:style-name="T31">a:</text:span></text:p>
      <text:p text:style-name="P32"><text:span text:style-name="T33">1</text:span><text:span text:style-name="T34">.</text:span><text:span text:style-name="T35"><text:tab/>Pakeisti Elektros energijos perdavimo, skirstymo ir visuomeninio tiekimo</text:span><text:span text:style-name="T36"><text:s/>paslaugų bei visuomeninės kainos viršutinės ribos nustatymo metodiką, patvirtintą Komisijos 2015 m. sausio 15 d. nutarimu Nr. O3-3 „Dėl Elektros energijos perdavimo, skirstymo ir visuomeninio tiekimo paslaugų bei visuomeninės kainos viršutinės ribos nusta</text:span><text:span text:style-name="T37">tymo metodikos patvirtinimo“ (toliau – Metodika):</text:span></text:p>
      <text:p text:style-name="P38"><text:span text:style-name="T39">1.1</text:span><text:span text:style-name="T40">.</text:span><text:span text:style-name="T41"><text:tab/>Pakeisti 15 punktą ir jį išdėstyti taip:</text:span></text:p>
      <text:p text:style-name="P42"><text:span text:style-name="T43">„</text:span><text:span text:style-name="T44">15</text:span><text:span text:style-name="T45">. Elektros energijos perdavimo ir skirstymo paslaugų leistina investicijų grąža, po reguliuojamos veiklos pirmų dvejų reguliavimo periodo metų, o vėliau<text:s/></text:span><text:span text:style-name="T46">– likusio reguliavimo periodo, sumažinama atitinkamai už kiekvieną persiuntimo patikimumo rodiklį:</text:span></text:p>
      <text:p text:style-name="P47"><text:span text:style-name="T48">15.1</text:span><text:span text:style-name="T49">. 1 proc., jei persiuntimo patikimumo rodiklis, kuriam nustatytas minimalus lygis, pablogėjo nuo 5 iki 10 proc., palyginti su Komisijos nustatytu minim</text:span><text:span text:style-name="T50">aliu lygiu;</text:span></text:p>
      <text:p text:style-name="P51"><text:span text:style-name="T52">15.2</text:span><text:span text:style-name="T53">. 2 proc., jei persiuntimo patikimumo rodiklis, kuriam nustatytas minimalus lygis, pablogėjo daugiau nei 10 proc., palyginti su Komisijos nustatytu minimaliu lygiu.</text:span><text:span text:style-name="T54">“</text:span></text:p>
      <text:p text:style-name="P55"><text:span text:style-name="T56">1.2</text:span><text:span text:style-name="T57">.</text:span><text:span text:style-name="T58"><text:tab/>Pakeisti 16.5 papunktį ir jį išdėstyti taip:</text:span></text:p>
      <text:p text:style-name="P59"><text:span text:style-name="T60">„</text:span><text:span text:style-name="T61">16.5</text:span><text:span text:style-name="T62"><text:s/>praėjusių laikotarpių investicijų grąžos korekcijos, nustatytos Komisijos sprendimu.</text:span><text:span text:style-name="T63">“</text:span></text:p>
      <text:p text:style-name="P64"><text:span text:style-name="T65">1.3</text:span><text:span text:style-name="T66">.</text:span><text:span text:style-name="T67"><text:tab/>Papildyti 16</text:span><text:span text:style-name="T68">1</text:span><text:span text:style-name="T69"><text:s/>punktu:</text:span></text:p>
      <text:p text:style-name="P70"><text:span text:style-name="T71">„</text:span><text:span text:style-name="T72">16</text:span><text:span text:style-name="T73">1</text:span><text:span text:style-name="T74">. Kai Metodikos 16 punkte numatyta tvarka apskaičiuotos investicijų grąžos, viršijančios Komisijos nustatytą dydį, grąžinimas iš</text:span><text:span text:style-name="T75">dėstomas per ilgesnį nei vienerių metų laikotarpį, įvertinama pinigų kaina. Pinigų kainos nustatymui taikomas Lietuvos banko pinigų finansų įstaigų paskolų euro zonos ne finansų bendrovėms likučių palūkanų normos svertinis vidurkis už paskutinius paskelbtu</text:span><text:span text:style-name="T76">s 12 mėnesių iki Metodikos 115 punkte nurodyto termino.“</text:span></text:p>
      <text:p text:style-name="P77"><text:span text:style-name="T78">1.4</text:span><text:span text:style-name="T79">.</text:span><text:span text:style-name="T80"><text:tab/>Pakeisti 28 punktą ir jį išdėstyti taip:</text:span></text:p>
      <text:p text:style-name="P81"><text:span text:style-name="T82">„</text:span><text:span text:style-name="T83">28</text:span><text:span text:style-name="T84">. Elektros energijos <text:s/>skirstymo paslaugų leistina investicijų grąža, po reguliuojamos veiklos pirmų dvejų reguliavimo periodo metų, o vėliau</text:span><text:span text:style-name="T85"><text:s/>– likusio reguliavimo periodo, sumažinama ar padidinama atitinkamai už kiekvieną persiuntimo patikimumo rodiklį:</text:span></text:p>
      <text:p text:style-name="P86"><text:span text:style-name="T87">28.1</text:span><text:span text:style-name="T88">. 1 proc., jei persiuntimo patikimumo rodiklis, kuriam nustatytas minimalus lygis, pablogėjo ar pagerėjo nuo 5 iki 10 proc., palyginti s</text:span><text:span text:style-name="T89">u minimaliu lygiu;</text:span></text:p>
      <text:p text:style-name="P90"><text:span text:style-name="T91">28.2</text:span><text:span text:style-name="T92">. 2 proc., jei persiuntimo patikimumo rodiklis, kuriam nustatytas minimalus lygis, pablogėjo ar pagerėjo daugiau nei 10 proc., palyginti su minimaliu lygiu.</text:span><text:span text:style-name="T93">“</text:span></text:p>
      <text:p text:style-name="P94"><text:span text:style-name="T95">1.5</text:span><text:span text:style-name="T96">.</text:span><text:span text:style-name="T97"><text:tab/>Pakeisti 29.5 papunktį ir jį išdėstyti taip:</text:span></text:p>
      <text:p text:style-name="P98"><text:span text:style-name="T99">„</text:span><text:span text:style-name="T100">29.5</text:span><text:span text:style-name="T101">. pr</text:span><text:span text:style-name="T102">aėjusių laikotarpių investicijų grąžos korekcijos, nustatytos Komisijos sprendimu.</text:span><text:span text:style-name="T103">“</text:span></text:p>
      <text:p text:style-name="P104"><text:span text:style-name="T105">1.6</text:span><text:span text:style-name="T106">.</text:span><text:span text:style-name="T107"><text:tab/>Papildyti 29</text:span><text:span text:style-name="T108">1</text:span><text:span text:style-name="T109"><text:s/>punktu:</text:span></text:p>
      <text:p text:style-name="P110"><text:span text:style-name="T111">„</text:span><text:span text:style-name="T112">29</text:span><text:span text:style-name="T113">1</text:span><text:span text:style-name="T114">. Kai Metodikos 29 punkte numatyta tvarka apskaičiuotos investicijų grąžos, viršijančios Komisijos nustatytą dydį, grąžinimas išdės</text:span><text:span text:style-name="T115">tomas per ilgesnį nei vienerių metų laikotarpį, įvertinama pinigų kaina. Pinigų kainos nustatymui taikomas Lietuvos banko pinigų finansų įstaigų paskolų euro zonos ne finansų bendrovėms likučių palūkanų normos svertinis vidurkis už paskutinius paskelbtus 1</text:span><text:span text:style-name="T116">2 mėnesių iki Metodikos 115 punkte nurodyto termino.“</text:span></text:p>
      <text:p text:style-name="P117"><text:span text:style-name="T118">1.7</text:span><text:span text:style-name="T119">.</text:span><text:span text:style-name="T120"><text:tab/>Pakeisti 32.1.1 papunktį ir jį išdėstyti taip:</text:span></text:p>
      <text:p text:style-name="P121"><text:span text:style-name="T122">„</text:span><text:span text:style-name="T123">32.1.1</text:span><text:span text:style-name="T124">. apskaičiuojant skirtumą tarp Modelio apskaičiuotų tikslinių metų leidžiamų pajamų lygio ir paskutinių metų, einančių prieš naują re</text:span><text:span text:style-name="T125">guliavimo periodą, kai pajamų lygis apskaičiuojamas su Modelio pagalba, PSO ir STO Komisijos patvirtintų leidžiamų pajamų lygio (kapitalo kaštus skaičiuojant neatėmus dotacijomis, subsidijomis, Europos Sąjungos struktūrinių fondų lėšomis, elektros energijo</text:span><text:span text:style-name="T126">s vartotojų ir gamintojų lėšomis finansuojamo turto vertės);“</text:span></text:p>
      <text:p text:style-name="P127"><text:span text:style-name="T128">1.8</text:span><text:span text:style-name="T129">.</text:span><text:span text:style-name="T130"><text:tab/>Pripažinti netekusiu galios 33.5 papunktį.</text:span></text:p>
      <text:p text:style-name="P131"><text:span text:style-name="T132">1.9</text:span><text:span text:style-name="T133">.</text:span><text:span text:style-name="T134"><text:tab/>Pakeisti 33.6 papunktį ir jį išdėstyti taip:</text:span></text:p>
      <text:p text:style-name="P135"><text:span text:style-name="T136">„</text:span><text:span text:style-name="T137">33.6</text:span><text:span text:style-name="T138">. dėl mokesčių dydžio pokyčių ir (ar) atsiradus (panaikinus) naujiems<text:s/></text:span><text:span text:style-name="T139">mokesčiams;“</text:span></text:p>
      <text:p text:style-name="P140"><text:span text:style-name="T141">1.10</text:span><text:span text:style-name="T142">.</text:span><text:span text:style-name="T143"><text:tab/>Pakeisti 33.7 papunktį ir jį išdėstyti taip:</text:span></text:p>
      <text:p text:style-name="P144"><text:span text:style-name="T145">„</text:span><text:span text:style-name="T146">33.7</text:span><text:span text:style-name="T147">. dėl kaštų elektros energijos sąnaudoms technologiniuose įrenginiuose ir savoms reikmėms padengti <text:s/>dydžio skirtumo, nulemto elektros energijos kainos bei kiekio pokyčio, jeigu<text:s/></text:span><text:span text:style-name="T148">Įmonė pagrindė šio kiekio ir kainos pokytį objektyviais nuo Įmonės nepriklausančiais veiksniais;“</text:span></text:p>
      <text:p text:style-name="P149"><text:span text:style-name="T150">1.11</text:span><text:span text:style-name="T151">.</text:span><text:span text:style-name="T152"><text:tab/>Pakeisti 33.9 papunktį ir jį išdėstyti taip:</text:span></text:p>
      <text:p text:style-name="P153"><text:span text:style-name="T154">„</text:span><text:span text:style-name="T155">33.9</text:span><text:span text:style-name="T156">. dėl nurašomo, perleidžiamo, išimamo iš eksploatacijos, bet į Modelį įtraukto<text:s/></text:span><text:span text:style-name="T157">neoptimizuotino turto, kaštų pokyčio;“</text:span></text:p>
      <text:p text:style-name="P158"><text:span text:style-name="T159">1.12</text:span><text:span text:style-name="T160">.</text:span><text:span text:style-name="T161"><text:tab/>Pakeisti 33.10 papunktį ir jį išdėstyti taip:</text:span></text:p>
      <text:p text:style-name="P162"><text:span text:style-name="T163">„</text:span><text:span text:style-name="T164">33.10</text:span><text:span text:style-name="T165">. dėl naujų, tikslinių, suderintų su Komisija, investicijų, būtinų šalies poreikiams, įskaitant naujas tarpsistemines jungtis, investicijas, būtinas<text:s/></text:span><text:span text:style-name="T166">užtikrinti elektros energijos tiekimo saugumą, ar investicijas, būtinas pagal naujus reguliavimo reikalavimus, kaštų;“</text:span></text:p>
      <text:p text:style-name="P167"><text:span text:style-name="T168">1.13</text:span><text:span text:style-name="T169">.</text:span><text:span text:style-name="T170"><text:tab/>Pakeisti 33.11 papunktį ir jį išdėstyti taip:</text:span></text:p>
      <text:p text:style-name="P171"><text:span text:style-name="T172">„</text:span><text:span text:style-name="T173">33.11</text:span><text:span text:style-name="T174">. dėl nepagrįstai panaudotų investicijų, dotacijomis, subsidijomis, E</text:span><text:span text:style-name="T175">uropos Sąjungos struktūrinių fondų lėšomis, elektros energijos vartotojų ir gamintojų lėšomis finansuojamo turto nusidėvėjimo sąnaudų ir investicijų grąžos pokyčio;“</text:span></text:p>
      <text:p text:style-name="P176"><text:span text:style-name="T177">1.14</text:span><text:span text:style-name="T178">.</text:span><text:span text:style-name="T179"><text:tab/>Pakeisti 33.13 papunktį ir jį išdėstyti taip:</text:span></text:p>
      <text:p text:style-name="P180"><text:span text:style-name="T181">„</text:span><text:span text:style-name="T182">33.13</text:span><text:span text:style-name="T183">. dėl pajamų iš elektr</text:span><text:span text:style-name="T184">os energijos tarptautinio tranzito ir įėjimo į Lietuvos Respublikos elektros energijos rinką pokyčio;“</text:span></text:p>
      <text:p text:style-name="P185"><text:span text:style-name="T186">1.15</text:span><text:span text:style-name="T187">.</text:span><text:span text:style-name="T188"><text:tab/>Pakeisti 33.14 papunktį ir jį išdėstyti taip:</text:span></text:p>
      <text:p text:style-name="P189"><text:span text:style-name="T190">„</text:span><text:span text:style-name="T191">33.14</text:span><text:span text:style-name="T192">. dėl PSO nacionalinės balansavimo funkcijos veiklos rezultato pokyčio;“</text:span></text:p>
      <text:p text:style-name="P193"><text:span text:style-name="T194">1.16</text:span><text:span text:style-name="T195">.</text:span><text:span text:style-name="T196"><text:tab/>Pripažinti netekusiu galios 33.16 papunktį.</text:span></text:p>
      <text:p text:style-name="P197"><text:span text:style-name="T198">1.17</text:span><text:span text:style-name="T199">.</text:span><text:span text:style-name="T200"><text:tab/>Pakeisti 41</text:span><text:span text:style-name="T201">2</text:span><text:span text:style-name="T202"><text:s/>punktą ir jį išdėstyti taip:</text:span></text:p>
      <text:p text:style-name="P203"><text:span text:style-name="T204">„</text:span><text:span text:style-name="T205">41</text:span><text:span text:style-name="T206">2</text:span><text:span text:style-name="T207">. Naudojimosi jungiamosiomis linijomis paslaugų kaina t metais apskaičiuojama pagal formulę:</text:span></text:p>
      <text:p text:style-name="P208">(17<text:span text:style-name="T209">2</text:span>)</text:p>
      <text:p text:style-name="P210"/>
      <text:p text:style-name="P211">čia:</text:p>
      <text:p text:style-name="P212">NJL<text:span text:style-name="T213">s</text:span><text:span text:style-name="T214">110</text:span><text:span text:style-name="T215">,</text:span><text:span text:style-name="T216">t</text:span><text:s/>– naudojimosi jungiamųjų linijų paslaugomis sąnaudos t-2 metais, Eur.</text:p>
      <text:p text:style-name="P217"/>
      <text:p text:style-name="P218">Naudojimosi jungiamųjų linijų paslaugomis sąnaudos t-2 metais apskaičiuojamos vadovaujantis Aprašu pagal PSO pateiktus t-2 metų duomenis.</text:p>
      <text:p text:style-name="P219"><text:span text:style-name="T220">Į naudojimosi jungiamųjų linijų pasla</text:span><text:span text:style-name="T221">ugomis sąnaudas neįtraukiami patiriami kaštai pagal<text:s/></text:span><text:span text:style-name="T222">ITC</text:span><text:span text:style-name="T223"><text:s/>mechanizmą.</text:span></text:p>
      <text:p text:style-name="P224">Kai naudojimosi jungiamųjų linijų paslaugomis (elektros energijos eksporto į trečiąsias šalis) apimtis t-2 metais yra lygi nuliui, t metais naudojimosi jungiamosiomis linijomis paslaugų kaina nustatoma pagal Metodikos 41<text:span text:style-name="T225">3</text:span><text:s/>punkte apibrėžtus principus.<text:span text:style-name="T226">“</text:span></text:p>
      <text:p text:style-name="P227"><text:span text:style-name="T228">1.18</text:span><text:span text:style-name="T229">.</text:span><text:span text:style-name="T230"><text:tab/>Pakeisti III skyriaus trečiojo skirsnio pavadinimą ir jį išdėstyti taip:</text:span></text:p>
      <text:p text:style-name="P231"><text:span text:style-name="T232">„</text:span><text:span text:style-name="T233">TREČIASIS</text:span><text:span text:style-name="T234"><text:s/>SKIRSNIS</text:span></text:p>
      <text:p text:style-name="P235"><text:span text:style-name="T236">PERDAVIMO PASLAUGOS AUKŠTOS ĮTAMPOS TINKLAIS KAINOS VIRŠUTINĖS RIBOS NUSTATYMAS IR<text:s/></text:span><text:span text:style-name="T237">KOREGAVIMAS</text:span><text:span text:style-name="T238">“</text:span></text:p>
      <text:p text:style-name="P239"><text:span text:style-name="T240">1.19</text:span><text:span text:style-name="T241">.</text:span><text:span text:style-name="T242"><text:tab/>Pakeisti 42 punktą ir jį išdėstyti taip:</text:span></text:p>
      <text:p text:style-name="P243"><text:span text:style-name="T244">„</text:span><text:span text:style-name="T245">42</text:span><text:span text:style-name="T246">. Elektros energijos perdavimo aukštos įtampos tinklais paslaugos kainos viršutinė riba visam reguliavimo periodui apskaičiuojama galutines pirmiems reguliavimo periodo metams PSO lei</text:span><text:span text:style-name="T247">džiamas pajamas padalijus iš planuojamo perduoti elektros energijos kiekio šalies poreikiams ir apskaičiuojama pagal formulę:</text:span></text:p>
      <text:p text:style-name="P248"/>
      <text:p text:style-name="P249"><draw:frame draw:style-name="a1" text:anchor-type="as-char" svg:x="0in" svg:y="0in" svg:width="1.3125in" svg:height="0.41667in" style:rel-width="scale" style:rel-height="scale"><draw:object xlink:href="Object 1/" xlink:type="simple" xlink:show="embed" xlink:actuate="onLoad"/></draw:frame>(17<text:span text:style-name="T250">4</text:span>)</text:p>
      <text:p text:style-name="P251"/>
      <text:p text:style-name="P252">čia:</text:p>
      <text:p text:style-name="P253"><text:span text:style-name="T254">T</text:span><text:span text:style-name="T255">110</text:span><text:span text:style-name="T256"><text:s/>– bazinė elektros energijos perdavimo paslaugos kainos viršutinė riba, ct/kWh;</text:span></text:p>
      <text:p text:style-name="P257"><text:span text:style-name="T258">P</text:span><text:span text:style-name="T259">110</text:span><text:span text:style-name="T260"><text:s/>– galut</text:span><text:span text:style-name="T261">inės pirmųjų reguliavimo periodo metų PSO leidžiamos pajamos, EUR;</text:span></text:p>
      <text:p text:style-name="P262"><text:span text:style-name="T263">E</text:span><text:span text:style-name="T264">110</text:span><text:span text:style-name="T265"><text:s/>– PSO prognozuojamas perduoti elektros energijos kiekis AĮ tinklais šalies poreikiams pirmaisiais reguliavimo periodo metais, kWh.</text:span><text:span text:style-name="T266">“</text:span></text:p>
      <text:p text:style-name="P267"><text:span text:style-name="T268">1.20</text:span><text:span text:style-name="T269">.</text:span><text:span text:style-name="T270"><text:tab/>Pakeisti 43 punktą ir jį išdėstyti<text:s/></text:span><text:span text:style-name="T271">taip:</text:span></text:p>
      <text:p text:style-name="P272"><text:span text:style-name="T273">„</text:span><text:span text:style-name="T274">43</text:span><text:span text:style-name="T275">. Elektros energijos perdavimo aukštos įtampos tinklais paslaugos kainos viršutinė riba<text:s/></text:span>kitiems reguliavimo periodo metams yra koreguojama<text:span text:style-name="T276"><text:s/>dėl OPEX (be DU) infliacijos, vidutinio darbo užmokesčio pokyčio, planuojamų technologinių sąnaudų, mokesč</text:span><text:span text:style-name="T277">ių ir kapitalo kaštų pokyčių bei <text:s/>prognozuojamo perduoti elektros energijos kiekio. Bazinės PSO leidžiamos pajamos gali būti koreguojamos ir dėl kitų reikšmingų pajamų ir (ar) sąnaudų pokyčių, kuriuos sąlygojo teisės aktų pakeitimai ir (ar) kiti objektyvūs</text:span><text:span text:style-name="T278"><text:s/>(nuo PSO nepriklausantys) veiksniai.“</text:span></text:p>
      <text:p text:style-name="P279"><text:span text:style-name="T280">1.21</text:span><text:span text:style-name="T281">.</text:span><text:span text:style-name="T282"><text:tab/>Pakeisti 44 punktą ir jį išdėstyti taip:</text:span></text:p>
      <text:p text:style-name="P283"><text:span text:style-name="T284">„</text:span><text:span text:style-name="T285">44</text:span><text:span text:style-name="T286">. Koreguotos<text:s/></text:span><text:span text:style-name="T287">t</text:span><text:span text:style-name="T288"><text:s/>metų PSO leidžiamos pajamos apskaičiuojamos pagal formulę:</text:span></text:p>
      <text:p text:style-name="P289"/>
      <text:p text:style-name="P290"><draw:frame draw:style-name="a2" text:anchor-type="as-char" svg:x="0in" svg:y="0in" svg:width="6.60417in" svg:height="0.20833in" style:rel-width="scale" style:rel-height="scale"><draw:object xlink:href="Object 2/" xlink:type="simple" xlink:show="embed" xlink:actuate="onLoad"/></draw:frame><text:span text:style-name="T291">(18)</text:span></text:p>
      <text:p text:style-name="P292"/>
      <text:p text:style-name="P293">čia:</text:p>
      <text:p text:style-name="P294"><text:span text:style-name="T295">P‘</text:span><text:span text:style-name="T296">110,t</text:span><text:span text:style-name="T297"><text:s/>– koreguotos<text:s/></text:span><text:span text:style-name="T298">t</text:span><text:span text:style-name="T299"><text:s/>metų PSO leidžiamos pajamos, EUR;</text:span></text:p>
      <text:p text:style-name="P300"><text:span text:style-name="T301">OPEX‘</text:span><text:span text:style-name="T302">(be DU)110,t</text:span><text:span text:style-name="T303"><text:s/>– koreguoti<text:s/></text:span><text:span text:style-name="T304">t</text:span><text:span text:style-name="T305"><text:s/>metų OPEX (be DU) kaštai;</text:span></text:p>
      <text:p text:style-name="P306"><text:span text:style-name="T307">OPEX‘</text:span><text:span text:style-name="T308">(DU)110,t</text:span><text:span text:style-name="T309"><text:s/>– koreguoti<text:s/></text:span><text:span text:style-name="T310">t</text:span><text:span text:style-name="T311"><text:s/>metų darbo užmokesčio kaštai;</text:span></text:p>
      <text:p text:style-name="P312"><text:span text:style-name="T313">M</text:span><text:span text:style-name="T314">110,t</text:span><text:span text:style-name="T315"><text:s/>– planuojami<text:s/></text:span><text:span text:style-name="T316">t</text:span><text:span text:style-name="T317"><text:s/>metų mokesčiai;</text:span></text:p>
      <text:p text:style-name="P318"><text:span text:style-name="T319">S</text:span><text:span text:style-name="T320">sr110,t</text:span><text:span text:style-name="T321"><text:s/>– planuojami<text:s/></text:span><text:span text:style-name="T322">t</text:span><text:span text:style-name="T323"><text:s/>metų elektros energijos pirkimo kaštai savoms reikmėms padengti;</text:span></text:p>
      <text:p text:style-name="P324"><text:span text:style-name="T325">S</text:span><text:span text:style-name="T326">n110,t</text:span><text:span text:style-name="T327"><text:s/>– planuojami<text:s/></text:span><text:span text:style-name="T328">t</text:span><text:span text:style-name="T329"><text:s/>metų elektros energijos pirkimo kaštai elektros energijos sąnaudoms technologiniuose įrenginiuose padengti;</text:span></text:p>
      <text:p text:style-name="P330"><text:span text:style-name="T331">N</text:span><text:span text:style-name="T332">110,t</text:span><text:span text:style-name="T333"><text:s/>– planuojamos<text:s/></text:span><text:span text:style-name="T334">t</text:span><text:span text:style-name="T335"><text:s/>metų nusidėvėjimo sąnaudos;</text:span></text:p>
      <text:p text:style-name="P336"><text:span text:style-name="T337">NT</text:span><text:span text:style-name="T338">110,t</text:span><text:span text:style-name="T339"><text:s/>– planuojamos<text:s/></text:span><text:span text:style-name="T340">t</text:span><text:span text:style-name="T341"><text:s/>metų nurašomo turto sąnaudos;<text:s/></text:span></text:p>
      <text:p text:style-name="P342"><text:span text:style-name="T343">ROI</text:span><text:span text:style-name="T344">110,t</text:span><text:span text:style-name="T345"><text:s/>–investicijų grąža, apskaičiuota taikant Komisijos<text:s/></text:span><text:span text:style-name="T346">t</text:span><text:span text:style-name="T347"><text:s/>metų nustatytą investicijų grąžos normą nuo reguliuojamos turto bazės metų pradžiai;</text:span></text:p>
      <text:p text:style-name="P348"><text:span text:style-name="T349">S</text:span><text:span text:style-name="T350">1</text:span><text:span text:style-name="T351">10,t</text:span><text:span text:style-name="T352"><text:s/>– planuojamas<text:s/></text:span><text:span text:style-name="T353">t</text:span><text:span text:style-name="T354"><text:s/>metų OPEX padidėjimas/sumažėjimas, sąlygotas teisės aktų pasikeitimų ir/ar kitų objektyvių (nuo PSO nepriklausančių) veiksnių;</text:span></text:p>
      <text:p text:style-name="P355"><text:span text:style-name="T356">OI</text:span><text:span text:style-name="T357">110,t</text:span><text:span text:style-name="T358"><text:s/>– planuojamos<text:s/></text:span><text:span text:style-name="T359">t</text:span><text:span text:style-name="T360"><text:s/>metų kitos pajamos;</text:span></text:p>
      <text:p text:style-name="P361"><text:span text:style-name="T362">K</text:span><text:span text:style-name="T363">110,t<text:s/></text:span><text:span text:style-name="T364">– Komisijos nustatyta praėjusių laikotarpių investicijų g</text:span><text:span text:style-name="T365">rąžos korekcija.</text:span><text:span text:style-name="T366">“</text:span></text:p>
      <text:p text:style-name="P367"><text:span text:style-name="T368">1.22</text:span><text:span text:style-name="T369">.</text:span><text:span text:style-name="T370"><text:tab/>Pakeisti 45 punktą ir jį išdėstyti taip:</text:span></text:p>
      <text:p text:style-name="P371"><text:span text:style-name="T372">„</text:span><text:span text:style-name="T373">45</text:span><text:span text:style-name="T374">.<text:s/></text:span><text:span text:style-name="T375">Koreguoti<text:s/></text:span><text:span text:style-name="T376">t<text:s/></text:span><text:span text:style-name="T377">metų OPEX (be DU) kaštai</text:span><text:span text:style-name="T378"><text:s/>apskaičiuojami pagal formulę:</text:span></text:p>
      <text:p text:style-name="P379"/>
      <text:p text:style-name="P380"><draw:frame draw:style-name="a3" text:anchor-type="as-char" svg:x="0in" svg:y="0in" svg:width="2.96875in" svg:height="0.21875in" style:rel-width="scale" style:rel-height="scale"><draw:object xlink:href="Object 3/" xlink:type="simple" xlink:show="embed" xlink:actuate="onLoad"/></draw:frame><text:span text:style-name="T381">(18</text:span><text:span text:style-name="T382">1</text:span><text:span text:style-name="T383">)</text:span></text:p>
      <text:p text:style-name="P384"/>
      <text:soft-page-break/>
      <text:p text:style-name="P385">čia:</text:p>
      <text:p text:style-name="P386"><text:span text:style-name="T387">OPEX‘</text:span><text:span text:style-name="T388"><text:s/>(be DU)110,t<text:s/></text:span><text:span text:style-name="T389">– koreguoti<text:s/></text:span><text:span text:style-name="T390">t</text:span><text:span text:style-name="T391"><text:s/>metų OPEX</text:span><text:span text:style-name="T392">(be DU) kaštai;</text:span></text:p>
      <text:p text:style-name="P393"><text:span text:style-name="T394">OPEX</text:span><text:span text:style-name="T395"><text:s/>(be DU)110<text:s/></text:span><text:span text:style-name="T396">– reguliavimo periodo baziniai OPEX(be DU) kaštai;</text:span></text:p>
      <text:p text:style-name="P397"><text:span text:style-name="T398">IK</text:span><text:span text:style-name="T399">t</text:span><text:span text:style-name="T400"><text:s/>– <text:s/></text:span><text:span text:style-name="T401">t</text:span><text:span text:style-name="T402"><text:s/>metų infliacijos koeficientas, kuris apskaičiuojamas pagal formulę:</text:span></text:p>
      <text:p text:style-name="P403"/>
      <text:p text:style-name="P404"><draw:frame draw:style-name="a4" text:anchor-type="as-char" svg:x="0in" svg:y="0in" svg:width="2.04167in" svg:height="0.375in" style:rel-width="scale" style:rel-height="scale"><draw:object xlink:href="Object 4/" xlink:type="simple" xlink:show="embed" xlink:actuate="onLoad"/></draw:frame><text:span text:style-name="T405">(18</text:span><text:span text:style-name="T406">2</text:span><text:span text:style-name="T407">)</text:span></text:p>
      <text:p text:style-name="P408"/>
      <text:p text:style-name="P409">čia:</text:p>
      <text:p text:style-name="P410"><text:span text:style-name="T411">i</text:span><text:span text:style-name="T412">t</text:span><text:span text:style-name="T413"><text:s/>– vidutinio metinio vartotojų kainų indekso pokytis metais t lyginant su atitinkamu indeksu metais<text:s/></text:span><text:span text:style-name="T414">t-1</text:span><text:span text:style-name="T415">, %. Jis nustatomas pagal Finansų ministerijos skelbiamus naujausius duomenis. Nesant Finansų ministerijos duomenų, nustatoma pagal Lietuvos banko duomen</text:span><text:span text:style-name="T416">is;<text:s/></text:span></text:p>
      <text:p text:style-name="P417">e – efektyvumo koeficientas, %;</text:p>
      <text:p text:style-name="P418"><text:span text:style-name="T419">IK</text:span><text:span text:style-name="T420">t-1</text:span><text:span text:style-name="T421"><text:s/>–<text:s/></text:span><text:span text:style-name="T422">t-1</text:span><text:span text:style-name="T423"><text:s/>metų infliacijos koeficientas. Pirmųjų naujojo reguliavimo periodo metų infliacijos koeficientas lygus vienetui.</text:span><text:span text:style-name="T424">“</text:span></text:p>
      <text:p text:style-name="P425"><text:span text:style-name="T426">1.23</text:span><text:span text:style-name="T427">.</text:span><text:span text:style-name="T428"><text:tab/>Pakeisti 46 punktą ir jį išdėstyti taip:</text:span></text:p>
      <text:p text:style-name="P429"><text:span text:style-name="T430">„</text:span><text:span text:style-name="T431">46</text:span><text:span text:style-name="T432">. Koreguoti<text:s/></text:span><text:span text:style-name="T433">t<text:s/></text:span><text:span text:style-name="T434">metų</text:span><text:span text:style-name="T435"><text:s/>OPEX(DU) kašta</text:span><text:span text:style-name="T436">i yra apskaičiuojami pagal formulę:</text:span></text:p>
      <text:p text:style-name="P437"/>
      <text:p text:style-name="P438"><draw:frame draw:style-name="a5" text:anchor-type="as-char" svg:x="0in" svg:y="0in" svg:width="2.6875in" svg:height="0.21875in" style:rel-width="scale" style:rel-height="scale"><draw:object xlink:href="Object 5/" xlink:type="simple" xlink:show="embed" xlink:actuate="onLoad"/></draw:frame><text:span text:style-name="T439">(18</text:span><text:span text:style-name="T440">3</text:span><text:span text:style-name="T441">)</text:span></text:p>
      <text:p text:style-name="P442"/>
      <text:p text:style-name="P443">čia:</text:p>
      <text:p text:style-name="P444"><text:span text:style-name="T445">OPEX‘</text:span><text:span text:style-name="T446"><text:s/>(DU)110,t<text:s/></text:span><text:span text:style-name="T447">– koreguoti darbo užmokesčio kaštai;</text:span></text:p>
      <text:p text:style-name="P448"><text:span text:style-name="T449">OPEX</text:span><text:span text:style-name="T450"><text:s/>(DU)110<text:s/></text:span><text:span text:style-name="T451">– reguliavimo periodo baziniai darbo užmokesčio kaštai;</text:span></text:p>
      <text:p text:style-name="P452"><text:span text:style-name="T453">DK</text:span><text:span text:style-name="T454">t</text:span><text:span text:style-name="T455"><text:s/>–<text:s/></text:span><text:span text:style-name="T456">t<text:s/></text:span><text:span text:style-name="T457">metų darbo užmokesčio koregavimo koeficientas, kuris<text:s/></text:span><text:span text:style-name="T458">apskaičiuojamas pagal formulę:</text:span></text:p>
      <text:p text:style-name="P459"/>
      <text:p text:style-name="P460"><draw:frame draw:style-name="a6" text:anchor-type="as-char" svg:x="0in" svg:y="0in" svg:width="2.33333in" svg:height="0.375in" style:rel-width="scale" style:rel-height="scale"><draw:object xlink:href="Object 6/" xlink:type="simple" xlink:show="embed" xlink:actuate="onLoad"/></draw:frame><text:span text:style-name="T461">(18</text:span><text:span text:style-name="T462">4</text:span><text:span text:style-name="T463">)</text:span></text:p>
      <text:p text:style-name="P464"/>
      <text:p text:style-name="P465">čia:</text:p>
      <text:p text:style-name="P466"><text:span text:style-name="T467">ΔDU</text:span><text:span text:style-name="T468">t</text:span><text:span text:style-name="T469"><text:s/>–vidutinio mėnesio bruto darbo užmokesčio pokytis metais<text:s/></text:span><text:span text:style-name="T470">t</text:span><text:span text:style-name="T471"><text:s/>lyginant su atitinkamu indeksu metais<text:s/></text:span><text:span text:style-name="T472">t-1</text:span><text:span text:style-name="T473">, %. Jis nustatom</text:span><text:span text:style-name="T474">as pagal <text:s/>Finansų ministerijos skelbiamus naujausius duomenis;<text:s/></text:span></text:p>
      <text:p text:style-name="P475"><text:span text:style-name="T476">e – efektyvumo koeficientas, %;</text:span></text:p>
      <text:p text:style-name="P477"><text:span text:style-name="T478">DK</text:span><text:span text:style-name="T479">t-1</text:span><text:span text:style-name="T480"><text:s/>–<text:s/></text:span><text:span text:style-name="T481">t-1</text:span><text:span text:style-name="T482"><text:s/>metų darbo užmokesčio koregavimo koeficientas. Pirmųjų naujojo reguliavimo periodo metų darbo užmokesčio koregavimo koeficientas lygus vienetui.“</text:span></text:p>
      <text:p text:style-name="P483"><text:span text:style-name="T484">1.24</text:span><text:span text:style-name="T485">.</text:span><text:span text:style-name="T486"><text:tab/>Pakeisti 47 punktą ir jį išdėstyti taip:</text:span></text:p>
      <text:p text:style-name="P487"><text:span text:style-name="T488">„</text:span><text:span text:style-name="T489">47</text:span><text:span text:style-name="T490">. Koreguota<text:s/></text:span><text:span text:style-name="T491">t</text:span><text:span text:style-name="T492"><text:s/>metų elektros energijos perdavimo paslaugos kainos viršutinė riba apskaičiuojama pagal formulę:</text:span></text:p>
      <text:p text:style-name="Normal"/>
      <text:p text:style-name="P493"><draw:frame draw:style-name="a7" text:anchor-type="as-char" svg:x="0in" svg:y="0in" svg:width="1.48958in" svg:height="0.4375in" style:rel-width="scale" style:rel-height="scale"><draw:object xlink:href="Object 7/" xlink:type="simple" xlink:show="embed" xlink:actuate="onLoad"/></draw:frame>(19)</text:p>
      <text:p text:style-name="Normal"/>
      <text:p text:style-name="P494">čia:</text:p>
      <text:p text:style-name="P495"><text:span text:style-name="T496">T‘</text:span><text:span text:style-name="T497">110,t</text:span><text:span text:style-name="T498"><text:s/>– koreguota<text:s/></text:span><text:span text:style-name="T499">t<text:s/></text:span><text:span text:style-name="T500">metų elektros energijos</text:span><text:span text:style-name="T501"><text:s/>perdavimo paslaugos kainos viršutinė riba, ct/kWh;</text:span></text:p>
      <text:p text:style-name="P502"><text:span text:style-name="T503">P‘</text:span><text:span text:style-name="T504">110,t</text:span><text:span text:style-name="T505"><text:s/>– koreguotos<text:s/></text:span><text:span text:style-name="T506">t</text:span><text:span text:style-name="T507"><text:s/>metų PSO leidžiamos pajamos, EUR;</text:span></text:p>
      <text:p text:style-name="P508"><text:span text:style-name="T509">E</text:span><text:span text:style-name="T510">110,t<text:s/></text:span><text:span text:style-name="T511">– PSO prognozuojamas perduoti elektros energijos kiekis AĮ tinklais šalies poreikiams<text:s/></text:span><text:span text:style-name="T512">t<text:s/></text:span><text:span text:style-name="T513">metais, kWh.“</text:span></text:p>
      <text:p text:style-name="P514"><text:span text:style-name="T515">1.25</text:span><text:span text:style-name="T516">.</text:span><text:span text:style-name="T517"><text:tab/>Pripažinti netekusiu<text:s/></text:span><text:span text:style-name="T518">galios 47</text:span><text:span text:style-name="T519">1</text:span><text:span text:style-name="T520"><text:s/>punktą.</text:span></text:p>
      <text:p text:style-name="P521"><text:span text:style-name="T522">1.26</text:span><text:span text:style-name="T523">.</text:span><text:span text:style-name="T524"><text:tab/>Pripažinti netekusiu galios 48 punktą.</text:span></text:p>
      <text:p text:style-name="P525"><text:span text:style-name="T526">1.27</text:span><text:span text:style-name="T527">.</text:span><text:span text:style-name="T528"><text:tab/>Pripažinti netekusiu galios 49 punktą.</text:span></text:p>
      <text:p text:style-name="P529"><text:span text:style-name="T530">1.28</text:span><text:span text:style-name="T531">.</text:span><text:span text:style-name="T532"><text:tab/>Pripažinti netekusiu galios 50 punktą.</text:span></text:p>
      <text:p text:style-name="P533"><text:span text:style-name="T534">1.29</text:span><text:span text:style-name="T535">.</text:span><text:span text:style-name="T536"><text:tab/>Pripažinti netekusiu galios 51 punktą.</text:span></text:p>
      <text:p text:style-name="P537"><text:span text:style-name="T538">1.30</text:span><text:span text:style-name="T539">.</text:span><text:span text:style-name="T540"><text:tab/>Pripažinti netekusiu galios 52<text:s/></text:span><text:span text:style-name="T541">punktą.</text:span></text:p>
      <text:p text:style-name="P542"><text:span text:style-name="T543">1.31</text:span><text:span text:style-name="T544">.</text:span><text:span text:style-name="T545"><text:tab/>Pakeisti III skyriaus šeštojo skirsnio pavadinimą ir jį išdėstyti taip:</text:span></text:p>
      <text:p text:style-name="P546"><text:span text:style-name="T547">„</text:span><text:span text:style-name="T548">ŠEŠTASIS</text:span><text:span text:style-name="T549"><text:s/>SKIRSNIS</text:span></text:p>
      <text:p text:style-name="P550"><text:span text:style-name="T551">SKIRSTYMO ŽEMOS IR VIDUTINĖS ĮTAMPOS TINKLAIS PASLAUGOS KAINOS VIRŠUTINĖS RIBOS NUSTATYMAS IR KOREGAVIMAS</text:span><text:span text:style-name="T552">“</text:span></text:p>
      <text:p text:style-name="P553"><text:span text:style-name="T554">1.32</text:span><text:span text:style-name="T555">.</text:span><text:span text:style-name="T556"><text:tab/>Pakeisti 72 punktą ir jį</text:span><text:span text:style-name="T557"><text:s/>išdėstyti taip:</text:span></text:p>
      <text:p text:style-name="P558"><text:span text:style-name="T559">„</text:span><text:span text:style-name="T560">72</text:span><text:span text:style-name="T561">. Elektros energijos skirstymo paslaugos žemos įtampos ir vidutinės įtampos tinklais kainos viršutinė riba visam reguliavimo periodui apskaičiuojama galutines pirmiesiems reguliavimo periodo metams STO atitinkamos įtampos <text:s/>tinkluose l</text:span><text:span text:style-name="T562">eidžiamas pajamas padalijus išplanuojamo paskirstyti atitinkamos įtampos tinklais elektros energijos kiekio ir apskaičiuojama pagal formules:</text:span></text:p>
      <text:p text:style-name="P563"/>
      <text:p text:style-name="P564"><draw:frame draw:style-name="a8" text:anchor-type="as-char" svg:x="0in" svg:y="0in" svg:width="1.53125in" svg:height="0.41667in" style:rel-width="scale" style:rel-height="scale"><draw:object xlink:href="Object 8/" xlink:type="simple" xlink:show="embed" xlink:actuate="onLoad"/></draw:frame>(41<text:span text:style-name="T565">1</text:span>)</text:p>
      <text:p text:style-name="P566"/>
      <text:p text:style-name="P567">ir</text:p>
      <text:p text:style-name="P568"/>
      <text:p text:style-name="P569"><draw:frame draw:style-name="a9" text:anchor-type="as-char" svg:x="0in" svg:y="0in" svg:width="1.17708in" svg:height="0.41667in" style:rel-width="scale" style:rel-height="scale"><draw:object xlink:href="Object 9/" xlink:type="simple" xlink:show="embed" xlink:actuate="onLoad"/></draw:frame>(41<text:span text:style-name="T570">2</text:span>)</text:p>
      <text:p text:style-name="P571"/>
      <text:p text:style-name="P572">čia:</text:p>
      <text:p text:style-name="P573"><text:span text:style-name="T574">T</text:span><text:span text:style-name="T575">04</text:span><text:span text:style-name="T576"><text:s/>– bazinė elektros energijos skirstymo pa</text:span><text:span text:style-name="T577">slaugos ŽĮ tinklais kainos viršutinė riba, ct/kWh;</text:span></text:p>
      <text:p text:style-name="P578"><text:span text:style-name="T579">P</text:span><text:span text:style-name="T580">04</text:span><text:span text:style-name="T581"><text:s/>– galutinės pirmųjų reguliavimo periodo metų STO ŽĮ tinkle</text:span><text:span text:style-name="T582"><text:s/></text:span><text:span text:style-name="T583">leidžiamos pajamos, EUR;</text:span></text:p>
      <text:p text:style-name="P584"><text:span text:style-name="T585">E</text:span><text:span text:style-name="T586">04</text:span><text:span text:style-name="T587"><text:s/>– STO prognozuojamas paskirstyti elektros energijos kiekis ŽĮ tinklais pirmaisiais reguliavimo periodo metais, kWh.</text:span></text:p>
      <text:p text:style-name="P588"><text:span text:style-name="T589">T</text:span><text:span text:style-name="T590">10</text:span><text:span text:style-name="T591"><text:s/>– bazinė elektros energijos skirstymo paslaugos VĮ tinklais kainos viršutinė riba, ct/kWh;</text:span></text:p>
      <text:p text:style-name="P592"><text:span text:style-name="T593">P</text:span><text:span text:style-name="T594">10</text:span><text:span text:style-name="T595"><text:s/>– galutinės pirmųjų reguliavimo periodo<text:s/></text:span><text:span text:style-name="T596">metų STO VĮ tinkle</text:span><text:span text:style-name="T597"><text:s/></text:span><text:span text:style-name="T598">leidžiamos pajamos, EUR;</text:span></text:p>
      <text:p text:style-name="P599"><text:span text:style-name="T600">E</text:span><text:span text:style-name="T601">10</text:span><text:span text:style-name="T602"><text:s/>– STO prognozuojamas paskirstyti elektros energijos kiekis VĮ tinklais pirmaisiais reguliavimo periodo metais, kWh.“</text:span></text:p>
      <text:p text:style-name="P603"><text:span text:style-name="T604">1.33</text:span><text:span text:style-name="T605">.</text:span><text:span text:style-name="T606"><text:tab/>Pakeisti 73 punktą ir jį išdėstyti taip:</text:span></text:p>
      <text:p text:style-name="P607"><text:span text:style-name="T608">„</text:span><text:span text:style-name="T609">73</text:span><text:span text:style-name="T610">. Elektros energijos skirstymo<text:s/></text:span><text:span text:style-name="T611">paslaugų ŽĮ ir VĮ tinklais kainų viršutinės ribos<text:s/></text:span>kitiems reguliavimo periodo metams yra koreguojamos<text:span text:style-name="T612"><text:s/>dėl infliacijos, vidutinio darbo užmokesčio pokyčio, planuojamų technologinių sąnaudų, mokesčių ir kapitalo kaštų pokyčių bei prognozuojamo paskirstyti el</text:span><text:span text:style-name="T613">ektros energijos kiekio. Bazinės STO leidžiamos pajamos gali būti koreguojamos ir dėl kitų reikšmingų pajamų ir (ar) sąnaudų pokyčių, kuriuos sąlygojo teisės aktų pakeitimai ir (ar) kiti objektyvūs (nuo STO nepriklausantys) veiksniai.“</text:span></text:p>
      <text:p text:style-name="P614"><text:span text:style-name="T615">1.34</text:span><text:span text:style-name="T616">.</text:span><text:span text:style-name="T617"><text:tab/>Pakeis</text:span><text:span text:style-name="T618">ti 74 punktą ir jį išdėstyti taip:</text:span></text:p>
      <text:p text:style-name="P619"><text:span text:style-name="T620">„</text:span><text:span text:style-name="T621">74</text:span><text:span text:style-name="T622">. Koreguotos<text:s/></text:span><text:span text:style-name="T623">t</text:span><text:span text:style-name="T624"><text:s/>metų STO leidžiamos skirstymo paslaugos atitinkamos įtampos tinkle pajamos apskaičiuojamos pagal formules:</text:span></text:p>
      <text:p text:style-name="P625"/>
      <text:p text:style-name="P626"><draw:frame draw:style-name="a10" text:anchor-type="as-char" svg:x="0in" svg:y="0in" svg:width="6.47917in" svg:height="0.21875in" style:rel-width="scale" style:rel-height="scale"><draw:object xlink:href="Object 10/" xlink:type="simple" xlink:show="embed" xlink:actuate="onLoad"/></draw:frame></text:p>
      <text:p text:style-name="P627"/>
      <text:p text:style-name="P628"><draw:frame draw:style-name="a11" text:anchor-type="as-char" svg:x="0in" svg:y="0in" svg:width="6.45833in" svg:height="0.21875in" style:rel-width="scale" style:rel-height="scale"><draw:object xlink:href="Object 11/" xlink:type="simple" xlink:show="embed" xlink:actuate="onLoad"/></draw:frame><text:span text:style-name="T629">(42)</text:span></text:p>
      <text:p text:style-name="P630"/>
      <text:p text:style-name="P631">čia:</text:p>
      <text:p text:style-name="P632"><text:span text:style-name="T633">P‘</text:span><text:span text:style-name="T634">04,t</text:span><text:span text:style-name="T635"><text:s/>– koreguotos<text:s/></text:span><text:span text:style-name="T636">t</text:span><text:span text:style-name="T637"><text:s/>metų STO ŽĮ tinkle leidžiamos pajamos, EUR;</text:span></text:p>
      <text:p text:style-name="P638"><text:span text:style-name="T639">OPEX‘</text:span><text:span text:style-name="T640">(be DU)04,t<text:s/></text:span><text:span text:style-name="T641">– koreguoti<text:s/></text:span><text:span text:style-name="T642">t</text:span><text:span text:style-name="T643"><text:s/>metų ŽĮ OPEX(be DU) kaštai;</text:span></text:p>
      <text:p text:style-name="P644"><text:span text:style-name="T645">OPEX‘</text:span><text:span text:style-name="T646">(DU)04,t</text:span><text:span text:style-name="T647"><text:s/>– koreguoti<text:s/></text:span><text:span text:style-name="T648">t</text:span><text:span text:style-name="T649"><text:s/>metų ŽĮ darbo užmokesčio kaštai;</text:span></text:p>
      <text:p text:style-name="P650"><text:span text:style-name="T651">M</text:span><text:span text:style-name="T652">04,t<text:s/></text:span><text:span text:style-name="T653">– planuojami<text:s/></text:span><text:span text:style-name="T654">t</text:span><text:span text:style-name="T655"><text:s/>metų ŽĮ mokesčiai;</text:span></text:p>
      <text:p text:style-name="P656"><text:span text:style-name="T657">S</text:span><text:span text:style-name="T658">sr04,t</text:span><text:span text:style-name="T659"><text:s/>– planuojami<text:s/></text:span><text:span text:style-name="T660">t<text:s/></text:span><text:span text:style-name="T661">metų ŽĮ elektros energijos p</text:span><text:span text:style-name="T662">irkimo kaštai savoms reikmėms padengti;</text:span></text:p>
      <text:p text:style-name="P663"><text:span text:style-name="T664">S</text:span><text:span text:style-name="T665">n04,t</text:span><text:span text:style-name="T666"><text:s/>– planuojami<text:s/></text:span><text:span text:style-name="T667">t<text:s/></text:span><text:span text:style-name="T668">metų ŽĮ elektros energijos pirkimo kaštai elektros energijos sąnaudoms technologiniuose įrenginiuose padengti;</text:span></text:p>
      <text:p text:style-name="P669"><text:span text:style-name="T670">N</text:span><text:span text:style-name="T671">04,t<text:s/></text:span><text:span text:style-name="T672">– planuojamos<text:s/></text:span><text:span text:style-name="T673">t</text:span><text:span text:style-name="T674"><text:s/>metų ŽĮ nusidėvėjimo sąnaudos;</text:span></text:p>
      <text:soft-page-break/>
      <text:p text:style-name="P675"><text:span text:style-name="T676">NT</text:span><text:span text:style-name="T677">04,t<text:s/></text:span><text:span text:style-name="T678">– planuojamos<text:s/></text:span><text:span text:style-name="T679">t</text:span><text:span text:style-name="T680"><text:s/>metų ŽĮ</text:span><text:span text:style-name="T681"><text:s/>nurašomo turto sąnaudos;</text:span><text:span text:style-name="T682"><text:s/></text:span></text:p>
      <text:p text:style-name="P683"><text:span text:style-name="T684">ROI</text:span><text:span text:style-name="T685">04,t<text:s/></text:span><text:span text:style-name="T686">– ŽĮ investicijų grąža, apskaičiuota taikant Komisijos<text:s/></text:span><text:span text:style-name="T687">t</text:span><text:span text:style-name="T688"><text:s/>metų nustatytą investicijų grąžos normą nuo reguliuojamos turto bazės metų pradžiai;</text:span></text:p>
      <text:p text:style-name="P689"><text:span text:style-name="T690">S</text:span><text:span text:style-name="T691">04,t</text:span><text:span text:style-name="T692"><text:s/>– planuojamas<text:s/></text:span><text:span text:style-name="T693">t</text:span><text:span text:style-name="T694"><text:s/>metų ŽĮ OPEX padidėjimas/sumažėjimas, sąlygotas teisės ak</text:span><text:span text:style-name="T695">tų pasikeitimų<text:s/></text:span><text:span text:style-name="T696">ir/ar kitų objektyvių (nuo STO nepriklausančių) veiksnių</text:span><text:span text:style-name="T697">;</text:span></text:p>
      <text:p text:style-name="P698"><text:span text:style-name="T699">OI</text:span><text:span text:style-name="T700">04,t</text:span><text:span text:style-name="T701"><text:s/>– planuojamos<text:s/></text:span><text:span text:style-name="T702">t</text:span><text:span text:style-name="T703"><text:s/>metų ŽĮ kitos pajamos;</text:span></text:p>
      <text:p text:style-name="P704"><text:span text:style-name="T705">K</text:span><text:span text:style-name="T706">04,t<text:s/></text:span><text:span text:style-name="T707">– Komisijos nustatyta praėjusių laikotarpių ŽĮ investicijų grąžos korekcija.</text:span></text:p>
      <text:p text:style-name="P708"><text:span text:style-name="T709">P‘</text:span><text:span text:style-name="T710">10,t</text:span><text:span text:style-name="T711"><text:s/>– koreguotos<text:s/></text:span><text:span text:style-name="T712">t</text:span><text:span text:style-name="T713"><text:s/>metų STO VĮ tinkle leidžiamos pajamos, EUR;</text:span></text:p>
      <text:p text:style-name="P714"><text:span text:style-name="T715">OPEX‘</text:span><text:span text:style-name="T716">(be DU)10,t<text:s/></text:span><text:span text:style-name="T717">– koreguoti<text:s/></text:span><text:span text:style-name="T718">t</text:span><text:span text:style-name="T719"><text:s/>metų VĮ OPEX(be DU) kaštai;</text:span></text:p>
      <text:p text:style-name="P720"><text:span text:style-name="T721">OPEX‘</text:span><text:span text:style-name="T722">(DU)10,t</text:span><text:span text:style-name="T723"><text:s/>– koreguoti<text:s/></text:span><text:span text:style-name="T724">t</text:span><text:span text:style-name="T725"><text:s/>metų VĮ darbo užmokesčio kaštai;</text:span></text:p>
      <text:p text:style-name="P726"><text:span text:style-name="T727">M</text:span><text:span text:style-name="T728">10,t<text:s/></text:span><text:span text:style-name="T729">– planuojami<text:s/></text:span><text:span text:style-name="T730">t</text:span><text:span text:style-name="T731"><text:s/>metų VĮ mokesčiai;</text:span></text:p>
      <text:p text:style-name="P732"><text:span text:style-name="T733">S</text:span><text:span text:style-name="T734">sr10,t</text:span><text:span text:style-name="T735"><text:s/>– planuojami<text:s/></text:span><text:span text:style-name="T736">t<text:s/></text:span><text:span text:style-name="T737">metų VĮ elektros energijos p</text:span><text:span text:style-name="T738">irkimo kaštai savoms reikmėms padengti;</text:span></text:p>
      <text:p text:style-name="P739"><text:span text:style-name="T740">S</text:span><text:span text:style-name="T741">n10,t</text:span><text:span text:style-name="T742"><text:s/>– planuojami<text:s/></text:span><text:span text:style-name="T743">t<text:s/></text:span><text:span text:style-name="T744">metų VĮ elektros energijos pirkimo kaštai elektros energijos sąnaudoms technologiniuose įrenginiuose padengti;</text:span></text:p>
      <text:p text:style-name="P745"><text:span text:style-name="T746">N</text:span><text:span text:style-name="T747">10,t<text:s/></text:span><text:span text:style-name="T748">– planuojamos<text:s/></text:span><text:span text:style-name="T749">t</text:span><text:span text:style-name="T750"><text:s/>metų VĮ nusidėvėjimo sąnaudos;</text:span></text:p>
      <text:p text:style-name="P751"><text:span text:style-name="T752">NT</text:span><text:span text:style-name="T753">10,t<text:s/></text:span><text:span text:style-name="T754">– planuojamos<text:s/></text:span><text:span text:style-name="T755">t</text:span><text:span text:style-name="T756"><text:s/>metų VĮ</text:span><text:span text:style-name="T757"><text:s/>nurašomo turto sąnaudos;</text:span><text:span text:style-name="T758"><text:s/></text:span></text:p>
      <text:p text:style-name="P759"><text:span text:style-name="T760">ROI</text:span><text:span text:style-name="T761">10,t<text:s/></text:span><text:span text:style-name="T762">–VĮ investicijų grąža, apskaičiuota taikant Komisijos<text:s/></text:span><text:span text:style-name="T763">t</text:span><text:span text:style-name="T764"><text:s/>metų nustatytą investicijų grąžos normą nuo reguliuojamos turto bazės metų pradžiai;</text:span></text:p>
      <text:p text:style-name="P765"><text:span text:style-name="T766">S</text:span><text:span text:style-name="T767">10,t</text:span><text:span text:style-name="T768"><text:s/>– planuojamas<text:s/></text:span><text:span text:style-name="T769">t</text:span><text:span text:style-name="T770"><text:s/>metų VĮ OPEX padidėjimas/sumažėjimas, sąlygotas teisės akt</text:span><text:span text:style-name="T771">ų pasikeitimų<text:s/></text:span><text:span text:style-name="T772">ir/ar kitų objektyvių (nuo STO nepriklausančių) veiksnių</text:span><text:span text:style-name="T773">;</text:span></text:p>
      <text:p text:style-name="P774"><text:span text:style-name="T775">OI</text:span><text:span text:style-name="T776">10,t</text:span><text:span text:style-name="T777"><text:s/>– planuojamos<text:s/></text:span><text:span text:style-name="T778">t</text:span><text:span text:style-name="T779"><text:s/>metų VĮ kitos pajamos;</text:span></text:p>
      <text:p text:style-name="P780"><text:span text:style-name="T781">K</text:span><text:span text:style-name="T782">10,t<text:s/></text:span><text:span text:style-name="T783">– Komisijos nustatyta praėjusių laikotarpių VĮ investicijų grąžos korekcija.</text:span><text:span text:style-name="T784">“</text:span></text:p>
      <text:p text:style-name="P785"><text:span text:style-name="T786">1.35</text:span><text:span text:style-name="T787">.</text:span><text:span text:style-name="T788"><text:tab/>Pakeisti 75 punktą ir jį išdėstyti taip:</text:span></text:p>
      <text:p text:style-name="P789"><text:span text:style-name="T790">„</text:span><text:span text:style-name="T791">75</text:span><text:span text:style-name="T792">.<text:s/></text:span><text:span text:style-name="T793">Koreguoti<text:s/></text:span><text:span text:style-name="T794">t</text:span><text:span text:style-name="T795"><text:s/>metų OPEX(be DU) kaštai</text:span><text:span text:style-name="T796"><text:s/>atitinkamos įtampos tinkle apskaičiuojami pagal formules:</text:span></text:p>
      <text:p text:style-name="P797"/>
      <text:p text:style-name="P798"><draw:frame draw:style-name="a12" text:anchor-type="as-char" svg:x="0in" svg:y="0in" svg:width="2.83333in" svg:height="0.21875in" style:rel-width="scale" style:rel-height="scale"><draw:object xlink:href="Object 12/" xlink:type="simple" xlink:show="embed" xlink:actuate="onLoad"/></draw:frame><text:span text:style-name="T799">(43)</text:span></text:p>
      <text:p text:style-name="P800"/>
      <text:p text:style-name="P801"><draw:frame draw:style-name="a13" text:anchor-type="as-char" svg:x="0in" svg:y="0in" svg:width="2.83333in" svg:height="0.21875in" style:rel-width="scale" style:rel-height="scale"><draw:object xlink:href="Object 13/" xlink:type="simple" xlink:show="embed" xlink:actuate="onLoad"/></draw:frame><text:span text:style-name="T802">(43</text:span><text:span text:style-name="T803">1</text:span><text:span text:style-name="T804">)</text:span></text:p>
      <text:p text:style-name="P805"/>
      <text:p text:style-name="P806">čia:</text:p>
      <text:p text:style-name="P807"><text:span text:style-name="T808">OPEX‘</text:span><text:span text:style-name="T809"><text:s/>(be DU)04,t<text:s/></text:span><text:span text:style-name="T810">– koreguoti<text:s/></text:span><text:span text:style-name="T811">t</text:span><text:span text:style-name="T812"><text:s/>metų ŽĮ OPEX(be DU) kaštai;</text:span></text:p>
      <text:p text:style-name="P813"><text:span text:style-name="T814">OPEX</text:span><text:span text:style-name="T815"><text:s/>(be DU)04<text:s/></text:span><text:span text:style-name="T816">– reguliavimo periodo baziniai ŽĮ OPEX(be DU) kaštai;</text:span></text:p>
      <text:p text:style-name="P817"><text:span text:style-name="T818">OPEX‘</text:span><text:span text:style-name="T819"><text:s/>(be DU)10,t<text:s/></text:span><text:span text:style-name="T820">– koreguoti<text:s/></text:span><text:span text:style-name="T821">t</text:span><text:span text:style-name="T822"><text:s/>metų VĮ OPEX (be DU) kaštai;</text:span></text:p>
      <text:p text:style-name="P823"><text:span text:style-name="T824">OPEX</text:span><text:span text:style-name="T825"><text:s/>(be DU)10<text:s/></text:span><text:span text:style-name="T826">– reguliavimo periodo baziniai VĮ OPEX(be DU) kaštai;</text:span></text:p>
      <text:p text:style-name="P827"><text:span text:style-name="T828">IK</text:span><text:span text:style-name="T829">t</text:span><text:span text:style-name="T830"><text:s/>–<text:s/></text:span><text:span text:style-name="T831">t</text:span><text:span text:style-name="T832"><text:s/>metų infliacijos koe</text:span><text:span text:style-name="T833">ficientas,<text:s/></text:span><text:span text:style-name="T834">kuris apskaičiuojamas pagal formulę:</text:span></text:p>
      <text:p text:style-name="P835"/>
      <text:p text:style-name="P836"><draw:frame draw:style-name="a14" text:anchor-type="as-char" svg:x="0in" svg:y="0in" svg:width="2.04167in" svg:height="0.375in" style:rel-width="scale" style:rel-height="scale"><draw:object xlink:href="Object 14/" xlink:type="simple" xlink:show="embed" xlink:actuate="onLoad"/></draw:frame><text:span text:style-name="T837">(43</text:span><text:span text:style-name="T838">2</text:span><text:span text:style-name="T839">)</text:span></text:p>
      <text:p text:style-name="P840"/>
      <text:p text:style-name="P841">čia:</text:p>
      <text:p text:style-name="P842"><text:span text:style-name="T843">i</text:span><text:span text:style-name="T844">t</text:span><text:span text:style-name="T845"><text:s/>– vidutinio metinio vartotojų kainų indekso pokytis metais<text:s/></text:span><text:span text:style-name="T846">t</text:span><text:span text:style-name="T847"><text:s/>lyginant su atitinkamu indeksu metais<text:s/></text:span><text:span text:style-name="T848">t-1</text:span><text:span text:style-name="T849">, %. Jis nustatomas pagal Finansų ministerijos skelbia</text:span><text:span text:style-name="T850">mus naujausius duomenis. Nesant Finansų ministerijos duomenų, nustatoma pagal Lietuvos banko duomenis;<text:s/></text:span></text:p>
      <text:p text:style-name="P851"><text:span text:style-name="T852">e – efektyvumo koeficientas, %;</text:span></text:p>
      <text:p text:style-name="P853"><text:span text:style-name="T854">IK</text:span><text:span text:style-name="T855">t-1</text:span><text:span text:style-name="T856"><text:s/>–<text:s/></text:span><text:span text:style-name="T857">t-1</text:span><text:span text:style-name="T858"><text:s/>metų infliacijos koeficientas. Pirmųjų naujojo reguliavimo periodo metų infliacijos koeficientas lygus vienetui.“</text:span></text:p>
      <text:p text:style-name="P859"><text:span text:style-name="T860">1.36</text:span><text:span text:style-name="T861">.</text:span><text:span text:style-name="T862"><text:tab/>Pakeisti 76 punktą ir jį išdėstyti taip:</text:span></text:p>
      <text:p text:style-name="P863"><text:span text:style-name="T864">„</text:span><text:span text:style-name="T865">76</text:span><text:span text:style-name="T866">. Koreguoti<text:s/></text:span><text:span text:style-name="T867">t<text:s/></text:span><text:span text:style-name="T868">metų</text:span><text:span text:style-name="T869"><text:s/>OPEX(DU) kaštai atitinkamos įtampos tinkle apskaičiuojami paga</text:span><text:span text:style-name="T870">l formules:</text:span></text:p>
      <text:p text:style-name="P871"/>
      <text:p text:style-name="P872"><draw:frame draw:style-name="a15" text:anchor-type="as-char" svg:x="0in" svg:y="0in" svg:width="2.55208in" svg:height="0.21875in" style:rel-width="scale" style:rel-height="scale"><draw:object xlink:href="Object 15/" xlink:type="simple" xlink:show="embed" xlink:actuate="onLoad"/></draw:frame><text:span text:style-name="T873">(43</text:span><text:span text:style-name="T874">3</text:span><text:span text:style-name="T875">)</text:span></text:p>
      <text:p text:style-name="P876"/>
      <text:p text:style-name="P877"><draw:frame draw:style-name="a16" text:anchor-type="as-char" svg:x="0in" svg:y="0in" svg:width="2.55208in" svg:height="0.21875in" style:rel-width="scale" style:rel-height="scale"><draw:object xlink:href="Object 16/" xlink:type="simple" xlink:show="embed" xlink:actuate="onLoad"/></draw:frame><text:span text:style-name="T878">(43</text:span><text:span text:style-name="T879">4</text:span><text:span text:style-name="T880">)</text:span></text:p>
      <text:p text:style-name="P881"/>
      <text:p text:style-name="P882">čia:</text:p>
      <text:p text:style-name="P883"><text:span text:style-name="T884">OPEX‘</text:span><text:span text:style-name="T885"><text:s/>(DU)04,t<text:s/></text:span><text:span text:style-name="T886">– koreguoti<text:s/></text:span><text:span text:style-name="T887">t</text:span><text:span text:style-name="T888"><text:s/>metų ŽĮ darbo užmokesčio kaštai;</text:span></text:p>
      <text:p text:style-name="P889"><text:span text:style-name="T890">OPEX</text:span><text:span text:style-name="T891"><text:s/>(DU)04<text:s/></text:span><text:span text:style-name="T892">– reguliavimo periodo baziniai ŽĮ darbo užmokesčio kaštai;</text:span></text:p>
      <text:p text:style-name="P893"><text:span text:style-name="T894">OPEX‘</text:span><text:span text:style-name="T895"><text:s/>(</text:span><text:span text:style-name="T896">DU)10,t<text:s/></text:span><text:span text:style-name="T897">– koreguoti<text:s/></text:span><text:span text:style-name="T898">t</text:span><text:span text:style-name="T899"><text:s/>metų VĮ darbo užmokesčio kaštai;</text:span></text:p>
      <text:p text:style-name="P900"><text:span text:style-name="T901">OPEX</text:span><text:span text:style-name="T902"><text:s/>(DU)10<text:s/></text:span><text:span text:style-name="T903">– reguliavimo periodo baziniai VĮ darbo užmokesčio kaštai;</text:span></text:p>
      <text:p text:style-name="P904"><text:span text:style-name="T905">DK</text:span><text:span text:style-name="T906">t</text:span><text:span text:style-name="T907"><text:s/>–<text:s/></text:span><text:span text:style-name="T908">t</text:span><text:span text:style-name="T909"><text:s/>metų darbo užmokesčio koregavimo koeficientas, kuris<text:s/></text:span><text:span text:style-name="T910">apskaičiuojamas pagal formulę:</text:span></text:p>
      <text:p text:style-name="P911"/>
      <text:p text:style-name="P912"><draw:frame draw:style-name="a17" text:anchor-type="as-char" svg:x="0in" svg:y="0in" svg:width="2.33333in" svg:height="0.375in" style:rel-width="scale" style:rel-height="scale"><draw:object xlink:href="Object 17/" xlink:type="simple" xlink:show="embed" xlink:actuate="onLoad"/></draw:frame><text:span text:style-name="T913">(43</text:span><text:span text:style-name="T914">5</text:span><text:span text:style-name="T915">)</text:span></text:p>
      <text:p text:style-name="P916"/>
      <text:p text:style-name="P917">čia:</text:p>
      <text:p text:style-name="P918"><text:span text:style-name="T919">ΔDU</text:span><text:span text:style-name="T920">t</text:span><text:span text:style-name="T921"><text:s/>–vidutinio mėnesinio bruto darbo užmokesčio pokytis metais<text:s/></text:span><text:span text:style-name="T922">t</text:span><text:span text:style-name="T923"><text:s/>lyginant su atitinkamu indeksu metais<text:s/></text:span><text:span text:style-name="T924">t-1</text:span><text:span text:style-name="T925">, %. Jis nustatomas pagal <text:s/>Finansų ministerijos skelbiamus naujausius duomenis;<text:s/></text:span></text:p>
      <text:p text:style-name="P926"><text:span text:style-name="T927">e – efektyvumo koeficientas, %;</text:span></text:p>
      <text:p text:style-name="P928"><text:span text:style-name="T929">DK</text:span><text:span text:style-name="T930">t-1</text:span><text:span text:style-name="T931"><text:s/>–<text:s/></text:span><text:span text:style-name="T932">t-1</text:span><text:span text:style-name="T933"><text:s/>metų darbo užmokesčio koregavimo koeficientas. Pirmųjų naujojo reguliavimo periodo metų darbo užmokesčio koregavimo koeficientas lygus vienetui.“</text:span></text:p>
      <text:p text:style-name="P934"><text:span text:style-name="T935">1.37</text:span><text:span text:style-name="T936">.</text:span><text:span text:style-name="T937"><text:tab/>Pakeisti 77 punktą ir jį išdėstyti taip:</text:span></text:p>
      <text:p text:style-name="P938"><text:span text:style-name="T939">„</text:span><text:span text:style-name="T940">77</text:span><text:span text:style-name="T941">. Koreguota<text:s/></text:span><text:span text:style-name="T942">t<text:s/></text:span><text:span text:style-name="T943">metų skirstymo paslaugos atitinkamo</text:span><text:span text:style-name="T944">s įtampos tinkle kainos viršutinė riba apskaičiuojama pagal formules:</text:span></text:p>
      <text:p text:style-name="P945"/>
      <text:p text:style-name="P946"><draw:frame draw:style-name="a18" text:anchor-type="as-char" svg:x="0in" svg:y="0in" svg:width="1.36458in" svg:height="0.4375in" style:rel-width="scale" style:rel-height="scale"><draw:object xlink:href="Object 18/" xlink:type="simple" xlink:show="embed" xlink:actuate="onLoad"/></draw:frame>(44)</text:p>
      <text:p text:style-name="P947"/>
      <text:p text:style-name="P948"><draw:frame draw:style-name="a19" text:anchor-type="as-char" svg:x="0in" svg:y="0in" svg:width="1.35417in" svg:height="0.4375in" style:rel-width="scale" style:rel-height="scale"><draw:object xlink:href="Object 19/" xlink:type="simple" xlink:show="embed" xlink:actuate="onLoad"/></draw:frame>(45)</text:p>
      <text:p text:style-name="P949"/>
      <text:p text:style-name="P950">čia:</text:p>
      <text:p text:style-name="P951"><text:span text:style-name="T952">T‘</text:span><text:span text:style-name="T953">04,t</text:span><text:span text:style-name="T954"><text:s/>– koreguota<text:s/></text:span><text:span text:style-name="T955">t<text:s/></text:span><text:span text:style-name="T956">metų elektros energijos skirstymo paslaugos ŽĮ tinklais kainos viršutinė riba, ct/kWh;</text:span></text:p>
      <text:p text:style-name="P957"><text:span text:style-name="T958">P‘</text:span><text:span text:style-name="T959">04</text:span><text:span text:style-name="T960">,t</text:span><text:span text:style-name="T961"><text:s/>– koreguotos<text:s/></text:span><text:span text:style-name="T962">t<text:s/></text:span><text:span text:style-name="T963">metų STO ŽĮ tinkle leidžiamos pajamos, EUR;</text:span></text:p>
      <text:p text:style-name="P964"><text:span text:style-name="T965">E</text:span><text:span text:style-name="T966">04,t<text:s/></text:span><text:span text:style-name="T967">– STO prognozuojamas paskirstyti elektros energijos kiekis ŽĮ tinklais<text:s/></text:span><text:span text:style-name="T968">t<text:s/></text:span><text:span text:style-name="T969">metais, kWh.</text:span></text:p>
      <text:p text:style-name="P970"><text:span text:style-name="T971">T‘</text:span><text:span text:style-name="T972">10,t</text:span><text:span text:style-name="T973"><text:s/>– koreguota<text:s/></text:span><text:span text:style-name="T974">t<text:s/></text:span><text:span text:style-name="T975">metų elektros energijos skirstymo paslaugos VĮ tinklais kainos viršutinė riba, ct</text:span><text:span text:style-name="T976">/kWh;</text:span></text:p>
      <text:p text:style-name="P977"><text:span text:style-name="T978">P‘</text:span><text:span text:style-name="T979">10,t</text:span><text:span text:style-name="T980"><text:s/>– koreguotos<text:s/></text:span><text:span text:style-name="T981">t<text:s/></text:span><text:span text:style-name="T982">metų STO VĮ tinkle leidžiamos pajamos, EUR;</text:span></text:p>
      <text:p text:style-name="P983"><text:span text:style-name="T984">E</text:span><text:span text:style-name="T985">10,t<text:s/></text:span><text:span text:style-name="T986">– STO prognozuojamas paskirstyti elektros energijos kiekis VĮ tinklais<text:s/></text:span><text:span text:style-name="T987">t<text:s/></text:span><text:span text:style-name="T988">metais, kWh.“</text:span></text:p>
      <text:p text:style-name="P989"><text:span text:style-name="T990">1.38</text:span><text:span text:style-name="T991">.</text:span><text:span text:style-name="T992"><text:tab/>Pripažinti netekusiu galios 77</text:span><text:span text:style-name="T993">1</text:span><text:span text:style-name="T994"><text:s/>punktą.</text:span></text:p>
      <text:p text:style-name="P995"><text:span text:style-name="T996">1.39</text:span><text:span text:style-name="T997">.</text:span><text:span text:style-name="T998"><text:tab/>Pripažinti netekusiu galios</text:span><text:span text:style-name="T999"><text:s/>78 punktą.</text:span></text:p>
      <text:p text:style-name="P1000"><text:span text:style-name="T1001">1.40</text:span><text:span text:style-name="T1002">.</text:span><text:span text:style-name="T1003"><text:tab/>Pripažinti netekusiu galios 79 punktą.</text:span></text:p>
      <text:p text:style-name="P1004"><text:span text:style-name="T1005">1.41</text:span><text:span text:style-name="T1006">.</text:span><text:span text:style-name="T1007"><text:tab/>Pripažinti netekusiu galios 80 punktą.</text:span></text:p>
      <text:p text:style-name="P1008"><text:span text:style-name="T1009">1.42</text:span><text:span text:style-name="T1010">.</text:span><text:span text:style-name="T1011"><text:tab/>Pripažinti netekusiu galios 81 punktą.</text:span></text:p>
      <text:p text:style-name="P1012"><text:span text:style-name="T1013">1.43</text:span><text:span text:style-name="T1014">.</text:span><text:span text:style-name="T1015"><text:tab/>Pripažinti netekusiu galios 82 punktą.</text:span></text:p>
      <text:p text:style-name="P1016"><text:span text:style-name="T1017">1.44</text:span><text:span text:style-name="T1018">.</text:span><text:span text:style-name="T1019"><text:tab/>Pakeisti IV skyriaus pavadinimą ir jį<text:s/></text:span><text:span text:style-name="T1020">išdėstyti taip:</text:span></text:p>
      <text:p text:style-name="P1021"><text:span text:style-name="T1022">„</text:span><text:span text:style-name="T1023">IV</text:span><text:span text:style-name="T1024"><text:s/>SKYRIUS</text:span></text:p>
      <text:p text:style-name="P1025"><text:span text:style-name="T1026">ĮMONIŲ, BESIVERČIANČIŲ SKIRSTYMO VEIKLA, KURIŲ VEIKLOS TERITORIJOJE ESANČIŲ VARTOTOJŲ SKAIČIUS MAŽESNIS NEI 100 TŪKSTANČIŲ, KAINŲ VIRŠUTINIŲ RIBŲ NUSTATYMAS IR KOREGAVIMAS</text:span><text:span text:style-name="T1027">“</text:span></text:p>
      <text:p text:style-name="P1028"><text:span text:style-name="T1029">1.45</text:span><text:span text:style-name="T1030">.</text:span><text:span text:style-name="T1031"><text:tab/>Pakeisti 83 punktą ir jį išdėstyti taip</text:span><text:span text:style-name="T1032">:</text:span></text:p>
      <text:p text:style-name="P1033"><text:span text:style-name="T1034">„</text:span><text:span text:style-name="T1035">83</text:span><text:span text:style-name="T1036">. Įmonėms, besiverčiančioms skirstymo veikla, kurių veiklos teritorijoje esančių vartotojų skaičius mažesnis nei 100 tūkstančių, elektros energijos skirstymo paslaugos ŽĮ ir VĮ tinklais kainos viršutinė riba visam reguliavimo periodui apskaičiuojama</text:span><text:span text:style-name="T1037"><text:s/>galutines pirmiesiems reguliavimo periodo metams STO atitinkamos įtampos tinkluose leidžiamas pajamas padalijus iš<text:s/></text:span><text:soft-page-break/><text:span text:style-name="T1038">planuojamo paskirstyti atitinkamos įtampos tinklais elektros energijos kiekio ir apskaičiuojama pagal formules:</text:span></text:p>
      <text:p text:style-name="P1039"/>
      <text:p text:style-name="P1040"><draw:frame draw:style-name="a20" text:anchor-type="as-char" svg:x="0in" svg:y="0in" svg:width="1.53125in" svg:height="0.41667in" style:rel-width="scale" style:rel-height="scale"><draw:object xlink:href="Object 20/" xlink:type="simple" xlink:show="embed" xlink:actuate="onLoad"/></draw:frame>(52)</text:p>
      <text:p text:style-name="P1041"/>
      <text:p text:style-name="P1042">ir</text:p>
      <text:p text:style-name="P1043"/>
      <text:p text:style-name="P1044"><draw:frame draw:style-name="a21" text:anchor-type="as-char" svg:x="0in" svg:y="0in" svg:width="1.17708in" svg:height="0.41667in" style:rel-width="scale" style:rel-height="scale"><draw:object xlink:href="Object 21/" xlink:type="simple" xlink:show="embed" xlink:actuate="onLoad"/></draw:frame>(53)</text:p>
      <text:p text:style-name="P1045"/>
      <text:p text:style-name="P1046">čia:<text:s/></text:p>
      <text:p text:style-name="P1047"><text:span text:style-name="T1048">T</text:span><text:span text:style-name="T1049">04</text:span><text:span text:style-name="T1050"><text:s/>– bazinė elektros energijos skirstymo paslaugos ŽĮ tinklais kainos viršutinė riba, ct/kWh;</text:span></text:p>
      <text:p text:style-name="P1051"><text:span text:style-name="T1052">P</text:span><text:span text:style-name="T1053">04</text:span><text:span text:style-name="T1054"><text:s/>– galutinės pirmųjų reguliavimo periodo metų STO ŽĮ tinkle</text:span><text:span text:style-name="T1055"><text:s/></text:span><text:span text:style-name="T1056">leidžiamos pajamos, EUR;</text:span></text:p>
      <text:p text:style-name="P1057"><text:span text:style-name="T1058">E</text:span><text:span text:style-name="T1059">04</text:span><text:span text:style-name="T1060"><text:s/>– STO prognozuojamas paskirs</text:span><text:span text:style-name="T1061">tyti elektros energijos kiekis ŽĮ tinklais pirmaisiais reguliavimo periodo metais, kWh.</text:span></text:p>
      <text:p text:style-name="P1062"><text:span text:style-name="T1063">T</text:span><text:span text:style-name="T1064">10</text:span><text:span text:style-name="T1065"><text:s/>– bazinė elektros energijos skirstymo paslaugos VĮ tinklais kainos viršutinė riba, ct/kWh;</text:span></text:p>
      <text:p text:style-name="P1066"><text:span text:style-name="T1067">P</text:span><text:span text:style-name="T1068">10</text:span><text:span text:style-name="T1069"><text:s/>– galutinės pirmųjų reguliavimo periodo metų STO VĮ tinkle</text:span><text:span text:style-name="T1070"><text:s/></text:span><text:span text:style-name="T1071">leidžiamos</text:span><text:span text:style-name="T1072"><text:s/>pajamos, EUR;</text:span></text:p>
      <text:p text:style-name="P1073"><text:span text:style-name="T1074">E</text:span><text:span text:style-name="T1075">10</text:span><text:span text:style-name="T1076"><text:s/>– STO prognozuojamas paskirstyti elektros energijos kiekis VĮ tinklais pirmaisiais reguliavimo periodo metais, kWh.“</text:span></text:p>
      <text:p text:style-name="P1077"><text:span text:style-name="T1078">1.46</text:span><text:span text:style-name="T1079">.</text:span><text:span text:style-name="T1080"><text:tab/>Pakeisti 84 punktą ir jį išdėstyti taip:</text:span></text:p>
      <text:p text:style-name="P1081"><text:span text:style-name="T1082">„</text:span><text:span text:style-name="T1083">84</text:span><text:span text:style-name="T1084">. Elektros energijos skirstymo paslaugų ŽĮ ir VĮ tinklais kainų viršutinės ribos<text:s/></text:span>kitiems reguliavimo periodo metams yra koreguojamos<text:span text:style-name="T1085"><text:s/>dėl infliacijos, vidutinio darbo užmokesčio pokyčio, planuojamų technologinių sąnaudų, mokesčių ir kapitalo kaštų pokyčių b</text:span><text:span text:style-name="T1086">ei prognozuojamo paskirstyti elektros energijos kiekio. Bazinės STO leidžiamos pajamos gali būti koreguojamos ir dėl kitų reikšmingų pajamų ir (ar) sąnaudų pokyčių, kuriuos sąlygojo teisės aktų pakeitimai ir (ar) kiti objektyvūs (nuo STO nepriklausantys) v</text:span><text:span text:style-name="T1087">eiksniai.“</text:span></text:p>
      <text:p text:style-name="P1088"><text:span text:style-name="T1089">1.47</text:span><text:span text:style-name="T1090">.</text:span><text:span text:style-name="T1091"><text:tab/>Pakeisti 85 punktą ir jį išdėstyti taip:</text:span></text:p>
      <text:p text:style-name="P1092"><text:span text:style-name="T1093">„</text:span><text:span text:style-name="T1094">85</text:span><text:span text:style-name="T1095">. Koreguotos<text:s/></text:span><text:span text:style-name="T1096">t</text:span><text:span text:style-name="T1097"><text:s/>metų STO leidžiamos skirstymo paslaugos atitinkamos įtampos tinkle pajamos apskaičiuojamos pagal formules:</text:span></text:p>
      <text:p text:style-name="P1098"/>
      <text:p text:style-name="P1099"><draw:frame draw:style-name="a22" text:anchor-type="as-char" svg:x="0in" svg:y="0in" svg:width="6.47917in" svg:height="0.21875in" style:rel-width="scale" style:rel-height="scale"><draw:object xlink:href="Object 22/" xlink:type="simple" xlink:show="embed" xlink:actuate="onLoad"/></draw:frame><text:span text:style-name="T1100">(54)</text:span></text:p>
      <text:p text:style-name="P1101"/>
      <text:p text:style-name="P1102"><draw:frame draw:style-name="a23" text:anchor-type="as-char" svg:x="0in" svg:y="0in" svg:width="6.45833in" svg:height="0.21875in" style:rel-width="scale" style:rel-height="scale"><draw:object xlink:href="Object 23/" xlink:type="simple" xlink:show="embed" xlink:actuate="onLoad"/></draw:frame><text:span text:style-name="T1103">(55)</text:span></text:p>
      <text:p text:style-name="P1104"/>
      <text:p text:style-name="P1105">čia:</text:p>
      <text:p text:style-name="P1106"><text:span text:style-name="T1107">P‘</text:span><text:span text:style-name="T1108">04,t</text:span><text:span text:style-name="T1109"><text:s/>– koreguotos<text:s/></text:span><text:span text:style-name="T1110">t</text:span><text:span text:style-name="T1111"><text:s/>metų STO ŽĮ tinkle leidžiamos pajamos, EUR;</text:span></text:p>
      <text:p text:style-name="P1112"><text:span text:style-name="T1113">OPEX‘</text:span><text:span text:style-name="T1114">(be DU)04,t<text:s/></text:span><text:span text:style-name="T1115">– koreguoti<text:s/></text:span><text:span text:style-name="T1116">t</text:span><text:span text:style-name="T1117"><text:s/>metų ŽĮ OPEX(be DU) kaštai;</text:span></text:p>
      <text:p text:style-name="P1118"><text:span text:style-name="T1119">OPEX‘</text:span><text:span text:style-name="T1120">(DU)04,t</text:span><text:span text:style-name="T1121"><text:s/>– koreguoti<text:s/></text:span><text:span text:style-name="T1122">t</text:span><text:span text:style-name="T1123"><text:s/>metų ŽĮ darbo užmokesčio kaštai;</text:span></text:p>
      <text:p text:style-name="P1124"><text:span text:style-name="T1125">M</text:span><text:span text:style-name="T1126">04,t<text:s/></text:span><text:span text:style-name="T1127">– planuojami<text:s/></text:span><text:span text:style-name="T1128">t</text:span><text:span text:style-name="T1129"><text:s/>metų ŽĮ mokesčiai;</text:span></text:p>
      <text:p text:style-name="P1130"><text:span text:style-name="T1131">S</text:span><text:span text:style-name="T1132">sr04,t</text:span><text:span text:style-name="T1133"><text:s/>– planuojami<text:s/></text:span><text:span text:style-name="T1134">t<text:s/></text:span><text:span text:style-name="T1135">metų ŽĮ elektros energijos p</text:span><text:span text:style-name="T1136">irkimo kaštai savoms reikmėms padengti;</text:span></text:p>
      <text:p text:style-name="P1137"><text:span text:style-name="T1138">S</text:span><text:span text:style-name="T1139">n04,t</text:span><text:span text:style-name="T1140"><text:s/>– planuojami<text:s/></text:span><text:span text:style-name="T1141">t<text:s/></text:span><text:span text:style-name="T1142">metų ŽĮ elektros energijos pirkimo kaštai elektros energijos sąnaudoms technologiniuose įrenginiuose padengti;</text:span></text:p>
      <text:p text:style-name="P1143"><text:span text:style-name="T1144">N</text:span><text:span text:style-name="T1145">04,t<text:s/></text:span><text:span text:style-name="T1146">– planuojamos<text:s/></text:span><text:span text:style-name="T1147">t</text:span><text:span text:style-name="T1148"><text:s/>metų ŽĮ nusidėvėjimo sąnaudos;</text:span></text:p>
      <text:p text:style-name="P1149"><text:span text:style-name="T1150">NT</text:span><text:span text:style-name="T1151">04,t<text:s/></text:span><text:span text:style-name="T1152">– planuojamos<text:s/></text:span><text:span text:style-name="T1153">t</text:span><text:span text:style-name="T1154"><text:s/>metų ŽĮ nurašomo turto sąnaudos;</text:span><text:span text:style-name="T1155"><text:s/></text:span></text:p>
      <text:p text:style-name="P1156"><text:span text:style-name="T1157">ROI</text:span><text:span text:style-name="T1158">04,t<text:s/></text:span><text:span text:style-name="T1159">– ŽĮ investicijų grąža, apskaičiuota taikant Komisijos<text:s/></text:span><text:span text:style-name="T1160">t</text:span><text:span text:style-name="T1161"><text:s/>metų nustatytą investicijų grąžos normą nuo reguliuojamos turto bazės metų pradžiai;</text:span></text:p>
      <text:p text:style-name="P1162"><text:span text:style-name="T1163">S</text:span><text:span text:style-name="T1164">04,t</text:span><text:span text:style-name="T1165"><text:s/>– planuojamas<text:s/></text:span><text:span text:style-name="T1166">t</text:span><text:span text:style-name="T1167"><text:s/>metų ŽĮ OPEX padidėjimas (sumažėjimas), sąlygotas</text:span><text:span text:style-name="T1168"><text:s/>teisės aktų pasikeitimų<text:s/></text:span><text:span text:style-name="T1169">ir (ar) kitų objektyvių (nuo STO nepriklausančių) veiksnių</text:span><text:span text:style-name="T1170">;</text:span></text:p>
      <text:p text:style-name="P1171"><text:span text:style-name="T1172">OI</text:span><text:span text:style-name="T1173">04,t</text:span><text:span text:style-name="T1174"><text:s/>– planuojamos<text:s/></text:span><text:span text:style-name="T1175">t</text:span><text:span text:style-name="T1176"><text:s/>metų ŽĮ kitos pajamos;</text:span></text:p>
      <text:p text:style-name="P1177"><text:span text:style-name="T1178">K</text:span><text:span text:style-name="T1179">04,t<text:s/></text:span><text:span text:style-name="T1180">– Komisijos nustatyta praėjusių laikotarpių ŽĮ investicijų grąžos korekcija.</text:span></text:p>
      <text:soft-page-break/>
      <text:p text:style-name="P1181"><text:span text:style-name="T1182">P‘</text:span><text:span text:style-name="T1183">10,t</text:span><text:span text:style-name="T1184"><text:s/>– koreguotos<text:s/></text:span><text:span text:style-name="T1185">t</text:span><text:span text:style-name="T1186"><text:s/>metų STO VĮ tinkle l</text:span><text:span text:style-name="T1187">eidžiamos pajamos, EUR;</text:span></text:p>
      <text:p text:style-name="P1188"><text:span text:style-name="T1189">OPEX‘</text:span><text:span text:style-name="T1190">(be DU)10,t<text:s/></text:span><text:span text:style-name="T1191">– koreguoti<text:s/></text:span><text:span text:style-name="T1192">t</text:span><text:span text:style-name="T1193"><text:s/>metų VĮ OPEX(be DU) kaštai;</text:span></text:p>
      <text:p text:style-name="P1194"><text:span text:style-name="T1195">OPEX‘</text:span><text:span text:style-name="T1196">(DU)10,t</text:span><text:span text:style-name="T1197"><text:s/>– koreguoti<text:s/></text:span><text:span text:style-name="T1198">t</text:span><text:span text:style-name="T1199"><text:s/>metų VĮ darbo užmokesčio kaštai;</text:span></text:p>
      <text:p text:style-name="P1200"><text:span text:style-name="T1201">M</text:span><text:span text:style-name="T1202">10,t<text:s/></text:span><text:span text:style-name="T1203">– planuojami<text:s/></text:span><text:span text:style-name="T1204">t</text:span><text:span text:style-name="T1205"><text:s/>metų VĮ mokesčiai;</text:span></text:p>
      <text:p text:style-name="P1206"><text:span text:style-name="T1207">S</text:span><text:span text:style-name="T1208">sr10,t</text:span><text:span text:style-name="T1209"><text:s/>– planuojami<text:s/></text:span><text:span text:style-name="T1210">t<text:s/></text:span><text:span text:style-name="T1211">metų VĮ elektros energijos pirkimo kaštai savoms<text:s/></text:span><text:span text:style-name="T1212">reikmėms padengti;</text:span></text:p>
      <text:p text:style-name="P1213"><text:span text:style-name="T1214">S</text:span><text:span text:style-name="T1215">n10,t</text:span><text:span text:style-name="T1216"><text:s/>– planuojami<text:s/></text:span><text:span text:style-name="T1217">t<text:s/></text:span><text:span text:style-name="T1218">metų VĮ elektros energijos pirkimo kaštai elektros energijos sąnaudoms technologiniuose įrenginiuose padengti;</text:span></text:p>
      <text:p text:style-name="P1219"><text:span text:style-name="T1220">N</text:span><text:span text:style-name="T1221">10,t<text:s/></text:span><text:span text:style-name="T1222">– planuojamos<text:s/></text:span><text:span text:style-name="T1223">t</text:span><text:span text:style-name="T1224"><text:s/>metų VĮ nusidėvėjimo sąnaudos;</text:span></text:p>
      <text:p text:style-name="P1225"><text:span text:style-name="T1226">NT</text:span><text:span text:style-name="T1227">10,t<text:s/></text:span><text:span text:style-name="T1228">– planuojamos<text:s/></text:span><text:span text:style-name="T1229">t</text:span><text:span text:style-name="T1230"><text:s/>metų VĮ nurašomo turto sąnau</text:span><text:span text:style-name="T1231">dos;</text:span><text:span text:style-name="T1232"><text:s/></text:span></text:p>
      <text:p text:style-name="P1233"><text:span text:style-name="T1234">ROI</text:span><text:span text:style-name="T1235">10,t<text:s/></text:span><text:span text:style-name="T1236">–VĮ investicijų grąža, apskaičiuota taikant Komisijos<text:s/></text:span><text:span text:style-name="T1237">t</text:span><text:span text:style-name="T1238"><text:s/>metų nustatytą investicijų grąžos normą nuo reguliuojamos turto bazės metų pradžiai;</text:span></text:p>
      <text:p text:style-name="P1239"><text:span text:style-name="T1240">S</text:span><text:span text:style-name="T1241">10,t</text:span><text:span text:style-name="T1242"><text:s/>– planuojamas<text:s/></text:span><text:span text:style-name="T1243">t</text:span><text:span text:style-name="T1244"><text:s/>metų VĮ OPEX padidėjimas (sumažėjimas), sąlygotas teisės aktų pasikeitimų<text:s/></text:span><text:span text:style-name="T1245">ir<text:s/></text:span><text:span text:style-name="T1246">(ar) kitų objektyvių (nuo STO nepriklausančių) veiksnių</text:span><text:span text:style-name="T1247">;</text:span></text:p>
      <text:p text:style-name="P1248"><text:span text:style-name="T1249">OI</text:span><text:span text:style-name="T1250">10,t</text:span><text:span text:style-name="T1251"><text:s/>– planuojamos<text:s/></text:span><text:span text:style-name="T1252">t</text:span><text:span text:style-name="T1253"><text:s/>metų VĮ kitos pajamos;</text:span></text:p>
      <text:p text:style-name="P1254"><text:span text:style-name="T1255">K</text:span><text:span text:style-name="T1256">10,t<text:s/></text:span><text:span text:style-name="T1257">– Komisijos nustatyta praėjusių laikotarpių VĮ investicijų grąžos korekcija.</text:span><text:span text:style-name="T1258">“</text:span></text:p>
      <text:p text:style-name="P1259"><text:span text:style-name="T1260">1.48</text:span><text:span text:style-name="T1261">.</text:span><text:span text:style-name="T1262"><text:tab/>Pakeisti 86 punktą ir jį išdėstyti taip:</text:span></text:p>
      <text:p text:style-name="P1263"><text:span text:style-name="T1264">„</text:span><text:span text:style-name="T1265">86</text:span><text:span text:style-name="T1266">.<text:s/></text:span><text:span text:style-name="T1267">Koreguoti<text:s/></text:span><text:span text:style-name="T1268">t</text:span><text:span text:style-name="T1269"><text:s/>metų OPEX(be DU) kaštai</text:span><text:span text:style-name="T1270"><text:s/>atitinkamos įtampos tinkle apskaičiuojami pagal formules:</text:span></text:p>
      <text:p text:style-name="P1271"/>
      <text:p text:style-name="P1272"><draw:frame draw:style-name="a24" text:anchor-type="as-char" svg:x="0in" svg:y="0in" svg:width="2.83333in" svg:height="0.21875in" style:rel-width="scale" style:rel-height="scale"><draw:object xlink:href="Object 24/" xlink:type="simple" xlink:show="embed" xlink:actuate="onLoad"/></draw:frame><text:span text:style-name="T1273">(56)</text:span></text:p>
      <text:p text:style-name="P1274"/>
      <text:p text:style-name="P1275"><draw:frame draw:style-name="a25" text:anchor-type="as-char" svg:x="0in" svg:y="0in" svg:width="2.83333in" svg:height="0.21875in" style:rel-width="scale" style:rel-height="scale"><draw:object xlink:href="Object 25/" xlink:type="simple" xlink:show="embed" xlink:actuate="onLoad"/></draw:frame><text:span text:style-name="T1276">(57)</text:span></text:p>
      <text:p text:style-name="P1277"/>
      <text:p text:style-name="P1278">čia:</text:p>
      <text:p text:style-name="P1279"><text:span text:style-name="T1280">OPEX‘</text:span><text:span text:style-name="T1281"><text:s/>(be DU)04,t<text:s/></text:span><text:span text:style-name="T1282">– koreguoti<text:s/></text:span><text:span text:style-name="T1283">t</text:span><text:span text:style-name="T1284"><text:s/>metų ŽĮ<text:s/></text:span><text:span text:style-name="T1285">OPEX(be DU) kaštai;</text:span></text:p>
      <text:p text:style-name="P1286"><text:span text:style-name="T1287">OPEX</text:span><text:span text:style-name="T1288"><text:s/>(be DU)04<text:s/></text:span><text:span text:style-name="T1289">– reguliavimo periodo baziniai ŽĮ OPEX(be DU) kaštai;</text:span></text:p>
      <text:p text:style-name="P1290"><text:span text:style-name="T1291">OPEX‘</text:span><text:span text:style-name="T1292"><text:s/>(be DU)10,t<text:s/></text:span><text:span text:style-name="T1293">– koreguoti<text:s/></text:span><text:span text:style-name="T1294">t</text:span><text:span text:style-name="T1295"><text:s/>metų VĮ OPEX (be DU) kaštai;</text:span></text:p>
      <text:p text:style-name="P1296"><text:span text:style-name="T1297">OPEX</text:span><text:span text:style-name="T1298"><text:s/>(be DU)10<text:s/></text:span><text:span text:style-name="T1299">– reguliavimo periodo baziniai VĮ OPEX(be DU) kaštai;</text:span></text:p>
      <text:p text:style-name="P1300"><text:span text:style-name="T1301">IK</text:span><text:span text:style-name="T1302">t</text:span><text:span text:style-name="T1303"><text:s/>–<text:s/></text:span><text:span text:style-name="T1304">t</text:span><text:span text:style-name="T1305"><text:s/>metų infliacijos koeficientas</text:span><text:span text:style-name="T1306">,<text:s/></text:span><text:span text:style-name="T1307">kuris apskaičiuojamas pagal formulę:</text:span></text:p>
      <text:p text:style-name="P1308"/>
      <text:p text:style-name="P1309"><draw:frame draw:style-name="a26" text:anchor-type="as-char" svg:x="0in" svg:y="0in" svg:width="2.04167in" svg:height="0.375in" style:rel-width="scale" style:rel-height="scale"><draw:object xlink:href="Object 26/" xlink:type="simple" xlink:show="embed" xlink:actuate="onLoad"/></draw:frame><text:span text:style-name="T1310">(58)</text:span></text:p>
      <text:p text:style-name="P1311"/>
      <text:p text:style-name="P1312">čia:</text:p>
      <text:p text:style-name="P1313"><text:span text:style-name="T1314">i</text:span><text:span text:style-name="T1315">t</text:span><text:span text:style-name="T1316"><text:s/>– vidutinio metinio vartotojų kainų indekso pokytis metais<text:s/></text:span><text:span text:style-name="T1317">t</text:span><text:span text:style-name="T1318"><text:s/>lyginant su atitinkamu indeksu metais<text:s/></text:span><text:span text:style-name="T1319">t-1</text:span><text:span text:style-name="T1320">, %. Jis nustatomas pagal Finansų ministerijos skelbiamus naujausius duomenis. Nesant Finansų ministerijos duomenų, nustatoma pagal Lietuvos banko duomenis;<text:s/></text:span></text:p>
      <text:p text:style-name="P1321"><text:span text:style-name="T1322">e – efektyvumo koeficientas, %;</text:span></text:p>
      <text:p text:style-name="P1323"><text:span text:style-name="T1324">IK</text:span><text:span text:style-name="T1325">t-1</text:span><text:span text:style-name="T1326"><text:s/>–<text:s/></text:span><text:span text:style-name="T1327">t-1</text:span><text:span text:style-name="T1328"><text:s/>metų infliacijos koeficientas. Pirmųjų naujojo regulia</text:span><text:span text:style-name="T1329">vimo periodo metų infliacijos koeficientas lygus vienetui.</text:span><text:span text:style-name="T1330">“</text:span></text:p>
      <text:p text:style-name="P1331"><text:span text:style-name="T1332">1.49</text:span><text:span text:style-name="T1333">.</text:span><text:span text:style-name="T1334"><text:tab/>Pakeisti 87 punktą ir jį išdėstyti taip:</text:span></text:p>
      <text:p text:style-name="P1335"><text:span text:style-name="T1336">„</text:span><text:span text:style-name="T1337">87</text:span><text:span text:style-name="T1338">. Koreguoti<text:s/></text:span><text:span text:style-name="T1339">t<text:s/></text:span><text:span text:style-name="T1340">metų</text:span><text:span text:style-name="T1341"><text:s/>OPEX(DU) kaštai atitinkamos įtampos tinkle apskaičiuojami pagal formules:</text:span></text:p>
      <text:p text:style-name="P1342"/>
      <text:p text:style-name="P1343"><draw:frame draw:style-name="a27" text:anchor-type="as-char" svg:x="0in" svg:y="0in" svg:width="2.55208in" svg:height="0.21875in" style:rel-width="scale" style:rel-height="scale"><draw:object xlink:href="Object 27/" xlink:type="simple" xlink:show="embed" xlink:actuate="onLoad"/></draw:frame><text:span text:style-name="T1344">(58</text:span><text:span text:style-name="T1345">1</text:span><text:span text:style-name="T1346">)</text:span></text:p>
      <text:p text:style-name="P1347"/>
      <text:p text:style-name="P1348"><draw:frame draw:style-name="a28" text:anchor-type="as-char" svg:x="0in" svg:y="0in" svg:width="2.55208in" svg:height="0.21875in" style:rel-width="scale" style:rel-height="scale"><draw:object xlink:href="Object 28/" xlink:type="simple" xlink:show="embed" xlink:actuate="onLoad"/></draw:frame><text:span text:style-name="T1349">(58</text:span><text:span text:style-name="T1350">2</text:span><text:span text:style-name="T1351">)</text:span></text:p>
      <text:p text:style-name="P1352"/>
      <text:p text:style-name="P1353">čia:</text:p>
      <text:p text:style-name="P1354"><text:span text:style-name="T1355">OPEX‘</text:span><text:span text:style-name="T1356"><text:s/>(DU)04,t<text:s/></text:span><text:span text:style-name="T1357">– koreguoti<text:s/></text:span><text:span text:style-name="T1358">t</text:span><text:span text:style-name="T1359"><text:s/>metų ŽĮ darbo užmokesčio kaštai;</text:span></text:p>
      <text:p text:style-name="P1360"><text:span text:style-name="T1361">OPEX</text:span><text:span text:style-name="T1362"><text:s/>(DU)04<text:s/></text:span><text:span text:style-name="T1363">– reguliavimo periodo baziniai ŽĮ darbo užmokesčio kaštai;</text:span></text:p>
      <text:p text:style-name="P1364"><text:span text:style-name="T1365">OPEX‘</text:span><text:span text:style-name="T1366"><text:s/>(DU)10,t<text:s/></text:span><text:span text:style-name="T1367">– koreguoti<text:s/></text:span><text:span text:style-name="T1368">t</text:span><text:span text:style-name="T1369"><text:s/>metų VĮ darbo užmokesčio kaštai;</text:span></text:p>
      <text:p text:style-name="P1370"><text:span text:style-name="T1371">OPEX</text:span><text:span text:style-name="T1372"><text:s/>(DU)10<text:s/></text:span><text:span text:style-name="T1373">– reguliavimo periodo baziniai VĮ darbo užmokesčio kaštai;</text:span></text:p>
      <text:soft-page-break/>
      <text:p text:style-name="P1374"><text:span text:style-name="T1375">DK</text:span><text:span text:style-name="T1376">t</text:span><text:span text:style-name="T1377"><text:s/>–<text:s/></text:span><text:span text:style-name="T1378">t</text:span><text:span text:style-name="T1379"><text:s/>metų darbo užmokesčio koregavimo koeficientas, kuris<text:s/></text:span><text:span text:style-name="T1380">apskaičiuojamas pagal formulę:</text:span></text:p>
      <text:p text:style-name="P1381"/>
      <text:p text:style-name="P1382"><draw:frame draw:style-name="a29" text:anchor-type="as-char" svg:x="0in" svg:y="0in" svg:width="2.33333in" svg:height="0.375in" style:rel-width="scale" style:rel-height="scale"><draw:object xlink:href="Object 29/" xlink:type="simple" xlink:show="embed" xlink:actuate="onLoad"/></draw:frame><text:span text:style-name="T1383">(58</text:span><text:span text:style-name="T1384">3</text:span><text:span text:style-name="T1385">)</text:span></text:p>
      <text:p text:style-name="P1386"/>
      <text:p text:style-name="P1387">čia:</text:p>
      <text:p text:style-name="P1388"><text:span text:style-name="T1389">ΔDU</text:span><text:span text:style-name="T1390">t</text:span><text:span text:style-name="T1391"><text:s/>–vidutinio mėnesinio bruto darbo užmokesčio pokytis metais<text:s/></text:span><text:span text:style-name="T1392">t</text:span><text:span text:style-name="T1393"><text:s/>lyginant su atitinkamu indeksu metais<text:s/></text:span><text:span text:style-name="T1394">t-1</text:span><text:span text:style-name="T1395">, %. Jis nustatomas pagal <text:s/>Finansų ministerijos skelbiamus naujausius duomenis;<text:s/></text:span></text:p>
      <text:p text:style-name="P1396"><text:span text:style-name="T1397">e – efektyvumo koeficientas, %;</text:span></text:p>
      <text:p text:style-name="P1398"><text:span text:style-name="T1399">DKt-1 –<text:s/></text:span><text:span text:style-name="T1400">t-1</text:span><text:span text:style-name="T1401"><text:s/>metų darbo užmokesčio korega</text:span><text:span text:style-name="T1402">vimo koeficientas. Pirmųjų naujojo reguliavimo periodo metų darbo užmokesčio koregavimo koeficientas lygus vienetui.“</text:span></text:p>
      <text:p text:style-name="P1403"><text:span text:style-name="T1404">1.50</text:span><text:span text:style-name="T1405">.</text:span><text:span text:style-name="T1406"><text:tab/>Pakeisti 88 punktą ir jį išdėstyti taip:</text:span></text:p>
      <text:p text:style-name="P1407"><text:span text:style-name="T1408">„</text:span><text:span text:style-name="T1409">88</text:span><text:span text:style-name="T1410">. Koreguota<text:s/></text:span><text:span text:style-name="T1411">t<text:s/></text:span><text:span text:style-name="T1412">metų skirstymo paslaugos atitinkamos įtampos tinkle kainos viršu</text:span><text:span text:style-name="T1413">tinė riba apskaičiuojama pagal formules:</text:span></text:p>
      <text:p text:style-name="P1414"/>
      <text:p text:style-name="P1415"><draw:frame draw:style-name="a30" text:anchor-type="as-char" svg:x="0in" svg:y="0in" svg:width="1.36458in" svg:height="0.4375in" style:rel-width="scale" style:rel-height="scale"><draw:object xlink:href="Object 30/" xlink:type="simple" xlink:show="embed" xlink:actuate="onLoad"/></draw:frame>(58<text:span text:style-name="T1416">4</text:span>)</text:p>
      <text:p text:style-name="P1417"/>
      <text:p text:style-name="P1418"><draw:frame draw:style-name="a31" text:anchor-type="as-char" svg:x="0in" svg:y="0in" svg:width="1.35417in" svg:height="0.4375in" style:rel-width="scale" style:rel-height="scale"><draw:object xlink:href="Object 31/" xlink:type="simple" xlink:show="embed" xlink:actuate="onLoad"/></draw:frame>(58<text:span text:style-name="T1419">5</text:span>)</text:p>
      <text:p text:style-name="P1420"/>
      <text:p text:style-name="P1421">čia:</text:p>
      <text:p text:style-name="P1422"><text:span text:style-name="T1423">T‘</text:span><text:span text:style-name="T1424">04,t</text:span><text:span text:style-name="T1425"><text:s/>– koreguota<text:s/></text:span><text:span text:style-name="T1426">t<text:s/></text:span><text:span text:style-name="T1427">metų elektros energijos skirstymo paslaugos ŽĮ tinklais kainos viršutinė riba, ct/kWh;</text:span></text:p>
      <text:p text:style-name="P1428"><text:span text:style-name="T1429">P‘</text:span><text:span text:style-name="T1430">04,t</text:span><text:span text:style-name="T1431"><text:s/>– koreguotos<text:s/></text:span><text:span text:style-name="T1432">t<text:s/></text:span><text:span text:style-name="T1433">metų STO<text:s/></text:span><text:span text:style-name="T1434">ŽĮ tinkle leidžiamos pajamos, EUR;</text:span></text:p>
      <text:p text:style-name="P1435"><text:span text:style-name="T1436">E</text:span><text:span text:style-name="T1437">04,t<text:s/></text:span><text:span text:style-name="T1438">– STO prognozuojamas paskirstyti elektros energijos kiekis ŽĮ tinklais<text:s/></text:span><text:span text:style-name="T1439">t<text:s/></text:span><text:span text:style-name="T1440">metais, kWh.</text:span></text:p>
      <text:p text:style-name="P1441"><text:span text:style-name="T1442">T‘</text:span><text:span text:style-name="T1443">10,t</text:span><text:span text:style-name="T1444"><text:s/>– koreguota<text:s/></text:span><text:span text:style-name="T1445">t<text:s/></text:span><text:span text:style-name="T1446">metų elektros energijos skirstymo paslaugos VĮ tinklais kainos viršutinė riba, ct/kWh;</text:span></text:p>
      <text:p text:style-name="P1447"><text:span text:style-name="T1448">P‘</text:span><text:span text:style-name="T1449">10,t</text:span><text:span text:style-name="T1450"><text:s/>– koreguotos<text:s/></text:span><text:span text:style-name="T1451">t<text:s/></text:span><text:span text:style-name="T1452">metų STO VĮ tinkle leidžiamos pajamos, EUR;</text:span></text:p>
      <text:p text:style-name="P1453"><text:span text:style-name="T1454">E</text:span><text:span text:style-name="T1455">10,t<text:s/></text:span><text:span text:style-name="T1456">– STO prognozuojamas paskirstyti elektros energijos kiekis VĮ tinklais<text:s/></text:span><text:span text:style-name="T1457">t<text:s/></text:span><text:span text:style-name="T1458">metais, kWh.“</text:span></text:p>
      <text:p text:style-name="P1459"><text:span text:style-name="T1460">1.51</text:span><text:span text:style-name="T1461">.</text:span><text:span text:style-name="T1462"><text:tab/>Pripažinti netekusiu galios 89 punktą.</text:span></text:p>
      <text:p text:style-name="P1463"><text:span text:style-name="T1464">1.52</text:span><text:span text:style-name="T1465">.</text:span><text:span text:style-name="T1466"><text:tab/>Pripažinti netekusiu galios 90 punktą.</text:span></text:p>
      <text:p text:style-name="P1467"><text:span text:style-name="T1468">1.53</text:span><text:span text:style-name="T1469">.</text:span><text:span text:style-name="T1470"><text:tab/>Pripa</text:span><text:span text:style-name="T1471">žinti netekusiu galios 93 punktą.</text:span></text:p>
      <text:p text:style-name="P1472"><text:span text:style-name="T1473">1.54</text:span><text:span text:style-name="T1474">.</text:span><text:span text:style-name="T1475"><text:tab/>Pripažinti netekusiu galios 94 punktą.</text:span></text:p>
      <text:p text:style-name="P1476"><text:span text:style-name="T1477">1.55</text:span><text:span text:style-name="T1478">.</text:span><text:span text:style-name="T1479"><text:tab/>Pripažinti netekusiu galios 95 punktą.</text:span></text:p>
      <text:p text:style-name="P1480"><text:span text:style-name="T1481">1.56</text:span><text:span text:style-name="T1482">.</text:span><text:span text:style-name="T1483"><text:tab/>Pripažinti netekusiu galios 96 punktą.</text:span></text:p>
      <text:p text:style-name="P1484"><text:span text:style-name="T1485">1.57</text:span><text:span text:style-name="T1486">.</text:span><text:span text:style-name="T1487"><text:tab/>Pakeisti V skyriaus pavadinimą ir jį išdėstyti taip:</text:span></text:p>
      <text:p text:style-name="P1488"><text:span text:style-name="T1489">„</text:span><text:span text:style-name="T1490">V</text:span><text:span text:style-name="T1491"><text:s/>SKYRIUS</text:span></text:p>
      <text:p text:style-name="P1492"><text:span text:style-name="T1493">VISUOMENINIO TIEKIMO PASLAUGOS KAINOS VIRŠUTINĖS RIBOS NUSTATYMAS IR KOREGAVIMAS</text:span><text:span text:style-name="T1494">“</text:span></text:p>
      <text:p text:style-name="P1495"><text:span text:style-name="T1496">1.58</text:span><text:span text:style-name="T1497">.</text:span><text:span text:style-name="T1498"><text:tab/>Pakeisti 97 punktą ir jį išdėstyti taip:</text:span></text:p>
      <text:p text:style-name="P1499"><text:span text:style-name="T1500">„</text:span><text:span text:style-name="T1501">97</text:span><text:span text:style-name="T1502">. Visuomeninio tiekimo paslaugos kainos viršutinė riba visam reguliavimo periodui apskaičiuojama galutines pirmie</text:span><text:span text:style-name="T1503">siems reguliavimo periodo metams visuomeninio tiekėjo leidžiamas pajamas padalijus iš planuojamo parduoti elektros energijos kiekio ir apskaičiuojama pagal formulę:</text:span></text:p>
      <text:p text:style-name="P1504"/>
      <text:p text:style-name="P1505"><draw:frame draw:style-name="a32" text:anchor-type="as-char" svg:x="0in" svg:y="0in" svg:width="1.32292in" svg:height="0.41667in" style:rel-width="scale" style:rel-height="scale"><draw:object xlink:href="Object 32/" xlink:type="simple" xlink:show="embed" xlink:actuate="onLoad"/></draw:frame>(59)</text:p>
      <text:p text:style-name="P1506"/>
      <text:p text:style-name="P1507">čia:</text:p>
      <text:p text:style-name="P1508"><text:span text:style-name="T1509">T</text:span><text:span text:style-name="T1510">vt</text:span><text:span text:style-name="T1511"><text:s/>– bazinė elektros energijos visuomeninio tiekimo paslaugos kainos viršutinė riba, ct/kWh;</text:span></text:p>
      <text:p text:style-name="P1512"><text:span text:style-name="T1513">P</text:span><text:span text:style-name="T1514">vt</text:span><text:span text:style-name="T1515"><text:s/>– galutinės pirmųjų reguliavimo periodo metų visuomeninio tiekėjo</text:span><text:span text:style-name="T1516"><text:s/></text:span><text:span text:style-name="T1517">leidžiamos pajamos, EUR;</text:span></text:p>
      <text:soft-page-break/>
      <text:p text:style-name="P1518"><text:span text:style-name="T1519">E</text:span><text:span text:style-name="T1520">vt</text:span><text:span text:style-name="T1521"><text:s/>– visuomeninio tiekėjo prognozuojamas parduoti elektros energijos kiekis pirmaisiais reguliavimo periodo metais, kWh.“</text:span></text:p>
      <text:p text:style-name="P1522"><text:span text:style-name="T1523">1.59</text:span><text:span text:style-name="T1524">.</text:span><text:span text:style-name="T1525"><text:tab/>Pakeisti 98 punktą ir jį išdėstyti taip:</text:span></text:p>
      <text:p text:style-name="P1526"><text:span text:style-name="T1527">„</text:span><text:span text:style-name="T1528">98</text:span><text:span text:style-name="T1529">. Elektros energijos visuomeninio tiekimo paslaugos kainos viršutinė riba<text:s/></text:span>kitiems reguliavimo periodo metams yra koreguojama<text:span text:style-name="T1530"><text:s/>dėl OPEX(be DU) infliacijos, vidutinio darbo užmokesčio pokyčio, mokesčių ir kapitalo kaštų pokyčių bei prognozuojamo parduoti elektros energijos kiekio. Bazinės visuomeninio tiekėjo leidžiamos pajamos gali<text:s/></text:span><text:span text:style-name="T1531">būti koreguojamos ir dėl kitų reikšmingų pajamų ir (ar) sąnaudų pokyčių, kuriuos sąlygojo teisės aktų pakeitimai ir (ar) kiti objektyvūs (nuo Įmonės nepriklausantys) veiksniai.“</text:span></text:p>
      <text:p text:style-name="P1532"><text:span text:style-name="T1533">1.60</text:span><text:span text:style-name="T1534">.</text:span><text:span text:style-name="T1535"><text:tab/>Pakeisti 99 punktą ir jį išdėstyti taip:</text:span></text:p>
      <text:p text:style-name="P1536"><text:span text:style-name="T1537">„</text:span><text:span text:style-name="T1538">99</text:span><text:span text:style-name="T1539">. Koreguotos<text:s/></text:span><text:span text:style-name="T1540">t</text:span><text:span text:style-name="T1541"><text:s/>met</text:span><text:span text:style-name="T1542">ų visuomeninio tiekėjo leidžiamos pajamos apskaičiuojamos pagal formulę:</text:span></text:p>
      <text:p text:style-name="P1543"/>
      <text:p text:style-name="P1544"><draw:frame draw:style-name="a33" text:anchor-type="as-char" svg:x="0in" svg:y="0in" svg:width="6.85417in" svg:height="0.21875in" style:rel-width="scale" style:rel-height="scale"><draw:object xlink:href="Object 33/" xlink:type="simple" xlink:show="embed" xlink:actuate="onLoad"/></draw:frame><text:span text:style-name="T1545">(60)</text:span></text:p>
      <text:p text:style-name="P1546"/>
      <text:p text:style-name="P1547">čia:</text:p>
      <text:p text:style-name="P1548"><text:span text:style-name="T1549">P‘</text:span><text:span text:style-name="T1550">vt,t</text:span><text:span text:style-name="T1551"><text:s/>– koreguotos<text:s/></text:span><text:span text:style-name="T1552">t</text:span><text:span text:style-name="T1553"><text:s/>metų visuom</text:span><text:span text:style-name="T1554">eninio tiekėjo leidžiamos pajamos, EUR;</text:span></text:p>
      <text:p text:style-name="P1555"><text:span text:style-name="T1556">OPEX‘</text:span><text:span text:style-name="T1557">(be DU)vt,t<text:s/></text:span><text:span text:style-name="T1558">– koreguoti<text:s/></text:span><text:span text:style-name="T1559">t</text:span><text:span text:style-name="T1560"><text:s/>metų OPEX (be DU) kaštai;</text:span></text:p>
      <text:p text:style-name="P1561"><text:span text:style-name="T1562">OPEX‘</text:span><text:span text:style-name="T1563">(DU)vt,t</text:span><text:span text:style-name="T1564"><text:s/>– koreguoti<text:s/></text:span><text:span text:style-name="T1565">t</text:span><text:span text:style-name="T1566"><text:s/>metų darbo užmokesčio kaštai;</text:span></text:p>
      <text:p text:style-name="P1567"><text:span text:style-name="T1568">M</text:span><text:span text:style-name="T1569">vt,t<text:s/></text:span><text:span text:style-name="T1570">– planuojami<text:s/></text:span><text:span text:style-name="T1571">t</text:span><text:span text:style-name="T1572"><text:s/>metų mokesčiai;</text:span></text:p>
      <text:p text:style-name="P1573"><text:span text:style-name="T1574">N</text:span><text:span text:style-name="T1575">vt,t<text:s/></text:span><text:span text:style-name="T1576">– planuojamos<text:s/></text:span><text:span text:style-name="T1577">t</text:span><text:span text:style-name="T1578"><text:s/>metų nusidėvėjimo sąnaudos;</text:span></text:p>
      <text:p text:style-name="P1579"><text:span text:style-name="T1580">NT</text:span><text:span text:style-name="T1581">vt,t<text:s/></text:span><text:span text:style-name="T1582">– planuojamos<text:s/></text:span><text:span text:style-name="T1583">t</text:span><text:span text:style-name="T1584"><text:s/>metų nurašomo turto sąnaudos;</text:span><text:span text:style-name="T1585"><text:s/></text:span></text:p>
      <text:p text:style-name="P1586"><text:span text:style-name="T1587">ROI</text:span><text:span text:style-name="T1588">vt,t<text:s/></text:span><text:span text:style-name="T1589">– investicijų grąža, apskaičiuota taikant Komisijos<text:s/></text:span><text:span text:style-name="T1590">t</text:span><text:span text:style-name="T1591"><text:s/>metų nustatytą investicijų grąžos normą nuo reguliuojamos turto bazės metų pradžiai;</text:span></text:p>
      <text:p text:style-name="P1592"><text:span text:style-name="T1593">S</text:span><text:span text:style-name="T1594">vt,t</text:span><text:span text:style-name="T1595"><text:s/>– planuojamas<text:s/></text:span><text:span text:style-name="T1596">t</text:span><text:span text:style-name="T1597"><text:s/>metų OPEX padidėjimas/sumažėjimas, sąlygotas teisės aktų pasikeitimų<text:s/></text:span><text:span text:style-name="T1598">ir/ar kitų objektyvių (nuo Įmonės nepriklausančių) veiksnių</text:span><text:span text:style-name="T1599">;</text:span></text:p>
      <text:p text:style-name="P1600"><text:span text:style-name="T1601">OI</text:span><text:span text:style-name="T1602">vt,t</text:span><text:span text:style-name="T1603"><text:s/>– planuojamos<text:s/></text:span><text:span text:style-name="T1604">t</text:span><text:span text:style-name="T1605"><text:s/>metų kitos pajamos;</text:span></text:p>
      <text:p text:style-name="P1606"><text:span text:style-name="T1607">K</text:span><text:span text:style-name="T1608">vt,t<text:s/></text:span><text:span text:style-name="T1609">– Komisijos nustatyta praėjusių laikotarpių investicijų grąžos korekcija.</text:span><text:span text:style-name="T1610">“</text:span></text:p>
      <text:p text:style-name="P1611"><text:span text:style-name="T1612">1.61</text:span><text:span text:style-name="T1613">.</text:span><text:span text:style-name="T1614"><text:tab/>Pakeisti 100 punktą ir jį išdėstyti taip:</text:span></text:p>
      <text:p text:style-name="P1615"><text:span text:style-name="T1616">„</text:span><text:span text:style-name="T1617">100</text:span><text:span text:style-name="T1618">.<text:s/></text:span><text:span text:style-name="T1619">Koreguoti<text:s/></text:span><text:span text:style-name="T1620">t<text:s/></text:span><text:span text:style-name="T1621">metų visuomeninio tiekėjo OPEX(be DU) kaštai</text:span><text:span text:style-name="T1622"><text:s/>apskaičiuojami pagal formulę:</text:span></text:p>
      <text:p text:style-name="P1623"/>
      <text:p text:style-name="P1624"><draw:frame draw:style-name="a34" text:anchor-type="as-char" svg:x="0in" svg:y="0in" svg:width="2.80208in" svg:height="0.21875in" style:rel-width="scale" style:rel-height="scale"><draw:object xlink:href="Object 34/" xlink:type="simple" xlink:show="embed" xlink:actuate="onLoad"/></draw:frame><text:span text:style-name="T1625">(61)</text:span></text:p>
      <text:p text:style-name="P1626"/>
      <text:p text:style-name="P1627">čia:</text:p>
      <text:p text:style-name="P1628"><text:span text:style-name="T1629">OPEX‘</text:span><text:span text:style-name="T1630"><text:s/>(be DU)vt,t<text:s/></text:span><text:span text:style-name="T1631">– koreguoti<text:s/></text:span><text:span text:style-name="T1632">t</text:span><text:span text:style-name="T1633"><text:s/>metų O</text:span><text:span text:style-name="T1634">PEX(be DU) kaštai;</text:span></text:p>
      <text:p text:style-name="P1635"><text:span text:style-name="T1636">OPEX</text:span><text:span text:style-name="T1637"><text:s/>(be DU)vt<text:s/></text:span><text:span text:style-name="T1638">– reguliavimo periodo baziniai OPEX(be DU) kaštai;</text:span></text:p>
      <text:p text:style-name="P1639"><text:span text:style-name="T1640">IK</text:span><text:span text:style-name="T1641">t</text:span><text:span text:style-name="T1642"><text:s/>–<text:s/></text:span><text:span text:style-name="T1643">t<text:s/></text:span><text:span text:style-name="T1644">metų infliacijos koeficientas,<text:s/></text:span><text:span text:style-name="T1645">kuris apskaičiuojamas pagal formulę:</text:span></text:p>
      <text:p text:style-name="P1646"/>
      <text:p text:style-name="P1647"><draw:frame draw:style-name="a35" text:anchor-type="as-char" svg:x="0in" svg:y="0in" svg:width="2.04167in" svg:height="0.375in" style:rel-width="scale" style:rel-height="scale"><draw:object xlink:href="Object 35/" xlink:type="simple" xlink:show="embed" xlink:actuate="onLoad"/></draw:frame><text:span text:style-name="T1648">(62)</text:span></text:p>
      <text:p text:style-name="P1649"/>
      <text:p text:style-name="P1650">čia:</text:p>
      <text:p text:style-name="P1651"><text:span text:style-name="T1652">i</text:span><text:span text:style-name="T1653">t</text:span><text:span text:style-name="T1654"><text:s/>– vidutinio metinio vartotojų kainų indekso pokytis metais<text:s/></text:span><text:span text:style-name="T1655">t</text:span><text:span text:style-name="T1656"><text:s/>lyginant su atitinkamu indeksu metais<text:s/></text:span><text:span text:style-name="T1657">t-1</text:span><text:span text:style-name="T1658">, %. Jis nustatomas pagal Finansų ministerijos skelbiamus naujausius duomenis. Nesant Finansų ministerijos duomenų, nustatoma pagal Lietuvos banko duomen</text:span><text:span text:style-name="T1659">is;<text:s/></text:span></text:p>
      <text:p text:style-name="P1660"><text:span text:style-name="T1661">e – efektyvumo koeficientas, %;</text:span></text:p>
      <text:p text:style-name="P1662"><text:span text:style-name="T1663">IK</text:span><text:span text:style-name="T1664">t-1</text:span><text:span text:style-name="T1665"><text:s/>–<text:s/></text:span><text:span text:style-name="T1666">t-1</text:span><text:span text:style-name="T1667"><text:s/>metų infliacijos koeficientas. Pirmųjų naujojo reguliavimo periodo metų infliacijos koeficientas lygus vienetui.“</text:span></text:p>
      <text:p text:style-name="P1668"><text:span text:style-name="T1669">1.62</text:span><text:span text:style-name="T1670">.</text:span><text:span text:style-name="T1671"><text:tab/>Pakeisti 101 punktą ir jį išdėstyti taip:</text:span></text:p>
      <text:p text:style-name="P1672"><text:span text:style-name="T1673">„</text:span><text:span text:style-name="T1674">101</text:span><text:span text:style-name="T1675">. Koreguoti<text:s/></text:span><text:span text:style-name="T1676">t<text:s/></text:span><text:span text:style-name="T1677">metų</text:span><text:span text:style-name="T1678"><text:s/>visuomeninio</text:span><text:span text:style-name="T1679"><text:s/>tiekėjo OPEX(DU) kaštai yra apskaičiuojami pagal formulę:</text:span></text:p>
      <text:p text:style-name="P1680"/>
      <text:p text:style-name="P1681"><draw:frame draw:style-name="a36" text:anchor-type="as-char" svg:x="0in" svg:y="0in" svg:width="2.52083in" svg:height="0.21875in" style:rel-width="scale" style:rel-height="scale"><draw:object xlink:href="Object 36/" xlink:type="simple" xlink:show="embed" xlink:actuate="onLoad"/></draw:frame><text:span text:style-name="T1682">(63)</text:span></text:p>
      <text:p text:style-name="P1683"/>
      <text:p text:style-name="P1684">čia:</text:p>
      <text:p text:style-name="P1685"><text:span text:style-name="T1686">OPEX‘</text:span><text:span text:style-name="T1687"><text:s/>(DU)vt,t<text:s/></text:span><text:span text:style-name="T1688">– koreguoti<text:s/></text:span><text:span text:style-name="T1689">t</text:span><text:span text:style-name="T1690"><text:s/>metų darbo užmokesčio kaštai;</text:span></text:p>
      <text:p text:style-name="P1691"><text:span text:style-name="T1692">OPEX</text:span><text:span text:style-name="T1693"><text:s/>(DU)vt<text:s/></text:span><text:span text:style-name="T1694">– reguliavimo periodo baziniai darbo užmokesčio kaštai;</text:span></text:p>
      <text:p text:style-name="P1695"><text:span text:style-name="T1696">DK</text:span><text:span text:style-name="T1697">t</text:span><text:span text:style-name="T1698"><text:s/>–<text:s/></text:span><text:span text:style-name="T1699">t</text:span><text:span text:style-name="T1700"><text:s/>metų</text:span><text:span text:style-name="T1701"><text:s/>darbo užmokesčio koregavimo koeficientas, kuris<text:s/></text:span><text:span text:style-name="T1702">apskaičiuojamas pagal formulę:<text:s/></text:span></text:p>
      <text:p text:style-name="P1703"/>
      <text:p text:style-name="P1704"><draw:frame draw:style-name="a37" text:anchor-type="as-char" svg:x="0in" svg:y="0in" svg:width="2.33333in" svg:height="0.375in" style:rel-width="scale" style:rel-height="scale"><draw:object xlink:href="Object 37/" xlink:type="simple" xlink:show="embed" xlink:actuate="onLoad"/></draw:frame><text:span text:style-name="T1705">(64)</text:span></text:p>
      <text:p text:style-name="P1706"/>
      <text:p text:style-name="P1707">čia:</text:p>
      <text:p text:style-name="P1708"><text:span text:style-name="T1709">ΔDU</text:span><text:span text:style-name="T1710">t</text:span><text:span text:style-name="T1711"><text:s/>–vidutinio mėnesinio bruto darbo užmokesčio pokytis metais<text:s/></text:span><text:span text:style-name="T1712">t<text:s/></text:span><text:span text:style-name="T1713">lyginant su atitinkamu indeksu metais<text:s/></text:span><text:span text:style-name="T1714">t-1</text:span><text:span text:style-name="T1715">, %. Jis nustatomas pagal <text:s/>Finansų ministerijos skelbiamus naujausius duomenis;<text:s/></text:span></text:p>
      <text:p text:style-name="P1716"><text:span text:style-name="T1717">e – efektyvumo koeficientas, %;</text:span></text:p>
      <text:p text:style-name="P1718"><text:span text:style-name="T1719">DK</text:span><text:span text:style-name="T1720">t-1</text:span><text:span text:style-name="T1721"><text:s/>–<text:s/></text:span><text:span text:style-name="T1722">t-1</text:span><text:span text:style-name="T1723"><text:s/>metų darbo užmokesčio koregavimo koeficientas. Pirmųjų naujojo reguliavimo periodo metų darbo užmokesčio koregavimo koeficientas lygus vienetui.“</text:span></text:p>
      <text:p text:style-name="P1724"><text:span text:style-name="T1725">1.63</text:span><text:span text:style-name="T1726">.</text:span><text:span text:style-name="T1727"><text:tab/>Pakeisti 102 punktą ir jį išdėstyti taip:</text:span></text:p>
      <text:p text:style-name="P1728"><text:span text:style-name="T1729">„</text:span><text:span text:style-name="T1730">102</text:span><text:span text:style-name="T1731">. Koreguota<text:s/></text:span><text:span text:style-name="T1732">t</text:span><text:span text:style-name="T1733"><text:s/>metų elektros energijos visuomeni</text:span><text:span text:style-name="T1734">nio tiekimo paslaugos kainos viršutinė riba apskaičiuojama pagal formulę:</text:span></text:p>
      <text:p text:style-name="P1735"/>
      <text:p text:style-name="P1736"><draw:frame draw:style-name="a38" text:anchor-type="as-char" svg:x="0in" svg:y="0in" svg:width="1.33333in" svg:height="0.4375in" style:rel-width="scale" style:rel-height="scale"><draw:object xlink:href="Object 38/" xlink:type="simple" xlink:show="embed" xlink:actuate="onLoad"/></draw:frame><text:span text:style-name="T1737">(64</text:span><text:span text:style-name="T1738">1</text:span><text:span text:style-name="T1739">)</text:span></text:p>
      <text:p text:style-name="P1740"/>
      <text:p text:style-name="P1741">čia:</text:p>
      <text:p text:style-name="P1742"><text:span text:style-name="T1743">T‘</text:span><text:span text:style-name="T1744">vt,t</text:span><text:span text:style-name="T1745"><text:s/>– koreguota<text:s/></text:span><text:span text:style-name="T1746">t<text:s/></text:span><text:span text:style-name="T1747">metų elektros energijos visuomeninio tiekimo paslaugos kainos viršutinė riba, ct/kWh;</text:span></text:p>
      <text:p text:style-name="P1748"><text:span text:style-name="T1749">P‘</text:span><text:span text:style-name="T1750">vt,t</text:span><text:span text:style-name="T1751"><text:s/>– koreguotos<text:s/></text:span><text:span text:style-name="T1752">t</text:span><text:span text:style-name="T1753"><text:s/>metų v</text:span><text:span text:style-name="T1754">isuomeninio tiekėjo leidžiamos pajamos, EUR;</text:span></text:p>
      <text:p text:style-name="P1755"><text:span text:style-name="T1756">E</text:span><text:span text:style-name="T1757">vt,t<text:s/></text:span><text:span text:style-name="T1758">– visuomeninio tiekėjo prognozuojamas parduoti elektros energijos kiekis<text:s/></text:span><text:span text:style-name="T1759">t<text:s/></text:span><text:span text:style-name="T1760">metais, kWh.“</text:span></text:p>
      <text:p text:style-name="P1761"><text:span text:style-name="T1762">1.64</text:span><text:span text:style-name="T1763">.</text:span><text:span text:style-name="T1764"><text:tab/>Pripažinti netekusiu galios 103 punktą.</text:span></text:p>
      <text:p text:style-name="P1765"><text:span text:style-name="T1766">1.65</text:span><text:span text:style-name="T1767">.</text:span><text:span text:style-name="T1768"><text:tab/>Pripažinti netekusiu galios 104 punktą.</text:span></text:p>
      <text:p text:style-name="P1769"><text:span text:style-name="T1770">1.66</text:span><text:span text:style-name="T1771">.</text:span><text:span text:style-name="T1772"><text:tab/>Pr</text:span><text:span text:style-name="T1773">ipažinti netekusiu galios 105 punktą.</text:span></text:p>
      <text:p text:style-name="P1774"><text:span text:style-name="T1775">1.67</text:span><text:span text:style-name="T1776">.</text:span><text:span text:style-name="T1777"><text:tab/>Pripažinti netekusiu galios 106 punktą.</text:span></text:p>
      <text:p text:style-name="P1778"><text:span text:style-name="T1779">1.68</text:span><text:span text:style-name="T1780">.</text:span><text:span text:style-name="T1781"><text:tab/>Pripažinti netekusiu galios 115.1.10 papunktį.</text:span></text:p>
      <text:p text:style-name="P1782"><text:span text:style-name="T1783">1.69</text:span><text:span text:style-name="T1784">.</text:span><text:span text:style-name="T1785"><text:tab/>Pripažinti netekusiu galios 115.2.10 papunktį.</text:span></text:p>
      <text:p text:style-name="P1786"><text:span text:style-name="T1787">1.70</text:span><text:span text:style-name="T1788">.</text:span><text:span text:style-name="T1789"><text:tab/>Papildyti 115.</text:span><text:span text:style-name="T1790">1</text:span><text:span text:style-name="T1791"><text:s/>punktu:</text:span></text:p>
      <text:p text:style-name="P1792"><text:span text:style-name="T1793">„</text:span>115.<text:span text:style-name="T1794">1</text:span>.<text:span text:style-name="T1795"><text:s/>Reguliuojamų paslaugų kainų viršutinėms riboms koreguoti Įmonė iki rugsėjo 1 d. pateikia:</text:span></text:p>
      <text:p text:style-name="P1796"><text:span text:style-name="T1797">115.</text:span><text:span text:style-name="T1798">1</text:span><text:span text:style-name="T1799">1</text:span><text:span text:style-name="T1800">. PSO:</text:span></text:p>
      <text:p text:style-name="P1801"><text:span text:style-name="T1802">115.</text:span><text:span text:style-name="T1803">1</text:span><text:span text:style-name="T1804">1.1</text:span><text:span text:style-name="T1805">. veiklai naudojamo turto vertės skaičiavimo lentelę (Metodikos 2 priedas);</text:span></text:p>
      <text:p text:style-name="P1806"><text:span text:style-name="T1807">115.</text:span><text:span text:style-name="T1808">1</text:span><text:span text:style-name="T1809">1.2</text:span><text:span text:style-name="T1810">. duomenų suvestinę kainos viršutinei ribai kore</text:span><text:span text:style-name="T1811">guoti (Metodikos 13 priedas);</text:span></text:p>
      <text:p text:style-name="P1812"><text:span text:style-name="T1813">115.</text:span><text:span text:style-name="T1814">1</text:span><text:span text:style-name="T1815">1.3</text:span><text:span text:style-name="T1816">. aiškinamąjį raštą su pateiktų duomenų pagrindimu.</text:span></text:p>
      <text:p text:style-name="P1817"><text:span text:style-name="T1818">115.</text:span><text:span text:style-name="T1819">1</text:span><text:span text:style-name="T1820">2</text:span><text:span text:style-name="T1821">. STO:</text:span></text:p>
      <text:p text:style-name="P1822"><text:span text:style-name="T1823">115.</text:span><text:span text:style-name="T1824">1</text:span><text:span text:style-name="T1825">2.1</text:span><text:span text:style-name="T1826">. veiklai naudojamo turto vertės skaičiavimo lentelę (Metodikos 2 priedas);</text:span></text:p>
      <text:p text:style-name="P1827"><text:span text:style-name="T1828">115.</text:span><text:span text:style-name="T1829">1</text:span><text:span text:style-name="T1830">2.2</text:span><text:span text:style-name="T1831">. duomenų suvestinę kainos viršutinei ribai k</text:span><text:span text:style-name="T1832">oreguoti (Metodikos 13 priedas);</text:span></text:p>
      <text:p text:style-name="P1833"><text:span text:style-name="T1834">115.</text:span><text:span text:style-name="T1835">1</text:span><text:span text:style-name="T1836">2.3</text:span><text:span text:style-name="T1837">. aiškinamąjį raštą su pateiktų duomenų pagrindimu.</text:span></text:p>
      <text:p text:style-name="P1838"><text:span text:style-name="T1839">115.</text:span><text:span text:style-name="T1840">1</text:span><text:span text:style-name="T1841">3</text:span><text:span text:style-name="T1842">. Skirstomojo tinklo įmonės, savo teritorijoje turinčios mažiau nei 100 tūkst. vartotojų:</text:span></text:p>
      <text:p text:style-name="P1843"><text:span text:style-name="T1844">115.</text:span><text:span text:style-name="T1845">1</text:span><text:span text:style-name="T1846">3.1</text:span><text:span text:style-name="T1847">. veiklai naudojamo turto vertės skaičiavimo le</text:span><text:span text:style-name="T1848">ntelę (Metodikos 2 priedas);</text:span></text:p>
      <text:p text:style-name="P1849"><text:span text:style-name="T1850">115.</text:span><text:span text:style-name="T1851">1</text:span><text:span text:style-name="T1852">3.2</text:span><text:span text:style-name="T1853">. duomenų suvestinę kainos viršutinei ribai koreguoti (Metodikos 13 priedas);</text:span></text:p>
      <text:p text:style-name="P1854"><text:span text:style-name="T1855">115.</text:span><text:span text:style-name="T1856">1</text:span><text:span text:style-name="T1857">3.3</text:span><text:span text:style-name="T1858">. aiškinamąjį raštą su pateiktų duomenų pagrindimu.</text:span></text:p>
      <text:p text:style-name="P1859"><text:span text:style-name="T1860">115.</text:span><text:span text:style-name="T1861">1</text:span><text:span text:style-name="T1862">4</text:span><text:span text:style-name="T1863">. Visuomeninis tiekėjas:</text:span></text:p>
      <text:p text:style-name="P1864"><text:span text:style-name="T1865">115.</text:span><text:span text:style-name="T1866">1</text:span><text:span text:style-name="T1867">4.1</text:span><text:span text:style-name="T1868">. veiklai naudojamo turto<text:s/></text:span><text:span text:style-name="T1869">vertės skaičiavimo lentelę (Metodikos 2 priedas);</text:span></text:p>
      <text:p text:style-name="P1870"><text:span text:style-name="T1871">115.</text:span><text:span text:style-name="T1872">1</text:span><text:span text:style-name="T1873">4.2</text:span><text:span text:style-name="T1874">. visuomeninio tiekėjo įsigijimo kainos apskaičiavimą (Metodikos 7 priedas);</text:span></text:p>
      <text:p text:style-name="P1875"><text:span text:style-name="T1876">115.</text:span><text:span text:style-name="T1877">1</text:span><text:span text:style-name="T1878">4.3</text:span><text:span text:style-name="T1879">. duomenų suvestinę kainos viršutinei ribai koreguoti (Metodikos 13 priedas);</text:span></text:p>
      <text:p text:style-name="P1880"><text:span text:style-name="T1881">115.</text:span><text:span text:style-name="T1882">1</text:span><text:span text:style-name="T1883">4.4</text:span><text:span text:style-name="T1884">. aiškinamąjį r</text:span><text:span text:style-name="T1885">aštą su pateiktų duomenų pagrindimu.“</text:span></text:p>
      <text:p text:style-name="P1886"><text:span text:style-name="T1887">1.71</text:span><text:span text:style-name="T1888">.</text:span><text:span text:style-name="T1889"><text:tab/>Pakeisti Metodikos 2, 7 ir 13 priedus (pridedama).</text:span></text:p>
      <text:p text:style-name="P1890">2.<text:tab/>Nustatyti, kad šio nutarimo 1.45–1.56 bei 1.58–1.67 papunkčiai, taip pat 1.69 ir 1.70 papunkčiuose nurodyti Metodikos pakeitimai<text:s/><text:span text:style-name="T1891">įmonėms, besive</text:span><text:span text:style-name="T1892">rčiančioms skirstymo ir visuomeninio tiekimo veiklomis, kurių veiklos teritorijoje esančių vartotojų skaičius mažesnis nei 100 tūkstančių</text:span>, taikomi nustatant arba koreguojant 2019 m. ir vėlesnių metų kainų viršutines ribas.</text:p>
      <text:p text:style-name="P1893"/>
      <text:p text:style-name="P1894"/>
      <text:p text:style-name="P1895"><text:span text:style-name="T1896">Komisijos pirminin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mutė Cirulytė</meta:initial-creator>
    <dc:creator>adlibuser</dc:creator>
    <meta:creation-date>2017-08-25T11:06:00Z</meta:creation-date>
    <dc:date>2017-08-25T11:06:00Z</dc:date>
    <meta:print-date>2015-09-02T04:27:00Z</meta:print-date>
    <meta:template xlink:href="Normal.dotm" xlink:type="simple"/>
    <meta:editing-cycles>2</meta:editing-cycles>
    <meta:editing-duration>PT0S</meta:editing-duration>
    <meta:document-statistic meta:page-count="13" meta:paragraph-count="315" meta:word-count="4626" meta:character-count="34752" meta:row-count="1268" meta:non-whitespace-character-count="30441"/>
  </office:meta>
</office:document-meta>
</file>

<file path=Object 1/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10/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11/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12/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1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1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1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1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1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18/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19/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2/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ath>
</file>

<file path=Object 20/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21/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

<file path=Object 22/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23/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24/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row>
    <mml:mrow>
      <mml:mfenced separators="|">
        <mml:mrow>
          <mml:mi>b</mml:mi>
          <mml:mi>e</mml:mi>
          <mml:mi> </mml:mi>
          <mml:mi>D</mml:mi>
          <mml:mi>U</mml:mi>
        </mml:mrow>
      </mml:mfenced>
      <mml:mn>04</mml:mn>
    </mml:mrow>
  </mml:msub>
  <mml:mi> </mml:mi>
  <mml:mo>×</mml:mo>
  <mml:msub>
    <mml:mrow>
      <mml:mi>I</mml:mi>
      <mml:mi>K</mml:mi>
    </mml:mrow>
    <mml:mrow>
      <mml:mi> </mml:mi>
      <mml:mi>t</mml:mi>
    </mml:mrow>
  </mml:msub>
</mml:math>
</file>

<file path=Object 25/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row>
    <mml:mrow>
      <mml:mfenced separators="|">
        <mml:mrow>
          <mml:mi>b</mml:mi>
          <mml:mi>e</mml:mi>
          <mml:mi> </mml:mi>
          <mml:mi>D</mml:mi>
          <mml:mi>U</mml:mi>
        </mml:mrow>
      </mml:mfenced>
      <mml:mn>10</mml:mn>
    </mml:mrow>
  </mml:msub>
  <mml:mi> </mml:mi>
  <mml:mo>×</mml:mo>
  <mml:msub>
    <mml:mrow>
      <mml:mi>I</mml:mi>
      <mml:mi>K</mml:mi>
    </mml:mrow>
    <mml:mrow>
      <mml:mi> </mml:mi>
      <mml:mi>t</mml:mi>
    </mml:mrow>
  </mml:msub>
</mml:math>
</file>

<file path=Object 26/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27/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04</mml:mn>
      <mml:mo>,</mml:mo>
      <mml:mi>t</mml:mi>
    </mml:mrow>
  </mml:msub>
  <mml:mo>=</mml:mo>
  <mml:msub>
    <mml:mrow>
      <mml:mi>O</mml:mi>
      <mml:mi>P</mml:mi>
      <mml:mi>E</mml:mi>
      <mml:mi>X</mml:mi>
    </mml:mrow>
    <mml:mrow>
      <mml:mfenced separators="|">
        <mml:mrow>
          <mml:mi>D</mml:mi>
          <mml:mi>U</mml:mi>
        </mml:mrow>
      </mml:mfenced>
      <mml:mn>04</mml:mn>
    </mml:mrow>
  </mml:msub>
  <mml:mi> </mml:mi>
  <mml:mo>×</mml:mo>
  <mml:msub>
    <mml:mrow>
      <mml:mi>D</mml:mi>
      <mml:mi>K</mml:mi>
    </mml:mrow>
    <mml:mrow>
      <mml:mi> </mml:mi>
      <mml:mi>t</mml:mi>
    </mml:mrow>
  </mml:msub>
</mml:math>
</file>

<file path=Object 28/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0</mml:mn>
      <mml:mo>,</mml:mo>
      <mml:mi>t</mml:mi>
    </mml:mrow>
  </mml:msub>
  <mml:mo>=</mml:mo>
  <mml:msub>
    <mml:mrow>
      <mml:mi>O</mml:mi>
      <mml:mi>P</mml:mi>
      <mml:mi>E</mml:mi>
      <mml:mi>X</mml:mi>
    </mml:mrow>
    <mml:mrow>
      <mml:mfenced separators="|">
        <mml:mrow>
          <mml:mi>D</mml:mi>
          <mml:mi>U</mml:mi>
        </mml:mrow>
      </mml:mfenced>
      <mml:mn>10</mml:mn>
    </mml:mrow>
  </mml:msub>
  <mml:mi> </mml:mi>
  <mml:mo>×</mml:mo>
  <mml:msub>
    <mml:mrow>
      <mml:mi>D</mml:mi>
      <mml:mi>K</mml:mi>
    </mml:mrow>
    <mml:mrow>
      <mml:mi> </mml:mi>
      <mml:mi>t</mml:mi>
    </mml:mrow>
  </mml:msub>
</mml:math>
</file>

<file path=Object 29/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row>
    <mml:mrow>
      <mml:mfenced separators="|">
        <mml:mrow>
          <mml:mi>b</mml:mi>
          <mml:mi>e</mml:mi>
          <mml:mi> </mml:mi>
          <mml:mi>D</mml:mi>
          <mml:mi>U</mml:mi>
        </mml:mrow>
      </mml:mfenced>
      <mml:mn>110</mml:mn>
    </mml:mrow>
  </mml:msub>
  <mml:mi> </mml:mi>
  <mml:mo>×</mml:mo>
  <mml:msub>
    <mml:mrow>
      <mml:mi>I</mml:mi>
      <mml:mi>K</mml:mi>
    </mml:mrow>
    <mml:mrow>
      <mml:mi> </mml:mi>
      <mml:mi>t</mml:mi>
    </mml:mrow>
  </mml:msub>
</mml:math>
</file>

<file path=Object 30/content.xml><?xml version="1.0" encoding="utf-8"?>
<mml:math xmlns:mml="http://www.w3.org/1998/Math/MathML" xmlns:m="http://schemas.openxmlformats.org/officeDocument/2006/math">
  <mml:msubsup>
    <mml:mrow>
      <mml:mi>T</mml:mi>
    </mml:mrow>
    <mml:mrow>
      <mml:mn>04</mml:mn>
      <mml:mo>,</mml:mo>
      <mml:mi>t</mml:mi>
    </mml:mrow>
    <mml:mrow>
      <mml:mi>'</mml:mi>
    </mml:mrow>
  </mml:msubsup>
  <mml:mo>=</mml:mo>
  <mml:mfrac>
    <mml:mrow>
      <mml:msub>
        <mml:mrow>
          <mml:mi>P</mml:mi>
          <mml:mi>'</mml:mi>
        </mml:mrow>
        <mml:mrow>
          <mml:mn>04</mml:mn>
          <mml:mo>,</mml:mo>
          <mml:mi>t</mml:mi>
        </mml:mrow>
      </mml:msub>
    </mml:mrow>
    <mml:mrow>
      <mml:msub>
        <mml:mrow>
          <mml:mi>E</mml:mi>
        </mml:mrow>
        <mml:mrow>
          <mml:mn>04</mml:mn>
          <mml:mo>,</mml:mo>
          <mml:mi>t</mml:mi>
        </mml:mrow>
      </mml:msub>
    </mml:mrow>
  </mml:mfrac>
  <mml:mo>×</mml:mo>
  <mml:mn>100</mml:mn>
</mml:math>
</file>

<file path=Object 31/content.xml><?xml version="1.0" encoding="utf-8"?>
<mml:math xmlns:mml="http://www.w3.org/1998/Math/MathML" xmlns:m="http://schemas.openxmlformats.org/officeDocument/2006/math">
  <mml:msubsup>
    <mml:mrow>
      <mml:mi>T</mml:mi>
    </mml:mrow>
    <mml:mrow>
      <mml:mn>10</mml:mn>
      <mml:mo>,</mml:mo>
      <mml:mi>t</mml:mi>
    </mml:mrow>
    <mml:mrow>
      <mml:mi>'</mml:mi>
    </mml:mrow>
  </mml:msubsup>
  <mml:mo>=</mml:mo>
  <mml:mfrac>
    <mml:mrow>
      <mml:msub>
        <mml:mrow>
          <mml:mi>P</mml:mi>
          <mml:mi>'</mml:mi>
        </mml:mrow>
        <mml:mrow>
          <mml:mn>10</mml:mn>
          <mml:mo>,</mml:mo>
          <mml:mi>t</mml:mi>
        </mml:mrow>
      </mml:msub>
    </mml:mrow>
    <mml:mrow>
      <mml:msub>
        <mml:mrow>
          <mml:mi>E</mml:mi>
        </mml:mrow>
        <mml:mrow>
          <mml:mn>10</mml:mn>
          <mml:mo>,</mml:mo>
          <mml:mi>t</mml:mi>
        </mml:mrow>
      </mml:msub>
    </mml:mrow>
  </mml:mfrac>
  <mml:mo>×</mml:mo>
  <mml:mn>100</mml:mn>
</mml:math>
</file>

<file path=Object 32/content.xml><?xml version="1.0" encoding="utf-8"?>
<mml:math xmlns:mml="http://www.w3.org/1998/Math/MathML" xmlns:m="http://schemas.openxmlformats.org/officeDocument/2006/math">
  <mml:msub>
    <mml:mrow>
      <mml:mi>T</mml:mi>
    </mml:mrow>
    <mml:mrow>
      <mml:mi>v</mml:mi>
      <mml:mi>t</mml:mi>
    </mml:mrow>
  </mml:msub>
  <mml:mo>=</mml:mo>
  <mml:mfrac>
    <mml:mrow>
      <mml:msub>
        <mml:mrow>
          <mml:mi>P</mml:mi>
        </mml:mrow>
        <mml:mrow>
          <mml:mi>v</mml:mi>
          <mml:mi>t</mml:mi>
          <mml:mi> </mml:mi>
        </mml:mrow>
      </mml:msub>
    </mml:mrow>
    <mml:mrow>
      <mml:msub>
        <mml:mrow>
          <mml:mi>E</mml:mi>
        </mml:mrow>
        <mml:mrow>
          <mml:mi>v</mml:mi>
          <mml:mi>t</mml:mi>
        </mml:mrow>
      </mml:msub>
    </mml:mrow>
  </mml:mfrac>
  <mml:mo>×</mml:mo>
  <mml:mn>100</mml:mn>
  <mml:mi> </mml:mi>
  <mml:mi> </mml:mi>
  <mml:mi> </mml:mi>
  <mml:mi> </mml:mi>
  <mml:mi> </mml:mi>
</mml:math>
</file>

<file path=Object 33/content.xml><?xml version="1.0" encoding="utf-8"?>
<mml:math xmlns:mml="http://www.w3.org/1998/Math/MathML" xmlns:m="http://schemas.openxmlformats.org/officeDocument/2006/math">
  <mml:msub>
    <mml:mrow>
      <mml:mi>P</mml:mi>
      <mml:mi>'</mml:mi>
    </mml:mrow>
    <mml:mrow>
      <mml:mi>v</mml:mi>
      <mml:mi>t</mml:mi>
      <mml:mo>,</mml:mo>
      <mml:mi>t</mml:mi>
    </mml:mrow>
  </mml:msub>
  <mml:mo>=</mml:mo>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i>'</mml:mi>
    </mml:mrow>
    <mml:mrow>
      <mml:mfenced separators="|">
        <mml:mrow>
          <mml:mi>D</mml:mi>
          <mml:mi>U</mml:mi>
        </mml:mrow>
      </mml:mfenced>
      <mml:mi>v</mml:mi>
      <mml:mi>t</mml:mi>
      <mml:mo>,</mml:mo>
      <mml:mi>t</mml:mi>
    </mml:mrow>
  </mml:msub>
  <mml:mo>+</mml:mo>
  <mml:msub>
    <mml:mrow>
      <mml:mi>M</mml:mi>
    </mml:mrow>
    <mml:mrow>
      <mml:mi>v</mml:mi>
      <mml:mi>t</mml:mi>
      <mml:mo>,</mml:mo>
      <mml:mi>t</mml:mi>
    </mml:mrow>
  </mml:msub>
  <mml:mo>+</mml:mo>
  <mml:msub>
    <mml:mrow>
      <mml:msub>
        <mml:mrow>
          <mml:mi>N</mml:mi>
        </mml:mrow>
        <mml:mrow>
          <mml:mi>v</mml:mi>
          <mml:mi>t</mml:mi>
          <mml:mo>,</mml:mo>
          <mml:mi>t</mml:mi>
        </mml:mrow>
      </mml:msub>
      <mml:mo>+</mml:mo>
      <mml:msub>
        <mml:mrow>
          <mml:mi>N</mml:mi>
          <mml:mi>T</mml:mi>
        </mml:mrow>
        <mml:mrow>
          <mml:mi>v</mml:mi>
          <mml:mi>t</mml:mi>
          <mml:mo>,</mml:mo>
          <mml:mi>t</mml:mi>
        </mml:mrow>
      </mml:msub>
      <mml:mo>+</mml:mo>
      <mml:mi> </mml:mi>
      <mml:mi>R</mml:mi>
      <mml:mi>O</mml:mi>
      <mml:mi>I</mml:mi>
    </mml:mrow>
    <mml:mrow>
      <mml:mi>v</mml:mi>
      <mml:mi>t</mml:mi>
      <mml:mo>,</mml:mo>
      <mml:mi>t</mml:mi>
    </mml:mrow>
  </mml:msub>
  <mml:mo>+</mml:mo>
  <mml:msub>
    <mml:mrow>
      <mml:mi>S</mml:mi>
    </mml:mrow>
    <mml:mrow>
      <mml:mi>v</mml:mi>
      <mml:mi>t</mml:mi>
      <mml:mo>,</mml:mo>
      <mml:mi>t</mml:mi>
    </mml:mrow>
  </mml:msub>
  <mml:mo>-</mml:mo>
  <mml:msub>
    <mml:mrow>
      <mml:mi>O</mml:mi>
      <mml:mi>I</mml:mi>
    </mml:mrow>
    <mml:mrow>
      <mml:mi>v</mml:mi>
      <mml:mi>t</mml:mi>
      <mml:mo>,</mml:mo>
      <mml:mi>t</mml:mi>
    </mml:mrow>
  </mml:msub>
  <mml:mo>-</mml:mo>
  <mml:mi> </mml:mi>
  <mml:msub>
    <mml:mrow>
      <mml:mi>K</mml:mi>
    </mml:mrow>
    <mml:mrow>
      <mml:mi>v</mml:mi>
      <mml:mi>t</mml:mi>
      <mml:mo>,</mml:mo>
      <mml:mi>t</mml:mi>
    </mml:mrow>
  </mml:msub>
  <mml:mi> </mml:mi>
</mml:math>
</file>

<file path=Object 34/content.xml><?xml version="1.0" encoding="utf-8"?>
<mml:math xmlns:mml="http://www.w3.org/1998/Math/MathML" xmlns:m="http://schemas.openxmlformats.org/officeDocument/2006/math">
  <mml:msub>
    <mml:mrow>
      <mml:mi>O</mml:mi>
      <mml:mi>P</mml:mi>
      <mml:mi>E</mml:mi>
      <mml:mi>X</mml:mi>
      <mml:mi>'</mml:mi>
    </mml:mrow>
    <mml:mrow>
      <mml:mfenced separators="|">
        <mml:mrow>
          <mml:mi>b</mml:mi>
          <mml:mi>e</mml:mi>
          <mml:mi> </mml:mi>
          <mml:mi>D</mml:mi>
          <mml:mi>U</mml:mi>
        </mml:mrow>
      </mml:mfenced>
      <mml:mi>v</mml:mi>
      <mml:mi>t</mml:mi>
      <mml:mo>,</mml:mo>
      <mml:mi>t</mml:mi>
    </mml:mrow>
  </mml:msub>
  <mml:mo>=</mml:mo>
  <mml:msub>
    <mml:mrow>
      <mml:mi>O</mml:mi>
      <mml:mi>P</mml:mi>
      <mml:mi>E</mml:mi>
      <mml:mi>X</mml:mi>
    </mml:mrow>
    <mml:mrow>
      <mml:mfenced separators="|">
        <mml:mrow>
          <mml:mi>b</mml:mi>
          <mml:mi>e</mml:mi>
          <mml:mi> </mml:mi>
          <mml:mi>D</mml:mi>
          <mml:mi>U</mml:mi>
        </mml:mrow>
      </mml:mfenced>
      <mml:mi>v</mml:mi>
      <mml:mi>t</mml:mi>
    </mml:mrow>
  </mml:msub>
  <mml:mi> </mml:mi>
  <mml:mo>×</mml:mo>
  <mml:msub>
    <mml:mrow>
      <mml:mi>I</mml:mi>
      <mml:mi>K</mml:mi>
    </mml:mrow>
    <mml:mrow>
      <mml:mi> </mml:mi>
      <mml:mi>t</mml:mi>
    </mml:mrow>
  </mml:msub>
</mml:math>
</file>

<file path=Object 35/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36/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i>v</mml:mi>
      <mml:mi>t</mml:mi>
      <mml:mo>,</mml:mo>
      <mml:mi>t</mml:mi>
    </mml:mrow>
  </mml:msub>
  <mml:mo>=</mml:mo>
  <mml:msub>
    <mml:mrow>
      <mml:mi>O</mml:mi>
      <mml:mi>P</mml:mi>
      <mml:mi>E</mml:mi>
      <mml:mi>X</mml:mi>
    </mml:mrow>
    <mml:mrow>
      <mml:mfenced separators="|">
        <mml:mrow>
          <mml:mi>D</mml:mi>
          <mml:mi>U</mml:mi>
        </mml:mrow>
      </mml:mfenced>
      <mml:mi>v</mml:mi>
      <mml:mi>t</mml:mi>
    </mml:mrow>
  </mml:msub>
  <mml:mi> </mml:mi>
  <mml:mo>×</mml:mo>
  <mml:msub>
    <mml:mrow>
      <mml:mi>D</mml:mi>
      <mml:mi>K</mml:mi>
    </mml:mrow>
    <mml:mrow>
      <mml:mi> </mml:mi>
      <mml:mi>t</mml:mi>
    </mml:mrow>
  </mml:msub>
</mml:math>
</file>

<file path=Object 37/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38/content.xml><?xml version="1.0" encoding="utf-8"?>
<mml:math xmlns:mml="http://www.w3.org/1998/Math/MathML" xmlns:m="http://schemas.openxmlformats.org/officeDocument/2006/math">
  <mml:msubsup>
    <mml:mrow>
      <mml:mi>T</mml:mi>
    </mml:mrow>
    <mml:mrow>
      <mml:mi>v</mml:mi>
      <mml:mi>t</mml:mi>
      <mml:mo>,</mml:mo>
      <mml:mi>t</mml:mi>
    </mml:mrow>
    <mml:mrow>
      <mml:mi>'</mml:mi>
    </mml:mrow>
  </mml:msubsup>
  <mml:mo>=</mml:mo>
  <mml:mfrac>
    <mml:mrow>
      <mml:msub>
        <mml:mrow>
          <mml:mi>P</mml:mi>
          <mml:mi>'</mml:mi>
        </mml:mrow>
        <mml:mrow>
          <mml:mi>v</mml:mi>
          <mml:mi>t</mml:mi>
          <mml:mo>,</mml:mo>
          <mml:mi>t</mml:mi>
        </mml:mrow>
      </mml:msub>
    </mml:mrow>
    <mml:mrow>
      <mml:msub>
        <mml:mrow>
          <mml:mi>E</mml:mi>
        </mml:mrow>
        <mml:mrow>
          <mml:mi>v</mml:mi>
          <mml:mi>t</mml:mi>
          <mml:mo>,</mml:mo>
          <mml:mi>t</mml:mi>
        </mml:mrow>
      </mml:msub>
    </mml:mrow>
  </mml:mfrac>
  <mml:mo>×</mml:mo>
  <mml:mn>100</mml:mn>
</mml:math>
</file>

<file path=Object 4/content.xml><?xml version="1.0" encoding="utf-8"?>
<mml:math xmlns:mml="http://www.w3.org/1998/Math/MathML" xmlns:m="http://schemas.openxmlformats.org/officeDocument/2006/math">
  <mml:msub>
    <mml:mrow>
      <mml:mi> </mml:mi>
      <mml:mi>I</mml:mi>
      <mml:mi>K</mml:mi>
    </mml:mrow>
    <mml:mrow>
      <mml:mi> </mml:mi>
      <mml:mi>t</mml:mi>
    </mml:mrow>
  </mml:msub>
  <mml:mo>=</mml:mo>
  <mml:mi> </mml:mi>
  <mml:mo>(</mml:mo>
  <mml:mn>1</mml:mn>
  <mml:mo>+</mml:mo>
  <mml:mfrac>
    <mml:mrow>
      <mml:mi> </mml:mi>
      <mml:msub>
        <mml:mrow>
          <mml:mi>i</mml:mi>
        </mml:mrow>
        <mml:mrow>
          <mml:mi> </mml:mi>
          <mml:mi>t</mml:mi>
        </mml:mrow>
      </mml:msub>
      <mml:mo>-</mml:mo>
      <mml:mi>e</mml:mi>
    </mml:mrow>
    <mml:mrow>
      <mml:mn>100</mml:mn>
    </mml:mrow>
  </mml:mfrac>
  <mml:mo>)</mml:mo>
  <mml:mo>×</mml:mo>
  <mml:msub>
    <mml:mrow>
      <mml:mi>I</mml:mi>
      <mml:mi>K</mml:mi>
    </mml:mrow>
    <mml:mrow>
      <mml:mi> </mml:mi>
      <mml:mi>t</mml:mi>
      <mml:mo>-</mml:mo>
      <mml:mn>1</mml:mn>
    </mml:mrow>
  </mml:msub>
</mml:math>
</file>

<file path=Object 5/content.xml><?xml version="1.0" encoding="utf-8"?>
<mml:math xmlns:mml="http://www.w3.org/1998/Math/MathML" xmlns:m="http://schemas.openxmlformats.org/officeDocument/2006/math">
  <mml:msub>
    <mml:mrow>
      <mml:mi>O</mml:mi>
      <mml:mi>P</mml:mi>
      <mml:mi>E</mml:mi>
      <mml:mi>X</mml:mi>
      <mml:mi>'</mml:mi>
    </mml:mrow>
    <mml:mrow>
      <mml:mfenced separators="|">
        <mml:mrow>
          <mml:mi>D</mml:mi>
          <mml:mi>U</mml:mi>
        </mml:mrow>
      </mml:mfenced>
      <mml:mn>110</mml:mn>
      <mml:mo>,</mml:mo>
      <mml:mi>t</mml:mi>
    </mml:mrow>
  </mml:msub>
  <mml:mo>=</mml:mo>
  <mml:msub>
    <mml:mrow>
      <mml:mi>O</mml:mi>
      <mml:mi>P</mml:mi>
      <mml:mi>E</mml:mi>
      <mml:mi>X</mml:mi>
    </mml:mrow>
    <mml:mrow>
      <mml:mfenced separators="|">
        <mml:mrow>
          <mml:mi>D</mml:mi>
          <mml:mi>U</mml:mi>
        </mml:mrow>
      </mml:mfenced>
      <mml:mn>110</mml:mn>
    </mml:mrow>
  </mml:msub>
  <mml:mi> </mml:mi>
  <mml:mo>×</mml:mo>
  <mml:msub>
    <mml:mrow>
      <mml:mi>D</mml:mi>
      <mml:mi>K</mml:mi>
    </mml:mrow>
    <mml:mrow>
      <mml:mi> </mml:mi>
      <mml:mi>t</mml:mi>
    </mml:mrow>
  </mml:msub>
</mml:math>
</file>

<file path=Object 6/content.xml><?xml version="1.0" encoding="utf-8"?>
<mml:math xmlns:mml="http://www.w3.org/1998/Math/MathML" xmlns:m="http://schemas.openxmlformats.org/officeDocument/2006/math">
  <mml:msub>
    <mml:mrow>
      <mml:mi>D</mml:mi>
      <mml:mi>K</mml:mi>
    </mml:mrow>
    <mml:mrow>
      <mml:mi> </mml:mi>
      <mml:mi>t</mml:mi>
    </mml:mrow>
  </mml:msub>
  <mml:mo>=</mml:mo>
  <mml:mo>(</mml:mo>
  <mml:mn>1</mml:mn>
  <mml:mo>+</mml:mo>
  <mml:mfrac>
    <mml:mrow>
      <mml:mi> </mml:mi>
      <mml:msub>
        <mml:mrow>
          <mml:mo>∆</mml:mo>
          <mml:mi>D</mml:mi>
          <mml:mi>U</mml:mi>
        </mml:mrow>
        <mml:mrow>
          <mml:mi> </mml:mi>
          <mml:mi>t</mml:mi>
        </mml:mrow>
      </mml:msub>
      <mml:mo>-</mml:mo>
      <mml:mi>e</mml:mi>
    </mml:mrow>
    <mml:mrow>
      <mml:mn>100</mml:mn>
    </mml:mrow>
  </mml:mfrac>
  <mml:mo>)</mml:mo>
  <mml:mo>×</mml:mo>
  <mml:msub>
    <mml:mrow>
      <mml:mi>D</mml:mi>
      <mml:mi>K</mml:mi>
    </mml:mrow>
    <mml:mrow>
      <mml:mi> </mml:mi>
      <mml:mi>t</mml:mi>
      <mml:mo>-</mml:mo>
      <mml:mn>1</mml:mn>
    </mml:mrow>
  </mml:msub>
</mml:math>
</file>

<file path=Object 7/content.xml><?xml version="1.0" encoding="utf-8"?>
<mml:math xmlns:mml="http://www.w3.org/1998/Math/MathML" xmlns:m="http://schemas.openxmlformats.org/officeDocument/2006/math">
  <mml:msubsup>
    <mml:mrow>
      <mml:mi>T</mml:mi>
    </mml:mrow>
    <mml:mrow>
      <mml:mn>110</mml:mn>
      <mml:mo>,</mml:mo>
      <mml:mi>t</mml:mi>
    </mml:mrow>
    <mml:mrow>
      <mml:mi>'</mml:mi>
    </mml:mrow>
  </mml:msubsup>
  <mml:mo>=</mml:mo>
  <mml:mfrac>
    <mml:mrow>
      <mml:msub>
        <mml:mrow>
          <mml:mi>P</mml:mi>
          <mml:mi>'</mml:mi>
        </mml:mrow>
        <mml:mrow>
          <mml:mn>110</mml:mn>
          <mml:mo>,</mml:mo>
          <mml:mi>t</mml:mi>
        </mml:mrow>
      </mml:msub>
    </mml:mrow>
    <mml:mrow>
      <mml:msub>
        <mml:mrow>
          <mml:mi>E</mml:mi>
        </mml:mrow>
        <mml:mrow>
          <mml:mn>110</mml:mn>
          <mml:mo>,</mml:mo>
          <mml:mi>t</mml:mi>
        </mml:mrow>
      </mml:msub>
    </mml:mrow>
  </mml:mfrac>
  <mml:mo>×</mml:mo>
  <mml:mn>100</mml:mn>
</mml:math>
</file>

<file path=Object 8/content.xml><?xml version="1.0" encoding="utf-8"?>
<mml:math xmlns:mml="http://www.w3.org/1998/Math/MathML" xmlns:m="http://schemas.openxmlformats.org/officeDocument/2006/math">
  <mml:msub>
    <mml:mrow>
      <mml:mi>T</mml:mi>
    </mml:mrow>
    <mml:mrow>
      <mml:mn>04</mml:mn>
    </mml:mrow>
  </mml:msub>
  <mml:mo>=</mml:mo>
  <mml:mfrac>
    <mml:mrow>
      <mml:msub>
        <mml:mrow>
          <mml:mi>P</mml:mi>
        </mml:mrow>
        <mml:mrow>
          <mml:mn>04</mml:mn>
          <mml:mi> </mml:mi>
        </mml:mrow>
      </mml:msub>
    </mml:mrow>
    <mml:mrow>
      <mml:msub>
        <mml:mrow>
          <mml:mi>E</mml:mi>
        </mml:mrow>
        <mml:mrow>
          <mml:mn>04</mml:mn>
        </mml:mrow>
      </mml:msub>
    </mml:mrow>
  </mml:mfrac>
  <mml:mo>×</mml:mo>
  <mml:mn>100</mml:mn>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i>T</mml:mi>
    </mml:mrow>
    <mml:mrow>
      <mml:mn>10</mml:mn>
    </mml:mrow>
  </mml:msub>
  <mml:mo>=</mml:mo>
  <mml:mfrac>
    <mml:mrow>
      <mml:msub>
        <mml:mrow>
          <mml:mi>P</mml:mi>
        </mml:mrow>
        <mml:mrow>
          <mml:mn>10</mml:mn>
        </mml:mrow>
      </mml:msub>
    </mml:mrow>
    <mml:mrow>
      <mml:msub>
        <mml:mrow>
          <mml:mi>E</mml:mi>
        </mml:mrow>
        <mml:mrow>
          <mml:mn>10</mml:mn>
        </mml:mrow>
      </mml:msub>
    </mml:mrow>
  </mml:mfrac>
  <mml:mi> </mml:mi>
  <mml:mo>×</mml:mo>
  <mml:mn>100</mml:mn>
</mml:math>
</file>