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50%" fo:text-indent="0.3937in">
        <style:tab-stops>
          <style:tab-stop style:type="left" style:position="0.3937in"/>
          <style:tab-stop style:type="left" style:position="5.0208in"/>
          <style:tab-stop style:type="left" style:position="5.1187in"/>
        </style:tab-stops>
      </style:paragraph-properties>
      <style:text-properties style:font-size-complex="12pt" style:language-asian="zh" style:country-asian="CN" fo:hyphenate="false"/>
    </style:style>
    <style:style style:name="P9"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text-align="center" fo:line-height="150%" fo:text-indent="0.3937in">
        <style:tab-stops>
          <style:tab-stop style:type="left" style:position="0.3937in"/>
        </style:tab-stops>
      </style:paragraph-properties>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fo:line-height="150%" fo:text-indent="0.3937in">
        <style:tab-stops>
          <style:tab-stop style:type="left" style:position="0.3937in"/>
        </style:tab-stops>
      </style:paragraph-properties>
      <style:text-properties style:font-size-complex="12pt" style:language-asian="zh" style:country-asian="CN" fo:hyphenate="false"/>
    </style:style>
    <style:style style:name="P16" style:parent-style-name="Normal" style:family="paragraph">
      <style:paragraph-properties fo:text-align="center" fo:line-height="150%">
        <style:tab-stops>
          <style:tab-stop style:type="left" style:position="7.0875in"/>
        </style:tab-stops>
      </style:paragraph-properties>
      <style:text-properties style:font-name-asian="Calibri" style:font-size-complex="12pt" style:language-asian="zh" style:country-asian="CN" fo:hyphenate="false"/>
    </style:style>
    <style:style style:name="P17" style:parent-style-name="Normal" style:family="paragraph">
      <style:paragraph-properties fo:text-align="center" fo:line-height="150%">
        <style:tab-stops>
          <style:tab-stop style:type="left" style:position="7.0875in"/>
        </style:tab-stops>
      </style:paragraph-properties>
      <style:text-properties style:font-name-asian="Calibri" style:font-size-complex="12pt" style:language-asian="zh" style:country-asian="CN" fo:hyphenate="false"/>
    </style:style>
    <style:style style:name="P18" style:parent-style-name="Normal" style:family="paragraph">
      <style:paragraph-properties fo:text-align="center" fo:line-height="150%" fo:text-indent="0.3937in">
        <style:tab-stops>
          <style:tab-stop style:type="left" style:position="0.3937in"/>
        </style:tab-stops>
      </style:paragraph-properties>
      <style:text-properties style:font-size-complex="12pt" style:language-asian="zh" style:country-asian="CN" fo:hyphenate="false"/>
    </style:style>
    <style:style style:name="P19" style:parent-style-name="Normal" style:family="paragraph">
      <style:paragraph-properties fo:text-align="center" fo:line-height="150%"/>
      <style:text-properties fo:hyphenate="false"/>
    </style:style>
    <style:style style:name="T20" style:parent-style-name="DefaultParagraphFont" style:family="text">
      <style:text-properties fo:font-weight="bold" style:font-weight-asian="bold" style:font-size-complex="12pt" style:language-asian="zh" style:country-asian="CN"/>
    </style:style>
    <style:style style:name="T21" style:parent-style-name="DefaultParagraphFont" style:family="text">
      <style:text-properties fo:font-weight="bold" style:font-weight-asian="bold" style:font-size-complex="12pt" style:language-asian="zh" style:country-asian="CN"/>
    </style:style>
    <style:style style:name="P22" style:parent-style-name="Normal" style:family="paragraph">
      <style:paragraph-properties fo:keep-with-next="always" fo:line-height="150%" fo:text-indent="2.5034in">
        <style:tab-stops>
          <style:tab-stop style:type="left" style:position="0.3937in"/>
        </style:tab-stops>
      </style:paragraph-properties>
      <style:text-properties fo:hyphenate="false"/>
    </style:style>
    <style:style style:name="T23" style:parent-style-name="DefaultParagraphFont" style:family="text">
      <style:text-properties fo:font-weight="bold" style:font-weight-asian="bold" style:font-size-complex="12pt" style:language-asian="zh" style:country-asian="CN"/>
    </style:style>
    <style:style style:name="P24"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zh" style:country-asian="CN" fo:hyphenate="false"/>
    </style:style>
    <style:style style:name="P25" style:parent-style-name="Normal" style:family="paragraph">
      <style:paragraph-properties fo:text-align="justify" fo:line-height="150%" fo:margin-left="0.6437in" fo:text-indent="-0.25in">
        <style:tab-stops>
          <style:tab-stop style:type="left" style:position="-0.25in"/>
        </style:tab-stops>
      </style:paragraph-properties>
      <style:text-properties fo:hyphenate="false"/>
    </style:style>
    <style:style style:name="T26" style:parent-style-name="DefaultParagraphFont" style:family="text">
      <style:text-properties fo:font-weight="bold" style:font-weight-asian="bold" style:font-size-complex="12pt" style:language-asian="zh" style:country-asian="CN"/>
    </style:style>
    <style:style style:name="T27" style:parent-style-name="DefaultParagraphFont" style:family="text">
      <style:text-properties fo:font-weight="bold" style:font-weight-asian="bold" style:font-size-complex="12pt" style:language-asian="zh" style:country-asian="CN"/>
    </style:style>
    <style:style style:name="T28" style:parent-style-name="DefaultParagraphFont" style:family="text">
      <style:text-properties fo:font-weight="bold" style:font-weight-asian="bold" style:font-size-complex="12pt" style:language-asian="zh" style:country-asian="CN"/>
    </style:style>
    <style:style style:name="T29" style:parent-style-name="DefaultParagraphFont" style:family="text">
      <style:text-properties fo:font-weight="bold" style:font-weight-asian="bold" fo:color="#000000" style:font-size-complex="12pt" style:language-asian="zh" style:country-asian="CN"/>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style>
    <style:style style:name="P38" style:parent-style-name="Normal" style:family="paragraph">
      <style:paragraph-properties fo:text-align="justify" fo:line-height="150%" fo:margin-left="0.3937in">
        <style:tab-stops/>
      </style:paragraph-properties>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text-position="super 62.5%"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text-position="super 62.5%"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text-position="super 62.5%"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text-position="super 62.5%"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text-position="super 62.5%"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text-position="super 62.5%"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text-position="super 62.5%"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text-position="super 62.5%"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text-position="super 62.5%"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text-position="super 62.5%"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text-position="super 62.5%"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text-position="super 62.5%"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justify" fo:line-height="150%" fo:text-indent="0.3937i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50%" fo:text-indent="0.3937i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line-height="150%" fo:margin-left="0.3937in">
        <style:tab-stops>
          <style:tab-stop style:type="left" style:position="0.0986in"/>
        </style:tab-stops>
      </style:paragraph-properties>
      <style:text-properties fo:hyphenate="false"/>
    </style:style>
    <style:style style:name="P158" style:parent-style-name="Normal" style:family="paragraph">
      <style:paragraph-properties fo:text-align="justify" fo:line-height="150%" fo:margin-left="0.3937in">
        <style:tab-stops>
          <style:tab-stop style:type="left" style:position="0.0986in"/>
        </style:tab-stops>
      </style:paragraph-properties>
      <style:text-properties fo:hyphenate="false"/>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fo:font-weight="bold" style:font-weight-asian="bold" style:font-size-complex="12pt" style:language-asian="zh" style:country-asian="CN"/>
    </style:style>
    <style:style style:name="T161" style:parent-style-name="DefaultParagraphFont" style:family="text">
      <style:text-properties fo:font-weight="bold" style:font-weight-asian="bold" style:font-weight-complex="bold" style:font-size-complex="12pt" style:language-asian="zh" style:country-asian="CN"/>
    </style:style>
    <style:style style:name="T162" style:parent-style-name="DefaultParagraphFont" style:family="text">
      <style:text-properties fo:font-weight="bold" style:font-weight-asian="bold" style:font-weight-complex="bold" style:font-size-complex="12pt" style:language-asian="zh" style:country-asian="CN"/>
    </style:style>
    <style:style style:name="T163" style:parent-style-name="DefaultParagraphFont" style:family="text">
      <style:text-properties fo:font-weight="bold" style:font-weight-asian="bold" style:font-weight-complex="bold" style:font-size-complex="12pt" style:language-asian="zh" style:country-asian="CN"/>
    </style:style>
    <style:style style:name="P164" style:parent-style-name="Normal" style:family="paragraph">
      <style:paragraph-properties fo:text-align="justify" fo:line-height="150%" fo:text-indent="0.3937in"/>
      <style:text-properties fo:hyphenate="false"/>
    </style:style>
    <style:style style:name="T165" style:parent-style-name="DefaultParagraphFont" style:family="text">
      <style:text-properties style:font-weight-complex="bold" fo:color="#000000" fo:letter-spacing="-0.0006in" style:font-size-complex="12pt" style:language-asian="lt" style:country-asian="LT"/>
    </style:style>
    <style:style style:name="T166" style:parent-style-name="DefaultParagraphFont" style:family="text">
      <style:text-properties style:font-weight-complex="bold" fo:color="#000000" fo:letter-spacing="-0.0006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zh" style:country-asian="CN"/>
    </style:style>
    <style:style style:name="T170" style:parent-style-name="DefaultParagraphFont" style:family="text">
      <style:text-properties style:font-weight-complex="bold" fo:color="#000000" style:font-size-complex="12pt" style:language-asian="zh" style:country-asian="C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195" style:parent-style-name="DefaultParagraphFont" style:family="text">
      <style:text-properties fo:font-weight="bold" style:font-weight-asian="bold" style:font-size-complex="12pt" style:language-asian="zh" style:country-asian="CN"/>
    </style:style>
    <style:style style:name="T196" style:parent-style-name="DefaultParagraphFont" style:family="text">
      <style:text-properties fo:font-weight="bold" style:font-weight-asian="bold" style:font-size-complex="12pt" style:language-asian="zh" style:country-asian="CN"/>
    </style:style>
    <style:style style:name="P197" style:parent-style-name="Normal" style:family="paragraph">
      <style:paragraph-properties fo:text-align="center" fo:line-height="150%" fo:text-indent="0.4798in"/>
      <style:text-properties fo:hyphenate="false"/>
    </style:style>
    <style:style style:name="T198" style:parent-style-name="DefaultParagraphFont" style:family="text">
      <style:text-properties fo:font-weight="bold" style:font-weight-asian="bold" style:font-size-complex="12pt" style:language-asian="zh" style:country-asian="CN"/>
    </style:style>
    <style:style style:name="P199" style:parent-style-name="Normal" style:family="paragraph">
      <style:paragraph-properties fo:text-align="center" fo:line-height="150%" fo:text-indent="0.4798in"/>
      <style:text-properties style:font-size-complex="12pt" style:language-asian="lt" style:country-asian="LT" fo:hyphenate="false"/>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font-weight="bold" style:font-weight-asian="bold" style:font-size-complex="12pt" style:language-asian="zh" style:country-asian="CN"/>
    </style:style>
    <style:style style:name="T202" style:parent-style-name="DefaultParagraphFont" style:family="text">
      <style:text-properties fo:font-weight="bold" style:font-weight-asian="bold" style:font-size-complex="12pt" style:language-asian="zh" style:country-asian="CN"/>
    </style:style>
    <style:style style:name="T203" style:parent-style-name="DefaultParagraphFont" style:family="text">
      <style:text-properties fo:font-weight="bold" style:font-weight-asian="bold" style:font-size-complex="12pt" style:language-asian="zh" style:country-asian="CN"/>
    </style:style>
    <style:style style:name="P20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style:punctuation-wrap="simple" fo:text-align="justify" fo:line-height="150%" fo:text-indent="0.3937in">
        <style:tab-stops>
          <style:tab-stop style:type="left" style:position="5.7256in"/>
        </style:tab-stops>
      </style:paragraph-properties>
      <style:text-properties fo:hyphenate="false"/>
    </style:style>
    <style:style style:name="T212" style:parent-style-name="DefaultParagraphFont" style:family="text">
      <style:text-properties style:font-weight-complex="bold" fo:color="#000000" style:letter-kerning="true" style:font-size-complex="12pt" style:language-asian="zh" style:country-asian="CN"/>
    </style:style>
    <style:style style:name="T213" style:parent-style-name="DefaultParagraphFont" style:family="text">
      <style:text-properties style:font-weight-complex="bold" fo:color="#000000" style:letter-kerning="true" style:font-size-complex="12pt" style:language-asian="zh" style:country-asian="CN"/>
    </style:style>
    <style:style style:name="T214" style:parent-style-name="DefaultParagraphFont" style:family="text">
      <style:text-properties style:font-weight-complex="bold" fo:color="#000000" style:letter-kerning="true" style:font-size-complex="12pt" style:language-asian="zh" style:country-asian="CN"/>
    </style:style>
    <style:style style:name="T215" style:parent-style-name="DefaultParagraphFont" style:family="text">
      <style:text-properties style:font-weight-complex="bold" fo:color="#000000" style:letter-kerning="true" style:font-size-complex="12pt" style:language-asian="zh" style:country-asian="CN"/>
    </style:style>
    <style:style style:name="P21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fo:color="#C45911"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weight-complex="bold" fo:letter-spacing="-0.0006in" style:font-size-complex="12pt" style:language-asian="lt" style:country-asian="LT"/>
    </style:style>
    <style:style style:name="T245" style:parent-style-name="DefaultParagraphFont" style:family="text">
      <style:text-properties style:font-weight-complex="bold" fo:letter-spacing="-0.0006in" style:font-size-complex="12pt" style:language-asian="lt" style:country-asian="LT"/>
    </style:style>
    <style:style style:name="T246" style:parent-style-name="DefaultParagraphFont" style:family="text">
      <style:text-properties style:font-weight-complex="bold" fo:letter-spacing="-0.0006in" style:font-size-complex="12pt" style:language-asian="lt" style:country-asian="LT"/>
    </style:style>
    <style:style style:name="T247" style:parent-style-name="DefaultParagraphFont" style:family="text">
      <style:text-properties style:font-weight-complex="bold" fo:color="#000000" fo:letter-spacing="-0.0006in" style:font-size-complex="12pt" style:language-asian="lt" style:country-asian="LT"/>
    </style:style>
    <style:style style:name="T248" style:parent-style-name="DefaultParagraphFont" style:family="text">
      <style:text-properties style:font-weight-complex="bold" fo:letter-spacing="-0.0006in" style:font-size-complex="12pt" style:language-asian="lt" style:country-asian="LT"/>
    </style:style>
    <style:style style:name="P249" style:parent-style-name="Normal" style:family="paragraph">
      <style:paragraph-properties fo:text-align="justify" fo:line-height="150%" fo:text-indent="0.3937in"/>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font-weight="bold" style:font-weight-asian="bold" fo:color="#000000" style:font-size-complex="12pt" style:language-asian="zh" style:country-asian="CN"/>
    </style:style>
    <style:style style:name="T252" style:parent-style-name="DefaultParagraphFont" style:family="text">
      <style:text-properties fo:font-weight="bold" style:font-weight-asian="bold" fo:color="#000000" style:font-size-complex="12pt" style:language-asian="zh" style:country-asian="CN"/>
    </style:style>
    <style:style style:name="T253" style:parent-style-name="DefaultParagraphFont" style:family="text">
      <style:text-properties fo:font-weight="bold" style:font-weight-asian="bold" fo:color="#000000" style:font-size-complex="12pt" style:language-asian="zh" style:country-asian="CN"/>
    </style:style>
    <style:style style:name="P25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P28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P2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paragraph-properties fo:text-align="justify" fo:line-height="150%" fo:text-indent="0.3937in"/>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font-weight="bold" style:font-weight-asian="bold" fo:color="#000000" style:font-size-complex="12pt" style:language-asian="zh" style:country-asian="CN"/>
    </style:style>
    <style:style style:name="T300" style:parent-style-name="DefaultParagraphFont" style:family="text">
      <style:text-properties fo:font-weight="bold" style:font-weight-asian="bold" fo:color="#000000" style:font-size-complex="12pt" style:language-asian="zh" style:country-asian="CN"/>
    </style:style>
    <style:style style:name="T301" style:parent-style-name="DefaultParagraphFont" style:family="text">
      <style:text-properties fo:font-weight="bold" style:font-weight-asian="bold" style:font-size-complex="12pt" style:language-asian="zh" style:country-asian="CN"/>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color="#000000" style:letter-kerning="true" style:font-size-complex="12pt" style:language-asian="zh" style:country-asian="CN"/>
    </style:style>
    <style:style style:name="T304" style:parent-style-name="DefaultParagraphFont" style:family="text">
      <style:text-properties fo:color="#000000" style:letter-kerning="true" style:font-size-complex="12pt" style:language-asian="zh" style:country-asian="CN"/>
    </style:style>
    <style:style style:name="T305" style:parent-style-name="DefaultParagraphFont" style:family="text">
      <style:text-properties fo:color="#000000" style:letter-kerning="true" style:font-size-complex="12pt" style:language-asian="zh" style:country-asian="CN"/>
    </style:style>
    <style:style style:name="P306" style:parent-style-name="Normal" style:family="paragraph">
      <style:paragraph-properties style:punctuation-wrap="simple" fo:text-align="justify" fo:line-height="150%" fo:text-indent="0.5in">
        <style:tab-stops>
          <style:tab-stop style:type="left" style:position="5.7256in"/>
        </style:tab-stops>
      </style:paragraph-properties>
      <style:text-properties fo:hyphenate="false"/>
    </style:style>
    <style:style style:name="T307" style:parent-style-name="DefaultParagraphFont" style:family="text">
      <style:text-properties fo:color="#000000" style:letter-kerning="true" style:font-size-complex="12pt" style:language-asian="zh" style:country-asian="CN"/>
    </style:style>
    <style:style style:name="T308" style:parent-style-name="DefaultParagraphFont" style:family="text">
      <style:text-properties fo:color="#000000" style:letter-kerning="true" style:font-size-complex="12pt" style:language-asian="zh" style:country-asian="CN"/>
    </style:style>
    <style:style style:name="T309" style:parent-style-name="DefaultParagraphFont" style:family="text">
      <style:text-properties fo:color="#000000" style:letter-kerning="true" style:font-size-complex="12pt" style:language-asian="zh" style:country-asian="CN"/>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fo:line-height="150%" fo:text-indent="0.5in">
        <style:tab-stops>
          <style:tab-stop style:type="left" style:position="5.7256in"/>
        </style:tab-stops>
      </style:paragraph-properties>
      <style:text-properties fo:hyphenate="false"/>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P347" style:parent-style-name="Normal" style:family="paragraph">
      <style:paragraph-properties style:punctuation-wrap="simple" fo:text-align="justify" fo:line-height="150%" fo:text-indent="0.5in">
        <style:tab-stops>
          <style:tab-stop style:type="left" style:position="5.7256in"/>
        </style:tab-stops>
      </style:paragraph-properties>
      <style:text-properties fo:hyphenate="false"/>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fo:font-weight="bold" style:font-weight-asian="bold" fo:color="#000000" style:font-size-complex="12pt" style:language-asian="zh" style:country-asian="CN"/>
    </style:style>
    <style:style style:name="T350" style:parent-style-name="DefaultParagraphFont" style:family="text">
      <style:text-properties fo:font-weight="bold" style:font-weight-asian="bold" fo:color="#000000" style:font-size-complex="12pt" style:language-asian="zh" style:country-asian="CN"/>
    </style:style>
    <style:style style:name="T351" style:parent-style-name="DefaultParagraphFont" style:family="text">
      <style:text-properties fo:font-weight="bold" style:font-weight-asian="bold" style:font-size-complex="12pt" style:language-asian="zh" style:country-asian="CN"/>
    </style:style>
    <style:style style:name="T352" style:parent-style-name="DefaultParagraphFont" style:family="text">
      <style:text-properties fo:font-weight="bold" style:font-weight-asian="bold" style:font-size-complex="12pt" style:language-asian="zh" style:country-asian="CN"/>
    </style:style>
    <style:style style:name="P35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54" style:parent-style-name="DefaultParagraphFont" style:family="text">
      <style:text-properties style:font-weight-complex="bold" style:font-size-complex="12pt" style:language-asian="zh" style:country-asian="CN"/>
    </style:style>
    <style:style style:name="T355" style:parent-style-name="DefaultParagraphFont" style:family="text">
      <style:text-properties style:font-weight-complex="bold" style:font-size-complex="12pt" style:language-asian="zh" style:country-asian="CN"/>
    </style:style>
    <style:style style:name="T356" style:parent-style-name="DefaultParagraphFont" style:family="text">
      <style:text-properties style:font-weight-complex="bold" fo:color="#000000" style:font-size-complex="12pt" style:language-asian="zh" style:country-asian="CN"/>
    </style:style>
    <style:style style:name="T357" style:parent-style-name="DefaultParagraphFont" style:family="text">
      <style:text-properties style:font-weight-complex="bold" style:font-size-complex="12pt" style:language-asian="zh" style:country-asian="CN"/>
    </style:style>
    <style:style style:name="T358" style:parent-style-name="DefaultParagraphFont" style:family="text">
      <style:text-properties style:font-weight-complex="bold"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weight-complex="bold" style:font-size-complex="12pt" style:language-asian="zh" style:country-asian="CN"/>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weight-complex="bold"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weight-complex="bold" style:font-size-complex="12pt" style:language-asian="zh" style:country-asian="CN"/>
    </style:style>
    <style:style style:name="T367" style:parent-style-name="DefaultParagraphFont" style:family="text">
      <style:text-properties style:font-weight-complex="bold" style:font-size-complex="12pt" style:language-asian="zh" style:country-asian="CN"/>
    </style:style>
    <style:style style:name="P368" style:parent-style-name="Normal" style:family="paragraph">
      <style:paragraph-properties fo:text-align="justify" fo:line-height="150%" fo:text-indent="0.3937in"/>
      <style:text-properties fo:hyphenate="false"/>
    </style:style>
    <style:style style:name="P369"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370" style:parent-style-name="DefaultParagraphFont" style:family="text">
      <style:text-properties fo:font-weight="bold" style:font-weight-asian="bold" fo:color="#000000" style:font-size-complex="12pt" style:language-asian="zh" style:country-asian="CN"/>
    </style:style>
    <style:style style:name="T371" style:parent-style-name="DefaultParagraphFont" style:family="text">
      <style:text-properties fo:font-weight="bold" style:font-weight-asian="bold" fo:color="#000000" style:font-size-complex="12pt" style:language-asian="zh" style:country-asian="CN"/>
    </style:style>
    <style:style style:name="T372" style:parent-style-name="DefaultParagraphFont" style:family="text">
      <style:text-properties fo:font-weight="bold" style:font-weight-asian="bold" style:font-size-complex="12pt" style:language-asian="zh" style:country-asian="CN"/>
    </style:style>
    <style:style style:name="T373" style:parent-style-name="DefaultParagraphFont" style:family="text">
      <style:text-properties fo:font-weight="bold" style:font-weight-asian="bold" style:font-size-complex="12pt" style:language-asian="zh" style:country-asian="CN"/>
    </style:style>
    <style:style style:name="T374" style:parent-style-name="DefaultParagraphFont" style:family="text">
      <style:text-properties fo:font-weight="bold" style:font-weight-asian="bold" fo:color="#000000" style:font-size-complex="12pt" style:language-asian="zh" style:country-asian="CN"/>
    </style:style>
    <style:style style:name="T375" style:parent-style-name="DefaultParagraphFont" style:family="text">
      <style:text-properties fo:font-weight="bold" style:font-weight-asian="bold" style:font-size-complex="12pt" style:language-asian="zh" style:country-asian="CN"/>
    </style:style>
    <style:style style:name="P376" style:parent-style-name="Normal" style:family="paragraph">
      <style:paragraph-properties fo:text-align="justify" fo:line-height="150%" fo:text-indent="0.3937in">
        <style:tab-stops>
          <style:tab-stop style:type="left" style:position="0.5909in"/>
        </style:tab-stops>
      </style:paragraph-properties>
    </style:style>
    <style:style style:name="T377" style:parent-style-name="DefaultParagraphFont" style:family="text">
      <style:text-properties style:font-weight-complex="bold" style:font-size-complex="12pt" style:language-asian="zh" style:country-asian="CN"/>
    </style:style>
    <style:style style:name="T378" style:parent-style-name="DefaultParagraphFont" style:family="text">
      <style:text-properties style:font-weight-complex="bold" style:font-size-complex="12pt" style:language-asian="zh" style:country-asian="CN"/>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line-height="150%" fo:text-indent="0.3937in">
        <style:tab-stops>
          <style:tab-stop style:type="left" style:position="0.590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0.5909in"/>
        </style:tab-stops>
      </style:paragraph-properties>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language-asian="zh" style:country-asian="CN"/>
    </style:style>
    <style:style style:name="T427" style:parent-style-name="DefaultParagraphFont" style:family="text">
      <style:text-properties style:language-asian="zh" style:country-asian="CN"/>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language-asian="zh" style:country-asian="CN"/>
    </style:style>
    <style:style style:name="T436" style:parent-style-name="DefaultParagraphFont" style:family="text">
      <style:text-properties style:language-asian="zh" style:country-asian="CN"/>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language-asian="zh" style:country-asian="CN"/>
    </style:style>
    <style:style style:name="T440" style:parent-style-name="DefaultParagraphFont" style:family="text">
      <style:text-properties style:language-asian="zh" style:country-asian="CN"/>
    </style:style>
    <style:style style:name="T441" style:parent-style-name="DefaultParagraphFont" style:family="text">
      <style:text-properties style:language-asian="zh" style:country-asian="CN"/>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language-asian="zh" style:country-asian="CN"/>
    </style:style>
    <style:style style:name="T450" style:parent-style-name="DefaultParagraphFont" style:family="text">
      <style:text-properties style:language-asian="zh" style:country-asian="CN"/>
    </style:style>
    <style:style style:name="T451" style:parent-style-name="DefaultParagraphFont" style:family="text">
      <style:text-properties style:language-asian="zh" style:country-asian="CN"/>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weight-complex="bold" style:font-size-complex="12pt" style:language-asian="zh" style:country-asian="CN"/>
    </style:style>
    <style:style style:name="T456" style:parent-style-name="DefaultParagraphFont" style:family="text">
      <style:text-properties style:font-weight-complex="bold" style:font-size-complex="12pt" style:language-asian="zh" style:country-asian="CN"/>
    </style:style>
    <style:style style:name="P457" style:parent-style-name="Normal" style:family="paragraph">
      <style:paragraph-properties fo:text-align="justify" fo:line-height="150%" fo:text-indent="0.3937in">
        <style:tab-stops>
          <style:tab-stop style:type="left" style:position="0.5909in"/>
        </style:tab-stops>
      </style:paragraph-properties>
    </style:style>
    <style:style style:name="P458" style:parent-style-name="Normal" style:family="paragraph">
      <style:paragraph-properties fo:text-align="justify" fo:line-height="150%" fo:text-indent="0.3937in">
        <style:tab-stops>
          <style:tab-stop style:type="left" style:position="0.5909in"/>
        </style:tab-stops>
      </style:paragraph-properties>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justify" fo:line-height="150%" fo:text-indent="0.3937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language-asian="zh" style:country-asian="CN"/>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3937in">
        <style:tab-stops>
          <style:tab-stop style:type="left" style:position="0.5909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3937in">
        <style:tab-stops>
          <style:tab-stop style:type="left" style:position="0.590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left="0.3937in">
        <style:tab-stops>
          <style:tab-stop style:type="left" style:position="0.1972in"/>
        </style:tab-stops>
      </style:paragraph-properties>
    </style:style>
    <style:style style:name="P488" style:parent-style-name="Normal" style:family="paragraph">
      <style:paragraph-properties fo:text-align="justify" fo:line-height="150%" fo:text-indent="0.3937in">
        <style:tab-stops>
          <style:tab-stop style:type="left" style:position="0.5909in"/>
        </style:tab-stops>
      </style:paragraph-properties>
    </style:style>
    <style:style style:name="T489" style:parent-style-name="DefaultParagraphFont" style:family="text">
      <style:text-properties fo:font-weight="bold" style:font-weight-asian="bold" fo:color="#000000" style:font-size-complex="12pt" style:language-asian="zh" style:country-asian="CN"/>
    </style:style>
    <style:style style:name="T490" style:parent-style-name="DefaultParagraphFont" style:family="text">
      <style:text-properties fo:font-weight="bold" style:font-weight-asian="bold" style:font-size-complex="12pt" style:language-asian="zh" style:country-asian="CN"/>
    </style:style>
    <style:style style:name="T491" style:parent-style-name="DefaultParagraphFont" style:family="text">
      <style:text-properties fo:font-weight="bold" style:font-weight-asian="bold" style:font-size-complex="12pt" style:language-asian="zh" style:country-asian="CN"/>
    </style:style>
    <style:style style:name="P49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3" style:parent-style-name="DefaultParagraphFont" style:family="text">
      <style:text-properties style:font-weight-complex="bold" style:font-size-complex="12pt" style:language-asian="zh" style:country-asian="CN"/>
    </style:style>
    <style:style style:name="T494" style:parent-style-name="DefaultParagraphFont" style:family="text">
      <style:text-properties style:font-weight-complex="bold" style:font-size-complex="12pt" style:language-asian="zh" style:country-asian="CN"/>
    </style:style>
    <style:style style:name="T495" style:parent-style-name="DefaultParagraphFont" style:family="text">
      <style:text-properties style:font-weight-complex="bold" fo:color="#000000" style:font-size-complex="12pt" style:language-asian="zh" style:country-asian="CN"/>
    </style:style>
    <style:style style:name="T496" style:parent-style-name="DefaultParagraphFont" style:family="text">
      <style:text-properties style:font-weight-complex="bold" fo:color="#000000" style:font-size-complex="12pt" style:language-asian="zh" style:country-asian="CN"/>
    </style:style>
    <style:style style:name="P49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weight-complex="bold" style:font-size-complex="12pt" style:language-asian="zh" style:country-asian="CN"/>
    </style:style>
    <style:style style:name="T499" style:parent-style-name="DefaultParagraphFont" style:family="text">
      <style:text-properties style:font-weight-complex="bold" style:font-size-complex="12pt" style:language-asian="zh" style:country-asian="CN"/>
    </style:style>
    <style:style style:name="P5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weight-complex="bold" style:font-size-complex="12pt" style:language-asian="zh" style:country-asian="CN"/>
    </style:style>
    <style:style style:name="T502" style:parent-style-name="DefaultParagraphFont" style:family="text">
      <style:text-properties style:font-weight-complex="bold"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weight-complex="bold" style:font-size-complex="12pt" style:language-asian="zh" style:country-asian="CN"/>
    </style:style>
    <style:style style:name="P5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weight-complex="bold" style:font-size-complex="12pt" style:language-asian="zh" style:country-asian="CN"/>
    </style:style>
    <style:style style:name="T507" style:parent-style-name="DefaultParagraphFont" style:family="text">
      <style:text-properties style:font-weight-complex="bold" style:font-size-complex="12pt" style:language-asian="zh" style:country-asian="CN"/>
    </style:style>
    <style:style style:name="T508" style:parent-style-name="DefaultParagraphFont" style:family="text">
      <style:text-properties style:font-weight-complex="bold" style:font-size-complex="12pt" style:language-asian="zh" style:country-asian="CN"/>
    </style:style>
    <style:style style:name="T509" style:parent-style-name="DefaultParagraphFont" style:family="text">
      <style:text-properties style:font-weight-complex="bold" fo:color="#000000" style:font-size-complex="12pt" style:language-asian="zh" style:country-asian="CN"/>
    </style:style>
    <style:style style:name="T510" style:parent-style-name="DefaultParagraphFont" style:family="text">
      <style:text-properties style:font-weight-complex="bold" fo:color="#C45911" style:font-size-complex="12pt" style:language-asian="zh" style:country-asian="CN"/>
    </style:style>
    <style:style style:name="T511" style:parent-style-name="DefaultParagraphFont" style:family="text">
      <style:text-properties style:font-weight-complex="bold" style:font-size-complex="12pt" style:language-asian="zh" style:country-asian="CN"/>
    </style:style>
    <style:style style:name="P51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weight-complex="bold" fo:letter-spacing="-0.0006in" style:font-size-complex="12pt" style:language-asian="lt" style:country-asian="LT"/>
    </style:style>
    <style:style style:name="T514" style:parent-style-name="DefaultParagraphFont" style:family="text">
      <style:text-properties style:font-weight-complex="bold" fo:letter-spacing="-0.0006in" style:font-size-complex="12pt" style:language-asian="lt" style:country-asian="LT"/>
    </style:style>
    <style:style style:name="T515" style:parent-style-name="DefaultParagraphFont" style:family="text">
      <style:text-properties style:font-weight-complex="bold" fo:color="#000000" fo:letter-spacing="-0.0006in" style:font-size-complex="12pt" style:language-asian="lt" style:country-asian="LT"/>
    </style:style>
    <style:style style:name="T516" style:parent-style-name="DefaultParagraphFont" style:family="text">
      <style:text-properties style:font-weight-complex="bold" fo:color="#000000" fo:letter-spacing="-0.0006in" style:font-size-complex="12pt" style:language-asian="lt" style:country-asian="LT"/>
    </style:style>
    <style:style style:name="P5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weight-complex="bold" fo:letter-spacing="-0.0006in" style:font-size-complex="12pt" style:language-asian="lt" style:country-asian="LT"/>
    </style:style>
    <style:style style:name="P52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525" style:parent-style-name="DefaultParagraphFont" style:family="text">
      <style:text-properties style:font-weight-complex="bold" fo:color="#000000" fo:letter-spacing="-0.0006in" style:font-size-complex="12pt" style:language-asian="lt" style:country-asian="LT"/>
    </style:style>
    <style:style style:name="T526" style:parent-style-name="DefaultParagraphFont" style:family="text">
      <style:text-properties style:font-weight-complex="bold" fo:color="#000000" fo:letter-spacing="-0.0006in"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fo:color="#000000" style:font-size-complex="12pt" style:language-asian="zh" style:country-asian="CN"/>
    </style:style>
    <style:style style:name="T533" style:parent-style-name="DefaultParagraphFont" style:family="text">
      <style:text-properties fo:font-weight="bold" style:font-weight-asian="bold" style:font-weight-complex="bold" fo:color="#000000" style:font-size-complex="12pt" style:language-asian="zh" style:country-asian="CN"/>
    </style:style>
    <style:style style:name="T534" style:parent-style-name="DefaultParagraphFont" style:family="text">
      <style:text-properties fo:font-weight="bold" style:font-weight-asian="bold" style:font-weight-complex="bold" fo:color="#000000" style:font-size-complex="12pt" style:language-asian="zh" style:country-asian="CN"/>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P609"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610" style:parent-style-name="DefaultParagraphFont" style:family="text">
      <style:text-properties fo:font-weight="bold" style:font-weight-asian="bold" fo:color="#000000" style:font-size-complex="12pt" style:language-asian="zh" style:country-asian="CN"/>
    </style:style>
    <style:style style:name="T611" style:parent-style-name="DefaultParagraphFont" style:family="text">
      <style:text-properties fo:font-weight="bold" style:font-weight-asian="bold" fo:color="#000000" style:font-size-complex="12pt" style:language-asian="zh" style:country-asian="CN"/>
    </style:style>
    <style:style style:name="P612" style:parent-style-name="Normal" style:family="paragraph">
      <style:paragraph-properties fo:text-align="center" fo:line-height="150%" fo:text-indent="0.4798in"/>
      <style:text-properties fo:hyphenate="false"/>
    </style:style>
    <style:style style:name="T613" style:parent-style-name="DefaultParagraphFont" style:family="text">
      <style:text-properties fo:font-weight="bold" style:font-weight-asian="bold" fo:color="#000000" style:font-size-complex="12pt" style:language-asian="zh" style:country-asian="CN"/>
    </style:style>
    <style:style style:name="T614" style:parent-style-name="DefaultParagraphFont" style:family="text">
      <style:text-properties fo:font-weight="bold" style:font-weight-asian="bold" fo:color="#000000" style:font-size-complex="12pt" style:language-asian="zh" style:country-asian="CN"/>
    </style:style>
    <style:style style:name="T615" style:parent-style-name="DefaultParagraphFont" style:family="text">
      <style:text-properties fo:font-weight="bold" style:font-weight-asian="bold" style:font-size-complex="12pt" style:language-asian="zh" style:country-asian="CN"/>
    </style:style>
    <style:style style:name="P616"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zh" style:country-asian="CN" fo:hyphenate="false"/>
    </style:style>
    <style:style style:name="P61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18" style:parent-style-name="DefaultParagraphFont" style:family="text">
      <style:text-properties fo:font-weight="bold" style:font-weight-asian="bold" fo:color="#000000" style:font-size-complex="12pt" style:language-asian="zh" style:country-asian="CN"/>
    </style:style>
    <style:style style:name="T619" style:parent-style-name="DefaultParagraphFont" style:family="text">
      <style:text-properties fo:font-weight="bold" style:font-weight-asian="bold" fo:color="#000000" style:font-size-complex="12pt" style:language-asian="zh" style:country-asian="CN"/>
    </style:style>
    <style:style style:name="T620" style:parent-style-name="DefaultParagraphFont" style:family="text">
      <style:text-properties fo:font-weight="bold" style:font-weight-asian="bold" style:font-size-complex="12pt" style:language-asian="zh" style:country-asian="CN"/>
    </style:style>
    <style:style style:name="T621" style:parent-style-name="DefaultParagraphFont" style:family="text">
      <style:text-properties fo:font-weight="bold" style:font-weight-asian="bold" style:font-size-complex="12pt" style:language-asian="zh" style:country-asian="CN"/>
    </style:style>
    <style:style style:name="T622" style:parent-style-name="DefaultParagraphFont" style:family="text">
      <style:text-properties fo:font-weight="bold" style:font-weight-asian="bold" style:font-weight-complex="bold" style:font-size-complex="12pt" style:language-asian="zh" style:country-asian="CN"/>
    </style:style>
    <style:style style:name="P62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style="italic" style:font-style-asian="italic"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style="italic" style:font-style-asian="italic"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P6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1" style:parent-style-name="DefaultParagraphFont" style:family="text">
      <style:text-properties fo:font-weight="bold" style:font-weight-asian="bold" fo:color="#000000" style:font-size-complex="12pt" style:language-asian="zh" style:country-asian="CN"/>
    </style:style>
    <style:style style:name="T662" style:parent-style-name="DefaultParagraphFont" style:family="text">
      <style:text-properties fo:font-weight="bold" style:font-weight-asian="bold" fo:color="#000000" style:font-size-complex="12pt" style:language-asian="zh" style:country-asian="CN"/>
    </style:style>
    <style:style style:name="T663" style:parent-style-name="DefaultParagraphFont" style:family="text">
      <style:text-properties fo:font-weight="bold" style:font-weight-asian="bold" style:font-size-complex="12pt" style:language-asian="zh" style:country-asian="CN"/>
    </style:style>
    <style:style style:name="T664" style:parent-style-name="DefaultParagraphFont" style:family="text">
      <style:text-properties fo:font-weight="bold" style:font-weight-asian="bold" style:font-size-complex="12pt" style:language-asian="zh" style:country-asian="CN"/>
    </style:style>
    <style:style style:name="T665" style:parent-style-name="DefaultParagraphFont" style:family="text">
      <style:text-properties fo:font-weight="bold" style:font-weight-asian="bold" fo:color="#000000" style:font-size-complex="12pt" style:language-asian="zh" style:country-asian="CN"/>
    </style:style>
    <style:style style:name="T666" style:parent-style-name="DefaultParagraphFont" style:family="text">
      <style:text-properties fo:font-weight="bold" style:font-weight-asian="bold" fo:color="#000000" style:font-size-complex="12pt" style:language-asian="zh" style:country-asian="CN"/>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674" style:parent-style-name="DefaultParagraphFont" style:family="text">
      <style:text-properties fo:font-weight="bold" style:font-weight-asian="bold" fo:color="#000000" style:font-size-complex="12pt" style:language-asian="zh" style:country-asian="CN"/>
    </style:style>
    <style:style style:name="T675" style:parent-style-name="DefaultParagraphFont" style:family="text">
      <style:text-properties fo:font-weight="bold" style:font-weight-asian="bold" style:font-size-complex="12pt" style:language-asian="zh" style:country-asian="CN"/>
    </style:style>
    <style:style style:name="T676" style:parent-style-name="DefaultParagraphFont" style:family="text">
      <style:text-properties fo:font-weight="bold" style:font-weight-asian="bold" style:font-size-complex="12pt" style:language-asian="zh" style:country-asian="CN"/>
    </style:style>
    <style:style style:name="P677" style:parent-style-name="Normal" style:family="paragraph">
      <style:paragraph-properties fo:text-align="center" fo:line-height="150%" fo:text-indent="0.3937in"/>
    </style:style>
    <style:style style:name="T678" style:parent-style-name="DefaultParagraphFont" style:family="text">
      <style:text-properties fo:font-weight="bold" style:font-weight-asian="bold" style:font-size-complex="12pt" style:language-asian="zh" style:country-asian="CN"/>
    </style:style>
    <style:style style:name="P679"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style:font-size-complex="12pt" style:language-asian="zh" style:country-asian="CN" fo:hyphenate="false"/>
    </style:style>
    <style:style style:name="P68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81" style:parent-style-name="DefaultParagraphFont" style:family="text">
      <style:text-properties fo:font-weight="bold" style:font-weight-asian="bold" fo:color="#000000" style:font-size-complex="12pt" style:language-asian="zh" style:country-asian="CN"/>
    </style:style>
    <style:style style:name="T682" style:parent-style-name="DefaultParagraphFont" style:family="text">
      <style:text-properties fo:font-weight="bold" style:font-weight-asian="bold" fo:color="#000000" style:font-size-complex="12pt" style:language-asian="zh" style:country-asian="CN"/>
    </style:style>
    <style:style style:name="T683" style:parent-style-name="DefaultParagraphFont" style:family="text">
      <style:text-properties fo:font-weight="bold" style:font-weight-asian="bold" style:font-size-complex="12pt" style:language-asian="zh" style:country-asian="CN"/>
    </style:style>
    <style:style style:name="T684" style:parent-style-name="DefaultParagraphFont" style:family="text">
      <style:text-properties fo:font-weight="bold" style:font-weight-asian="bold" style:font-size-complex="12pt" style:language-asian="zh" style:country-asian="CN"/>
    </style:style>
    <style:style style:name="P68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P688" style:parent-style-name="Normal" style:family="paragraph">
      <style:paragraph-properties fo:line-height="150%" fo:text-indent="0.3937in">
        <style:tab-stops>
          <style:tab-stop style:type="left" style:position="0.5909in"/>
        </style:tab-stops>
      </style:paragraph-properties>
      <style:text-properties fo:hyphenate="false"/>
    </style:style>
    <style:style style:name="T689" style:parent-style-name="DefaultParagraphFont" style:family="text">
      <style:text-properties fo:font-weight="bold" style:font-weight-asian="bold" fo:color="#000000" style:font-size-complex="12pt" style:language-asian="zh" style:country-asian="CN"/>
    </style:style>
    <style:style style:name="T690" style:parent-style-name="DefaultParagraphFont" style:family="text">
      <style:text-properties fo:font-weight="bold" style:font-weight-asian="bold" fo:color="#000000" style:font-size-complex="12pt" style:language-asian="zh" style:country-asian="CN"/>
    </style:style>
    <style:style style:name="T691" style:parent-style-name="DefaultParagraphFont" style:family="text">
      <style:text-properties fo:font-weight="bold" style:font-weight-asian="bold" fo:color="#000000" style:font-size-complex="12pt" style:language-asian="zh" style:country-asian="CN"/>
    </style:style>
    <style:style style:name="T692" style:parent-style-name="DefaultParagraphFont" style:family="text">
      <style:text-properties fo:font-weight="bold" style:font-weight-asian="bold" fo:color="#000000" style:font-size-complex="12pt" style:language-asian="zh" style:country-asian="CN"/>
    </style:style>
    <style:style style:name="P69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694" style:parent-style-name="DefaultParagraphFont" style:family="text">
      <style:text-properties fo:color="#000000" style:font-size-complex="12pt" style:language-asian="zh" style:country-asian="CN"/>
    </style:style>
    <style:style style:name="T695" style:parent-style-name="DefaultParagraphFont" style:family="text">
      <style:text-properties fo:color="#000000" style:font-size-complex="12pt" style:language-asian="zh" style:country-asian="CN"/>
    </style:style>
    <style:style style:name="P69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97" style:parent-style-name="DefaultParagraphFont" style:family="text">
      <style:text-properties fo:color="#000000"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P69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00" style:parent-style-name="DefaultParagraphFont" style:family="text">
      <style:text-properties fo:color="#000000" style:font-size-complex="12pt" style:language-asian="zh" style:country-asian="CN"/>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fo:color="#000000" style:font-size-complex="12pt" style:language-asian="zh" style:country-asian="CN"/>
    </style:style>
    <style:style style:name="P70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T706" style:parent-style-name="DefaultParagraphFont" style:family="text">
      <style:text-properties style:font-weight-complex="bold" style:font-style-complex="italic" fo:color="#000000" style:font-size-complex="12pt"/>
    </style:style>
    <style:style style:name="T707" style:parent-style-name="DefaultParagraphFont" style:family="text">
      <style:text-properties style:font-weight-complex="bold" style:font-style-complex="italic" fo:color="#000000" style:font-size-complex="12pt"/>
    </style:style>
    <style:style style:name="P70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0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0" style:parent-style-name="DefaultParagraphFont" style:family="text">
      <style:text-properties fo:font-style="italic" style:font-style-asian="italic" style:font-size-complex="12pt" style:language-asian="zh" style:country-asian="CN"/>
    </style:style>
    <style:style style:name="P71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fo:text-transform="uppercase"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fo:text-transform="uppercase" style:font-size-complex="12pt" style:language-asian="zh" style:country-asian="CN"/>
    </style:style>
    <style:style style:name="T715" style:parent-style-name="DefaultParagraphFont" style:family="text">
      <style:text-properties style:font-size-complex="12pt" style:language-asian="zh" style:country-asian="CN"/>
    </style:style>
  </office:automatic-styles>
  <office:body>
    <office:text text:use-soft-page-breaks="true">
      <text:p text:style-name="P1"/>
      <text:p text:style-name="P8">Projektas XIIIP-3214(2)<text:s/></text:p>
      <text:p text:style-name="P9"><text:span text:style-name="T10">LIETUVOS RESPUBLIKOS</text:span></text:p>
      <text:p text:style-name="P11"><text:span text:style-name="T12">TURTO CIVILINIO KONFISKAVIMO</text:span></text:p>
      <text:p text:style-name="P13"><text:span text:style-name="T14">ĮSTATYMAS</text:span></text:p>
      <text:p text:style-name="P15"/>
      <text:p text:style-name="P16">2019 m. <text:s text:c="24"/>d. Nr.</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tab/>straipsnis.<text:s/></text:span><text:span text:style-name="T28">Įstatymo<text:s/></text:span><text:span text:style-name="T29">paskirtis ir tikslas</text:span></text:p>
      <text:p text:style-name="P30"><text:span text:style-name="T31">1</text:span><text:span text:style-name="T32">.</text:span><text:span text:style-name="T33"><text:s/>Šis įstatymas nustato turto civilinio konfiskavimo teisinius pagrindus, sąlygas ir tvarką.<text:s/></text:span></text:p>
      <text:p text:style-name="P34"><text:span text:style-name="T35">2</text:span><text:span text:style-name="T36">. Šio įstatymo tikslas yra organizuoto nusikalstamumo, korupcijos ir savanaudiškų nusikaltimų prevencija.</text:span></text:p>
      <text:p text:style-name="P37"/>
      <text:p text:style-name="P38"><text:span text:style-name="T39">2</text:span><text:span text:style-name="T40"><text:s/>straipsnis.<text:s/></text:span><text:span text:style-name="T41">Turto civilinio konfiskavimo<text:s/></text:span><text:span text:style-name="T42">sąlygos ir pagrindai</text:span></text:p>
      <text:p text:style-name="P43"><text:span text:style-name="T44">1</text:span><text:span text:style-name="T45">.<text:s/></text:span><text:span text:style-name="T46">Turtas gali būti konfiskuojamas šio įstatymo nustatytais pagrindais ir tvarka, kai yra pagrindas<text:s/></text:span><text:span text:style-name="T47">manyti, kad šis turtas yra gautas nusikalstamu būdu ar iš jo</text:span><text:span text:style-name="T48"><text:s/></text:span><text:span text:style-name="T49">yra gauta turtinė nauda ir<text:s/></text:span><text:span text:style-name="T50">kai šio turto bendra vertė neatitinka šio<text:s/></text:span><text:span text:style-name="T51">straipsnio 2 dalyje nurodyto asmens ar asmenų teisėtų pajamų ir šis skirtumas viršija 2 000 bazinių bausmių ir nuobaudų dydžio sumą.</text:span></text:p>
      <text:p text:style-name="P52"><text:span text:style-name="T53">2</text:span><text:span text:style-name="T54">.</text:span><text:span text:style-name="T55"><text:s/>Preziumuojama, kad turtas</text:span><text:span text:style-name="T56"><text:s/>yra gautas nusikalstamu būdu ar iš to turto yra gauta turtinė nauda</text:span><text:span text:style-name="T57">, kai jį nuosavybės tei</text:span><text:span text:style-name="T58">se turi ir jo negali teisėtomis pajamomis pagrįsti<text:s/></text:span><text:span text:style-name="T59">bent vieną iš šių sąlygų atitinkantys asmenys:</text:span></text:p>
      <text:p text:style-name="P60"><text:span text:style-name="T61">1</text:span><text:span text:style-name="T62">)<text:s/></text:span><text:span text:style-name="T63">kurie buvo įtariami, kaltinami ar nuteisti už nusikaltimų, numatytų Lietuvos Respublikos baudžiamojo kodekso 147 straipsnyje,<text:s/></text:span><text:span text:style-name="T64">147</text:span><text:span text:style-name="T65">1</text:span><text:span text:style-name="T66"><text:s/>straipsnio 2 dalyje,<text:s/></text:span><text:span text:style-name="T67">1</text:span><text:span text:style-name="T68">57, 162 straipsnio 1 dalyje, 178 straipsnio 2 ir 3 dalyse,<text:s/></text:span><text:span text:style-name="T69">180, 181 straipsniuose, 182 straipsnio 2 dalyje, 182</text:span><text:span text:style-name="T70">1<text:s/></text:span><text:span text:style-name="T71">straipsnyje, 183 straipsnio 2 dalyje, 184 straipsnio 2 dalyje, 189 straipsnio 2 dalyje, 199, 199</text:span><text:span text:style-name="T72">1</text:span><text:span text:style-name="T73">, 199</text:span><text:span text:style-name="T74">2</text:span><text:span text:style-name="T75">,</text:span><text:span text:style-name="T76"><text:s/></text:span><text:span text:style-name="T77">200 straipsniuose, 201 straipsnio 2 da</text:span><text:span text:style-name="T78">lyje, 202 straipsnyje, 213 straipsnio 1, 2, 4 dalyse, 214, 215, 216 straipsniuose, 218 straipsnyje, 220 straipsnio 2 dalyje, 222 straipsnyje, 225 straipsnio 1, 2, 3 dalyse, 226 straipsnio 1, 2, 3, 4 dalyse, 227 straipsnio 1, 2, 3 dalyse, 228, 249, 250, 250</text:span><text:span text:style-name="T79">1</text:span><text:span text:style-name="T80">, 250</text:span><text:span text:style-name="T81">2</text:span><text:span text:style-name="T82">, 205</text:span><text:span text:style-name="T83">3</text:span><text:span text:style-name="T84">, 250</text:span><text:span text:style-name="T85">4,<text:s/></text:span><text:span text:style-name="T86">250</text:span><text:span text:style-name="T87">5</text:span><text:span text:style-name="T88">, 250</text:span><text:span text:style-name="T89">6</text:span><text:span text:style-name="T90">, 251, 251</text:span><text:span text:style-name="T91">1</text:span><text:span text:style-name="T92">, 252, 25</text:span><text:span text:style-name="T93">3, 254, 256, 257</text:span><text:span text:style-name="T94">1</text:span><text:span text:style-name="T95">, 260, 261 straipsniuose, 292 straipsnio 1, 2, 3 dalyse , 307 straipsnyje, padarymą;</text:span></text:p>
      <text:p text:style-name="P96"><text:span text:style-name="T97">2</text:span><text:span text:style-name="T98">) kuriems baudžiamąjį procesą dėl šios dalies 1 punkte nurodytų nusikaltimų buvo atsisakyta pradėti Lietuvos Respublikos baudžiamojo proceso kodekso 168 straipsnyje nustatytais pagrindais, o jeigu baudžiamasis procesas pradėtas, – jis<text:s/></text:span><text:span text:style-name="T99">nutrauktas<text:s/></text:span><text:span text:style-name="T100">Baudžiamoj</text:span><text:span text:style-name="T101">o proceso kodekso 3, 212, 327 straipsniuose nustatytais pagrindais;</text:span></text:p>
      <text:p text:style-name="P102"><text:span text:style-name="T103">3</text:span><text:span text:style-name="T104">) atleisti nuo baudžiamosios atsakomybės už šios dalies 1 punkte nurodytus nusikaltimus Baudžiamojo kodekso nustatyta tvarka;</text:span></text:p>
      <text:p text:style-name="P105"><text:span text:style-name="T106">4</text:span><text:span text:style-name="T107">)<text:s/></text:span><text:span text:style-name="T108">kurie yra įtraukti į organizuotų nusikalstamų grup</text:span><text:span text:style-name="T109">ių, kurias identifikuoja Policijos departamentas prie Lietuvos Respublikos vidaus reikalų ministerijos (toliau – Policijos departamentas) vadovaudamasis sukauptų duomenų apie asmenų ryšius su organizuotomis nusikalstamomis grupėmis ar jų nariais analitiniu</text:span><text:span text:style-name="T110"><text:s/>įvertinimu ir policijos generalinio komisaro patvirtinta metodika, narių sąrašus;</text:span></text:p>
      <text:p text:style-name="P111"><text:span text:style-name="T112">5</text:span><text:span text:style-name="T113">) šios dalies 1, 2, 3</text:span><text:span text:style-name="T114"><text:s/>ar<text:s/></text:span><text:span text:style-name="T115">4 punkte nurodyto asmens sutuoktinis arba asmuo, su kuriuo šios dalies 1, 2, 3<text:s/></text:span><text:span text:style-name="T116">ar</text:span><text:span text:style-name="T117"><text:s/>4 punkte nurodytas asmuo bendrai<text:s/></text:span><text:span text:style-name="T118">tvarko</text:span><text:span text:style-name="T119"><text:s/>ūkį.</text:span></text:p>
      <text:p text:style-name="P120"><text:span text:style-name="T121">3</text:span><text:span text:style-name="T122">. Konfisk</text:span><text:span text:style-name="T123">uojamas gali būt</text:span><text:span text:style-name="T124">i ir<text:s/></text:span><text:span text:style-name="T125">šio straipsnio<text:s/></text:span><text:span text:style-name="T126">1 dalyje nurodytas turtas ar jo dalis, kurį (kurią)<text:s/></text:span><text:span text:style-name="T127">šio straipsnio 2 dalyje nurodytas asmuo perleido kitam fiziniam ar juridiniam asmeniui, kuris žinojo arba turėjo žinoti, kad šio turto vertė neatitinka šio straipsnio 2</text:span><text:span text:style-name="T128"><text:s/>dalyje nurodyto asmens teisėtų pajamų (toliau – nesąžiningas įgijėjas).</text:span></text:p>
      <text:p text:style-name="P129"><text:span text:style-name="T130">4</text:span><text:span text:style-name="T131">. Preziumuojama, kad įgijėjas yra nesąžiningas, kai šio straipsnio 1 dalyje nurodytas turtas:</text:span></text:p>
      <text:p text:style-name="P132"><text:span text:style-name="T133">1</text:span><text:span text:style-name="T134">) perleidžiamas šio straipsnio 2 dalies 1, 2, 3, 4 ar 5 punktuose nurodyto asmens</text:span><text:span text:style-name="T135"><text:s/>artimiesiems giminaičiams (tėvams (įtėviams), vaikams (įvaikiams), broliams, seserims, seneliams ir vaikaičiams);</text:span></text:p>
      <text:p text:style-name="P136"><text:span text:style-name="T137">2</text:span><text:span text:style-name="T138">) įgytas sudarius apsimestinį ar tariamą sandorį;</text:span></text:p>
      <text:p text:style-name="P139"><text:span text:style-name="T140">3</text:span><text:span text:style-name="T141">) įgytas neatlygintinio sandorio pagrindu iš šio straipsnio 2 dalies 1, 2, 3, 4 a</text:span><text:span text:style-name="T142">r 5 punktuose nurodyto asmens;</text:span></text:p>
      <text:p text:style-name="P143"><text:span text:style-name="T144">4</text:span><text:span text:style-name="T145">) įgytas juridinio asmens, kurio vadovas, valdymo organo narys arba dalyviai, valdantys ne mažiau kaip penkiasdešimt procentų juridinio asmens akcijų (pajaus, įnašų), yra šio straipsnio 2 dalyje nurodyti asmenys.</text:span></text:p>
      <text:p text:style-name="P146"><text:span text:style-name="T147">5</text:span><text:span text:style-name="T148">. Kai turtas yra paslėptas, suvartotas, perleistas kitam, negu nurodyta šio straipsnio 3 dalyje, fiziniam ar juridiniam asmeniui ar turto negalima konfiskuoti dėl kitų priežasčių arba turtą konfiskuoti būtų netikslinga, iš šio straipsnio 2 dalyje nurodyto<text:s/></text:span><text:span text:style-name="T149">asmens išieškoma to turto vertę atitinkanti pinigų suma.</text:span></text:p>
      <text:p text:style-name="P150"><text:span text:style-name="T151">6</text:span><text:span text:style-name="T152">. Įgyvendinant šio įstatymo nuostatas, turto vertė nustatoma pagal turto įgijimo metu buvusią jo rinkos vertę.</text:span></text:p>
      <text:p text:style-name="P153"><text:span text:style-name="T154">7</text:span><text:span text:style-name="T155">. Šiame įstatyme nustatyta turto civilinio konfiskavimo procedūra negali būti<text:s/></text:span><text:span text:style-name="T156">pradedama ir taikoma turtui, iš kurio pagal Lietuvos Respublikos tarptautines sutartis, Lietuvos Respublikos civilinio proceso kodekso, kitų įstatymų nuostatas negali būti išieškoma.</text:span></text:p>
      <text:p text:style-name="P157"/>
      <text:p text:style-name="P158"><text:span text:style-name="T159">3</text:span><text:span text:style-name="T160"><text:s/></text:span><text:span text:style-name="T161">straipsnis.<text:s/></text:span><text:span text:style-name="T162">Turto civilinio konfiskavimo procedūros santykis su<text:s/></text:span><text:span text:style-name="T163">baudžiamuoju procesu<text:s/></text:span></text:p>
      <text:p text:style-name="P164"><text:span text:style-name="T165">1</text:span><text:span text:style-name="T166">.<text:s/></text:span><text:span text:style-name="T167">Kai asmeniui pareikštas įtarimas dėl šio įstatymo 2 straipsnio 2 dalies 1 punkte nurodytų nusikaltimų, turto civilinio konfiskavimo procedūra nepradedama tol</text:span><text:span text:style-name="T168">, kol baudžiamajame procese bus priimtas<text:s/></text:span><text:span text:style-name="T169">galutinis prokuroro procesini</text:span><text:span text:style-name="T170">s sprendimas arba įsiteisės galutinis teismo sprendimas tam</text:span><text:span text:style-name="T171"><text:s/>asmeniui.</text:span><text:span text:style-name="T172"><text:s/></text:span></text:p>
      <text:p text:style-name="P173"><text:span text:style-name="T174">2</text:span><text:span text:style-name="T175">. Kai, baudžiamajame<text:s/></text:span><text:span text:style-name="T176">procese prokurorui priėmus galutinį procesinį sprendimą ar įsiteisėjus galutiniam teismo sprendimui, išlieka šio įstatymo 2 straipsnio 1, 2 ir 3 dalyse nustaty</text:span><text:span text:style-name="T177">ti turto civilinio konfiskavimo pagrindai, pradedama turto civilinio konfiskavimo procedūra.<text:s/></text:span></text:p>
      <text:p text:style-name="P178"><text:span text:style-name="T179">3</text:span><text:span text:style-name="T180">. Kai, atliekant turto civilinio konfiskavimo procedūrą ar bylą dėl turto civilinio konfiskavimo nagrinėjant teisme, asmeniui pareiškiamas įtarimas<text:s/></text:span><text:span text:style-name="T181">dėl šio<text:s/></text:span><text:span text:style-name="T182">įstatymo 2 straipsnio 2 dalies 1 punkte nurodytų nusikaltimų</text:span><text:span text:style-name="T183">, šis asmeniui pareikštas įtarimas<text:s/></text:span><text:span text:style-name="T184">nesustabdo pradėtos turto civilinio konfiskavimo procedūros ar bylos dėl turto civilinio konfiskavimo nagrinėjimo teisme.<text:s/></text:span></text:p>
      <text:p text:style-name="P185"><text:span text:style-name="T186">4</text:span><text:span text:style-name="T187">. Duomenys, kuriuos pateikė pats<text:s/></text:span><text:span text:style-name="T188">asmuo, kuriam šio įstatymo nustatyta tvarka taikoma turto civilinio konfiskavimo procedūra, be jo sutikimo negali būti naudojami kaip įrodymai baudžiamajame procese.</text:span></text:p>
      <text:p text:style-name="P189"><text:span text:style-name="T190">5</text:span><text:span text:style-name="T191">. Baudžiamojo proceso metu surinkti duomenys gali būti naudojami kaip įrodymai taikan</text:span><text:span text:style-name="T192">t turto civilinio konfiskavimo procedūrą.</text:span></text:p>
      <text:p text:style-name="P193"/>
      <text:p text:style-name="P194"><text:span text:style-name="T195">II</text:span><text:span text:style-name="T196"><text:s/>SKYRIUS</text:span></text:p>
      <text:p text:style-name="P197"><text:span text:style-name="T198">TURTO TYRIMO PROCEDŪRA</text:span></text:p>
      <text:p text:style-name="P199"/>
      <text:p text:style-name="P200"><text:span text:style-name="T201">4</text:span><text:span text:style-name="T202"><text:s/>straipsnis.<text:s/></text:span><text:span text:style-name="T203">Turto tyrimas</text:span></text:p>
      <text:p text:style-name="P204"><text:span text:style-name="T205">1</text:span><text:span text:style-name="T206">. Turto tyrimas yra informacijos rinkimas apie asmens turtą, jo įgijimo ir perleidimo aplinkybes, siekiant surinkti duomenis, kurie yra reikalingi sprendimui dėl turto civilinio konfiskavimo priimti.<text:s/></text:span></text:p>
      <text:p text:style-name="P207"><text:span text:style-name="T208">2</text:span><text:span text:style-name="T209">. Sprendimą pradėti turto tyrimą priima prokuroras</text:span><text:span text:style-name="T210"><text:s/>savo iniciatyva, nustatęs, kad yra pagrindas įtarti, kad šio įstatymo 2 straipsnio 2 dalyje nurodytas asmuo turi šio įstatymo 2 straipsnio 1 dalyje nurodytą nuosavybės teise jam priklausantį turtą.<text:s/></text:span></text:p>
      <text:p text:style-name="P211"><text:span text:style-name="T212">3</text:span><text:span text:style-name="T213">. Ikiteisminio tyrimo institucijos, turėdamos pagri</text:span><text:span text:style-name="T214">ndą įtarti, kad šio įstatymo 2 straipsnio 2 dalyje nurodytas asmuo turi šio įstatymo 2 straipsnio 1 dalyje nuosavybės teise jam priklausantį turtą, dėl turto tyrimo pradėjimo kreipiasi į prokurorą motyvuotu raštu (prie jo pridedami duomenys, kuriais grindž</text:span><text:span text:style-name="T215">iamas šis kreipimasis).</text:span></text:p>
      <text:p text:style-name="P216"><text:span text:style-name="T217">4</text:span><text:span text:style-name="T218">. Prokuroras per 1</text:span><text:span text:style-name="T219">5<text:s/></text:span><text:span text:style-name="T220">dienų nuo šio straipsnio 3 dalyje nurodyto kreipimosi gavimo priima sprendimą pradėti turto tyrimą arba motyvuot</text:span><text:span text:style-name="T221">ą nutarimą</text:span><text:span text:style-name="T222"><text:s/></text:span><text:span text:style-name="T223">atsisakyti pradėti turto tyrimą.<text:s/></text:span><text:span text:style-name="T224">Prokuroro nutarimą atsisakyti pradėti turto tyrimą<text:s/></text:span><text:span text:style-name="T225">gali panaikinti aukštesnysis prokuroras savo iniciatyva ar turto tyrimą inicijavusios institucijos prašymu.</text:span></text:p>
      <text:p text:style-name="P226"><text:span text:style-name="T227">5</text:span><text:span text:style-name="T228">. Turto tyrimą atlieka Finansinių nusikaltimų tyrimo tarnyba prie Lietuvos Respublikos vidaus reikalų ministerijos ir Lietuvos policija<text:s/></text:span><text:span text:style-name="T229">(toliau</text:span><text:span text:style-name="T230"><text:s/>– turto tyrimą atliekančios institucijos)<text:s/></text:span><text:span text:style-name="T231">šio įstatymo ir<text:s/></text:span><text:span text:style-name="T232">generalinio prokuroro nustatyta tvarka. Valstybinė mokesčių inspekcija prie Lietuvos Respublikos finansų ministerijos (toliau – Valstybinė mokesčių inspekcija) šio įstatymo nustatyta tvarka dalyvau</text:span><text:span text:style-name="T233">ja atliekant turto tyrimą.<text:s/></text:span></text:p>
      <text:p text:style-name="P234"><text:span text:style-name="T235">6</text:span><text:span text:style-name="T236">. Turto tyrimą šio įstatymo ir generalinio prokuroro nustatyta tvarka organizuoja ir jam<text:s/></text:span><text:span text:style-name="T237">vadovauja prokuroras. Prokuroras gali atlikti visą turto tyrimą ar atskirus turto tyrimo veiksmus.</text:span></text:p>
      <text:p text:style-name="P238"><text:span text:style-name="T239">7</text:span><text:span text:style-name="T240">. Jeigu turto tyrimo metu paaiškėja kitas asmuo, nuosavybės teise turintis turtą, dėl kurio taip pat yra pagrindas atlikti turto tyrimą, dėl šio asmens turto tyrimas inicijuojamas šio straipsnio<text:s/></text:span><text:span text:style-name="T241">2 ir 3<text:s/></text:span><text:span text:style-name="T242">dalyse nustatyta tvarka.</text:span></text:p>
      <text:p text:style-name="P243"><text:span text:style-name="T244">8</text:span><text:span text:style-name="T245">. Turto tyrimas gali būt</text:span><text:span text:style-name="T246">i neatliekamas, kai baudžiamojo proceso metu surinktų duomenų pakanka šio įstatymo<text:s/></text:span><text:span text:style-name="T247">10 straipsnio 1 ir 2<text:s/></text:span><text:span text:style-name="T248">dalyse nurodytam sprendimui priimti.</text:span></text:p>
      <text:p text:style-name="P249"/>
      <text:p text:style-name="P250"><text:span text:style-name="T251">5</text:span><text:span text:style-name="T252"><text:s/>straipsnis.<text:s/></text:span><text:span text:style-name="T253">Turto tyrimo terminai</text:span></text:p>
      <text:p text:style-name="P254"><text:span text:style-name="T255">1</text:span><text:span text:style-name="T256">. Sprendimas pradėti turto tyrimą gali būti priimtas ne vėliau kaip</text:span><text:span text:style-name="T257"><text:s/>per 5 metus nuo:</text:span></text:p>
      <text:p text:style-name="P258"><text:span text:style-name="T259">1</text:span><text:span text:style-name="T260">) galutinio prokuroro procesinio sprendimo priėmimo arba galutinio teismo sprendimo įsiteisėjimo baudžiamajame procese asmeniui, kai yra šio įstatymo 2 straipsnio 2 dalies 1, 2, 3 punktuose nustatyti pagrindai;</text:span></text:p>
      <text:p text:style-name="P261"><text:span text:style-name="T262">2</text:span><text:span text:style-name="T263">) sprendimo atsisak</text:span><text:span text:style-name="T264">yti pradėti baudžiamąjį procesą priėmimo, kai yra šio įstatymo 2 straipsnio 2 dalies 2 punkte nustatyti pagrindai.</text:span></text:p>
      <text:p text:style-name="P265"><text:span text:style-name="T266">2</text:span><text:span text:style-name="T267">. Kai asmeniui buvo priimta daugiau negu vienas šio straipsnio 1 dalyje numatytų sprendimų, šio straipsnio 1 dalyje nurodytas terminas</text:span><text:span text:style-name="T268"><text:s/>skaičiuojamas nuo vėliausiai priimto sprendimo.<text:s/></text:span></text:p>
      <text:p text:style-name="P269"><text:span text:style-name="T270">3</text:span><text:span text:style-name="T271">. Turto tyrimas atliekamas dėl turto, kuris įgytas ne anksčiau kaip prieš 10 metų iki:</text:span></text:p>
      <text:p text:style-name="P272"><text:span text:style-name="T273">1</text:span><text:span text:style-name="T274">) sprendimo asmenį pripažinti įtariamuoju baudžiamajame procese priėmimo, kai yra šio įstatymo 2 straipsnio 2<text:s/></text:span><text:span text:style-name="T275">dalies 1, 2, 3 punktuose nustatyti pagrindai;</text:span></text:p>
      <text:p text:style-name="P276"><text:span text:style-name="T277">2</text:span><text:span text:style-name="T278">) sprendimo atsisakyti pradėti baudžiamąjį procesą priėmimo, kai yra 2 straipsnio 2 dalies 2 punkte nustatyti pagrindai;</text:span></text:p>
      <text:p text:style-name="P279"><text:span text:style-name="T280">3</text:span><text:span text:style-name="T281">) sprendimo įtraukti asmenį į šio įstatymo 2 straipsnio 2 dalies 4 punkte numat</text:span><text:span text:style-name="T282">ytą sąrašą priėmimo.</text:span></text:p>
      <text:p text:style-name="P283"><text:span text:style-name="T284">4</text:span><text:span text:style-name="T285">. Kai asmeniui buvo priimta daugiau negu vienas šio straipsnio 3 dalyje numatytų sprendimų, šio straipsnio 3 dalyje nurodytas terminas skaičiuojamas nuo anksčiausiai priimto sprendimo.</text:span></text:p>
      <text:p text:style-name="P286"><text:span text:style-name="T287">5</text:span><text:span text:style-name="T288">. Turto tyrimas atliekamas per kuo tru</text:span><text:span text:style-name="T289">mpesnius terminus, bet<text:s/></text:span><text:span text:style-name="T290">ne ilgiau kaip per 6 mėnesius</text:span><text:span text:style-name="T291">. Jei yra objektyvių priežasčių, dėl kurių būtina pratęsti turto tyrimo atlikimo terminą, turto tyrimą atliekanti institucija motyvuotu tarnybiniu pranešimu kreipiasi į prokurorą dėl sutikimo pratęsti tur</text:span><text:span text:style-name="T292">to tyrimo atlikimo terminą. Prokuroro sutikimu turto tyrimo atlikimo terminas ypatingais atvejais gali būti pratęstas ne ilgesniam kaip 3 mėnesių laikotarpiui. Turto tyrimo atlikimo terminas gali būti pratęstas ne daugiau kaip du kartus.</text:span></text:p>
      <text:p text:style-name="P293"><text:span text:style-name="T294">6</text:span><text:span text:style-name="T295">. Atliekant t</text:span><text:span text:style-name="T296">urto tyrimą, tiriamas ne ilgesnis kaip 10 metų laikotarpis iki šio turto įsigijimo.<text:s/></text:span></text:p>
      <text:p text:style-name="P297"/>
      <text:p text:style-name="P298"><text:span text:style-name="T299">6</text:span><text:span text:style-name="T300"><text:s/>straipsnis.<text:s/></text:span><text:span text:style-name="T301">Turto tyrimą atliekančių institucijų teisės ir pareigos<text:s/></text:span></text:p>
      <text:p text:style-name="P302"><text:span text:style-name="T303">1</text:span><text:span text:style-name="T304">. Prokuroras, pagal šiame įstatyme ir kituose teisės aktuose nustatytą kompetenciją orga</text:span><text:span text:style-name="T305">nizuodamas turto tyrimą ir jam vadovaudamas, užtikrina turto tyrimo teisėtumą, išsamumą ir atlikimą per trumpiausią laiką.</text:span></text:p>
      <text:p text:style-name="P306"><text:span text:style-name="T307">2</text:span><text:span text:style-name="T308">. Prokuroras, organizuodamas turto tyrimą ir jam vadovaudamas, turi teisę duoti turto tyrimą atliekančių institucijų įgaliotiems</text:span><text:span text:style-name="T309"><text:s/>pareigūnams, atliekantiems turto tyrimą ar atskirus turto tyrimo veiksmus, privalomus nurodymus.</text:span></text:p>
      <text:p text:style-name="P310"><text:span text:style-name="T311">3</text:span><text:span text:style-name="T312">. Turto tyrimą atliekančios institucijos ir prokuroras, įgyvendindami šio įstatymo suteiktus įgaliojimus, turi teisę:</text:span></text:p>
      <text:p text:style-name="P313"><text:span text:style-name="T314">1</text:span><text:span text:style-name="T315">) iš valstybės ir savivaldybių i</text:span><text:span text:style-name="T316">nstitucijų, įstaigų ir įmonių, valstybės ir savivaldybių valdomų įmonių, įmonių, kurių akcininkė yra valstybė ar savivaldybė, viešųjų įstaigų, kurių steigėja, savininkė ar dalininkė yra valstybė ar savivaldybė, neatlygintinai gauti valstybės informacinių i</text:span><text:span text:style-name="T317">šteklių duomenis, dokumentus ir kitą informaciją; šie duomenys, dokumentai ir informacija turi būti pateikti</text:span><text:span text:style-name="T318"><text:s/>ne vėliau kaip per 15 dienų nuo reikalavimo gavimo dienos;</text:span></text:p>
      <text:p text:style-name="P319"><text:span text:style-name="T320">2</text:span><text:span text:style-name="T321">) iš Lietuvos Respublikos finansų įstaigų, kitų juridinių ir fizinių asmenų neatlyg</text:span><text:span text:style-name="T322">intinai gauti informaciją apie fizinio ir juridinio asmens ūkines, finansines operacijas, finansinių ir (ar) mokėjimo<text:s/></text:span><text:soft-page-break/><text:span text:style-name="T323">priemonių panaudojimą, gautas paskolas, sudarytus sandorius ir kitus duomenis; ši informacija ir duomenys turi būti pateikti<text:s/></text:span><text:span text:style-name="T324">ne vėliau kai</text:span><text:span text:style-name="T325">p per 15 dienų nuo reikalavimo gavimo dienos</text:span><text:span text:style-name="T326">;<text:s/></text:span></text:p>
      <text:p text:style-name="P327"><text:span text:style-name="T328">3</text:span><text:span text:style-name="T329">) paimti dokumentus, kurie atliekant turto tyrimą turi įrodomosios reikšmės, ir per 5 dienas grąžinti šių dokumentų originalus ar jų<text:s/></text:span><text:span text:style-name="T330">kopijas</text:span><text:span text:style-name="T331"><text:s/>asmenims;</text:span></text:p>
      <text:p text:style-name="P332"><text:span text:style-name="T333">4</text:span><text:span text:style-name="T334">) šio įstatymo nustatyta tvarka gauti rašytinius paaiškinimus iš trečiųjų asmenų, galinčių turėti duomenų apie tiriamą turtą;<text:s/></text:span></text:p>
      <text:p text:style-name="P335"><text:span text:style-name="T336">5</text:span><text:span text:style-name="T337">) turto tyrimui atlikti teisės aktų nustatyta tvarka pasitelkti specialistus ir ekspertus.<text:s/></text:span></text:p>
      <text:p text:style-name="P338"><text:span text:style-name="T339">4</text:span><text:span text:style-name="T340">. Turto tyrimą atliekanči</text:span><text:span text:style-name="T341">ų institucijų įgalioti pareigūnai ir prokuroras, įgyvendindami šiame įstatyme nustatytas teises, turto tyrimo veiksmus įformina raštu – surašo dokumentus (aktus, aprašus, protokolus, reikalavimus). Šių dokumentų formą ir pildymo tvarką nustato generalinis<text:s/></text:span><text:span text:style-name="T342">prokuroras.</text:span></text:p>
      <text:p text:style-name="P343"><text:span text:style-name="T344">5</text:span><text:span text:style-name="T345">. Kai būtina iš kitų valstybių kompetentingų institucijų gauti informaciją turto tyrimui pagal šį įstatymą atlikti, turto tyrimą atliekančios institucijos ar prokuroras, remdamiesi tarptautine sutartimi arba informacijos dalijimosi pagrind</text:span><text:span text:style-name="T346">u, dėl informacijos kreipiasi į kitų valstybių kompetentingas institucijas.</text:span></text:p>
      <text:p text:style-name="P347"/>
      <text:p text:style-name="P348"><text:span text:style-name="T349">7</text:span><text:span text:style-name="T350"><text:s/></text:span><text:span text:style-name="T351">straipsnis.<text:s/></text:span><text:span text:style-name="T352">Išvados dėl asmens galimybių įgyti turtą iš teisėtų pajamų šaltinių teikimas<text:s/></text:span></text:p>
      <text:p text:style-name="P353"><text:span text:style-name="T354">1</text:span><text:span text:style-name="T355">. Turto tyrimą atliekanti institucija<text:s/></text:span><text:span text:style-name="T356">motyvuotu raštu<text:s/></text:span><text:span text:style-name="T357">gali kreiptis į<text:s/></text:span><text:span text:style-name="T358">Valstybinę mokesčių inspekciją išvados dėl a</text:span><text:span text:style-name="T359">smens, kurio turto tyrimas atliekamas, galimybių įsigyti turtą iš teisėtų pajamų šaltinių.</text:span><text:span text:style-name="T360"><text:s/></text:span></text:p>
      <text:p text:style-name="P361"><text:span text:style-name="T362">2</text:span><text:span text:style-name="T363">.<text:s/></text:span><text:span text:style-name="T364">Valstybinė mokesčių inspekcija per 60<text:s/></text:span><text:span text:style-name="T365">kalendorinių</text:span><text:span text:style-name="T366"><text:s/>dienų nuo šio straipsnio 1 dalyje nurodyto kreipimosi gavimo d</text:span><text:span text:style-name="T367">ienos pagal turimus duomenis pateikia turto tyrimą atliekančiai institucijai išvadą dėl asmens galimybių įgyti turtą iš teisėtų pajamų šaltinių.</text:span></text:p>
      <text:p text:style-name="P368"/>
      <text:p text:style-name="P369"><text:span text:style-name="T370">8</text:span><text:span text:style-name="T371"><text:s/></text:span><text:span text:style-name="T372">straipsnis.<text:s/></text:span><text:span text:style-name="T373">Pranešimas asmeniui apie galimą turto<text:s/></text:span><text:span text:style-name="T374">civilinį<text:s/></text:span><text:span text:style-name="T375">konfiskavimą</text:span></text:p>
      <text:p text:style-name="P376"><text:span text:style-name="T377">1</text:span><text:span text:style-name="T378">. Įvertinę turto tyrimo m</text:span><text:span text:style-name="T379">etu surinktus duomenis ir iš Valstybinės mokesčių inspekcijos gautą išvadą<text:s/></text:span><text:span text:style-name="T380">dėl asmens galimybių įgyti turtą iš teisėtų pajamų šaltinių ir nustatę, kad yra pakankamas pagrindas manyti, kad asmens, dėl kurio atliekamas turto tyrimas, turtas<text:s/></text:span><text:span text:style-name="T381">gautas nusikalsta</text:span><text:span text:style-name="T382">mu būdu</text:span><text:span text:style-name="T383"><text:s/>ar iš to turto yra gauta turtinė nauda</text:span><text:span text:style-name="T384"><text:s/>ir šis turtas neatitinka asmens teisėtų pajamų arba kad asmuo<text:s/></text:span><text:span text:style-name="T385">yra nesąžiningas įgijėjas</text:span><text:span text:style-name="T386">, turto tyrimą atliekanti institucija ar prokuroras jam įteikia pranešimą</text:span><text:span text:style-name="T387"><text:s/></text:span><text:span text:style-name="T388">apie<text:s/></text:span><text:span text:style-name="T389">galimą turto civilinį konfiskavimą.<text:s/></text:span></text:p>
      <text:p text:style-name="P390"><text:span text:style-name="T391">2</text:span><text:span text:style-name="T392">.</text:span><text:span text:style-name="T393"><text:s/>Pranešime</text:span><text:span text:style-name="T394"><text:s/>apie<text:s/></text:span><text:span text:style-name="T395">galimą turto civilinį konfiskavimą</text:span><text:span text:style-name="T396"><text:s/>turi būti nurodytas turtas, dėl kurio yra<text:s/></text:span><text:span text:style-name="T397">pakankamas pagrindas manyti, kad asmuo, dėl kurio atliekamas turto tyrimas, jį gavo nusikalstamu<text:s/></text:span><text:soft-page-break/><text:span text:style-name="T398">būdu</text:span><text:span text:style-name="T399"><text:s/>ar iš to turto yra gauta turtinė nauda</text:span><text:span text:style-name="T400"><text:s/>ir kad turtas neatitin</text:span><text:span text:style-name="T401">ka šio asmens teisėtų pajamų arba kad šis asmuo yra nesąžiningas įgijėjas,<text:s/></text:span><text:span text:style-name="T402">taip pat šio turto vertė, turto tyrimo atlikimo teisiniai pagrindai ir asmens teisės.<text:s/></text:span></text:p>
      <text:p text:style-name="P403"><text:span text:style-name="T404">3</text:span><text:span text:style-name="T405">. Pranešimas apie<text:s/></text:span><text:span text:style-name="T406">galimą turto civilinį konfiskavimą</text:span><text:span text:style-name="T407"><text:s/></text:span><text:span text:style-name="T408">asmeniui gali būti įteikiamas šiais<text:s/></text:span><text:span text:style-name="T409">būdais:<text:s/></text:span></text:p>
      <text:p text:style-name="P410"><text:span text:style-name="T411">1</text:span><text:span text:style-name="T412">) tiesiogiai įteikiant. Šiuo atveju pranešimo įteikimo asmeniui diena laikoma diena, kurią asmuo (jo atstovas) turto tyrimą atliekančiai institucijai liekančiuose dokumentuose savo parašu patvirtina pranešimo gavimą arba kurią turto tyrimą<text:s/></text:span><text:span text:style-name="T413">atliekančios institucijos pareigūnas pažymi apie asmens (jo atstovo) atsisakymą priimti pranešimą ar patvirtinti jo gavimą;</text:span></text:p>
      <text:p text:style-name="P414"><text:span text:style-name="T415">2</text:span><text:span text:style-name="T416">) siunčiant registruotu laišku (pranešimas siunčiamas atitinkamame registre nurodytu adresu (juridiniam asmeniui – Juridinių as</text:span><text:span text:style-name="T417">menų registre nurodytu adresu, fiziniam asmeniui – Gyventojų registre nurodytu adresu ar asmens nurodytu adresu korespondencijai gauti). Šiuo atveju pranešimo įteikimo asmeniui diena laikoma penkta darbo diena, einanti po turto tyrimą atliekančios instituc</text:span><text:span text:style-name="T418">ijos siunčiamos korespondencijos perdavimo paštui dienos;</text:span></text:p>
      <text:p text:style-name="P419"><text:span text:style-name="T420">3</text:span><text:span text:style-name="T421">) telekomunikacijų galiniais įrenginiais (pranešimas siunčiamas asmens nurodytu elektroninio pašto adresu ir patvirtinamas teisės aktų nustatyta tvarka). Šiuo atveju pranešimas laikomas įteiktu</text:span><text:span text:style-name="T422"><text:s/>jo išsiuntimo dieną;</text:span></text:p>
      <text:p text:style-name="P423"><text:span text:style-name="T424">4</text:span><text:span text:style-name="T425">) viešai paskelbiant. Tais atvejais, kai pranešimo<text:s/></text:span><text:span text:style-name="T426">apie<text:s/></text:span><text:span text:style-name="T427">galimą turto civilinį konfiskavimą</text:span><text:span text:style-name="T428"><text:s/></text:span><text:span text:style-name="T429">įteikti asmeniui šios dalies 1, 2 ir 3 punktuose nurodytais būdais neįmanoma (asmuo (jo atstovas) nerandamas arba duomenų apie asmens adre</text:span><text:span text:style-name="T430">są nėra atitinkamame registre), turto tyrimą atliekanti institucija ar Lietuvos Respublikos generalinė prokuratūra savo interneto svetainėje paskelbia pranešimą</text:span><text:span text:style-name="T431">,</text:span><text:span text:style-name="T432"><text:s/></text:span><text:span text:style-name="T433">kuriame pasiūloma asmeniui (jo atstovui) per nustatytą terminą (ne trumpesnį kaip 10 dienų nuo</text:span><text:span text:style-name="T434"><text:s/>pranešimo paskelbimo dienos) atvykti į nurodytą instituciją atsiimti pranešimo<text:s/></text:span><text:span text:style-name="T435">apie<text:s/></text:span><text:span text:style-name="T436">galimą turto civilinį konfiskavimą</text:span><text:span text:style-name="T437"><text:s/></text:span><text:span text:style-name="T438">šios dalies 1 punkte nurodytu būdu. Jeigu asmuo per nustatytą terminą neatvyksta, laikoma, kad pranešimas<text:s/></text:span><text:span text:style-name="T439">apie<text:s/></text:span><text:span text:style-name="T440">galimą turto civilinį kon</text:span><text:span text:style-name="T441">fiskavimą</text:span><text:span text:style-name="T442"><text:s/></text:span><text:span text:style-name="T443">įteiktas šiame punkte numatyto viešo paskelbimo turto tyrimą atliekančios institucijos ar Generalinės prokuratūros interneto svetainėje</text:span><text:span text:style-name="T444"><text:s/></text:span><text:span text:style-name="T445">dieną.</text:span></text:p>
      <text:p text:style-name="P446"><text:span text:style-name="T447">4</text:span><text:span text:style-name="T448">. Asmuo turi teisę ne vėliau kaip per 30 dienų nuo pranešimo<text:s/></text:span><text:span text:style-name="T449">apie<text:s/></text:span><text:span text:style-name="T450">galimą turto civilinį<text:s/></text:span><text:span text:style-name="T451">konfiskavimą</text:span><text:span text:style-name="T452"><text:s/></text:span><text:span text:style-name="T453">įteikimo dienos pateikti paaiškinimus ir duomenis (dokumentus) apie turto įsigijimo ir pajamų gavimo šaltinius, juos pagrįsti ir įrodinėti, kad j</text:span><text:span text:style-name="T454">o turto vertė atitinka jo teisėtas pajamas arba kad jis nėra nesąžiningas įgijėjas.<text:s/></text:span><text:span text:style-name="T455">Turto įsigijim</text:span><text:span text:style-name="T456">o ir (ar) pajamų gavimo šaltiniai pagrindžiami įstatymų reikalavimus atitinkančiais sandorius patvirtinančiais dokumentais ir kitais įstatymų leidžiamais būdais.</text:span></text:p>
      <text:p text:style-name="P457"/>
      <text:p text:style-name="P458"><text:span text:style-name="T459">9</text:span><text:span text:style-name="T460"><text:s/>straipsnis.<text:s/></text:span><text:span text:style-name="T461">Asmens, kuriam įteiktas pranešimas apie galimą turto civilinį konfiskavim</text:span><text:span text:style-name="T462">ą, teisės<text:s/></text:span></text:p>
      <text:p text:style-name="P463"><text:span text:style-name="T464">Asmuo, kuriam įtektas pranešimas apie galimą turto</text:span><text:span text:style-name="T465"><text:s/>civilinį</text:span><text:span text:style-name="T466"><text:s/>konfiskavimą, turi šias teises:</text:span></text:p>
      <text:p text:style-name="P467"><text:span text:style-name="T468">1</text:span><text:span text:style-name="T469">) teisės aktų nustatyta tvarka iš valstybės ir savivaldybių institucijų ir įstaigų, kitų viešųjų juridinių asmenų gauti informaciją, susijusią su jo pajamomis, turtu ir su juo susijusiais sandoriais, ir pasidaryti reikiamų dokumentų<text:s/></text:span><text:span text:style-name="T470">išrašus arba nuorašus,<text:s/></text:span><text:span text:style-name="T471">kopijas;</text:span></text:p>
      <text:p text:style-name="P472"><text:span text:style-name="T473">2</text:span><text:span text:style-name="T474">) turto tyrimą atliekančioms institucijoms ir prokurorui pateikti už ilgesnį, negu turto tiriamąjį laikotarpį, informaciją, pagrindžiančią šio turto teisėtumą, arba informaciją, pagrindžiančią, kad asmuo nėra nesąžiningas įgijėjas;</text:span></text:p>
      <text:p text:style-name="P475"><text:span text:style-name="T476">3</text:span><text:span text:style-name="T477">)<text:s/></text:span><text:span text:style-name="T478">tei</text:span><text:span text:style-name="T479">kti arba atsisakyti teikti paaiškinimus apie save, savo šeimos narius ar artimuosius giminaičius;</text:span></text:p>
      <text:p text:style-name="P480"><text:span text:style-name="T481">4</text:span><text:span text:style-name="T482">) būti atstovaujamas atstovo pagal įstatymą ar savo įgalioto atstovo;</text:span></text:p>
      <text:p text:style-name="P483"><text:span text:style-name="T484">5</text:span><text:span text:style-name="T485">) šio įstatymo nustatyta tvarka skųsti prokuroro ir teismo paskirtą turto areš</text:span><text:span text:style-name="T486">tą.</text:span></text:p>
      <text:p text:style-name="P487"/>
      <text:p text:style-name="P488"><text:span text:style-name="T489">10</text:span><text:span text:style-name="T490"><text:s/>straipsnis.<text:s/></text:span><text:span text:style-name="T491">Sprendimo dėl atlikto turto tyrimo priėmimas</text:span></text:p>
      <text:p text:style-name="P492"><text:span text:style-name="T493">1</text:span><text:span text:style-name="T494">. Atlikusi turto tyrimą, šio įstatymo 4 straipsnio 5 dalyje nurodyta institucija prokurorui kartu su surinktais duomenimis pateikia turto tyrimo išvadą, kurioje<text:s/></text:span><text:span text:style-name="T495">dėl tolesnės turt</text:span><text:span text:style-name="T496">o tyrimo eigos pateikiami siūlymai:<text:s/></text:span></text:p>
      <text:p text:style-name="P497"><text:span text:style-name="T498">1</text:span><text:span text:style-name="T499">) nutraukti turto tyrimą;</text:span></text:p>
      <text:p text:style-name="P500"><text:span text:style-name="T501">2</text:span><text:span text:style-name="T502">) nutraukti turto tyrimą ir perduoti informaciją<text:s/></text:span><text:span text:style-name="T503">Valstybinei mokesčių inspekcijai</text:span><text:span text:style-name="T504"><text:s/>įvertinti pagal Lietuvos Respublikos mokesčių administravimo įstatymą;</text:span></text:p>
      <text:p text:style-name="P505"><text:span text:style-name="T506">3</text:span><text:span text:style-name="T507">) baigti turto tyrimą ir pr</text:span><text:span text:style-name="T508">iimti sprendimą<text:s/></text:span><text:span text:style-name="T509">dėl kreipimosi į teismą</text:span><text:span text:style-name="T510"><text:s/></text:span><text:span text:style-name="T511">dėl turto civilinio konfiskavimo.</text:span></text:p>
      <text:p text:style-name="P512"><text:span text:style-name="T513">2</text:span><text:span text:style-name="T514">. Prokuroras, susipažinęs su turto tyrimo išvada, per 10 dienų nuo turto tyrimo išvados gavimo dienos priima<text:s/></text:span><text:span text:style-name="T515">sprendimą, numatytą šio straipsnio 1 dalies 1, 2 ar 3 punkte, arba</text:span><text:span text:style-name="T516"><text:s/>sprendimą gautą turto tyrimo išvadą grąžinti papildyti turto tyrimą atlikusiai institucijai, jeigu dar nėra pasibaigęs šio įstatymo 5 straipsnio 5 dalyje nustatytas 6 mėnesių turto tyrimo terminas.</text:span></text:p>
      <text:p text:style-name="P517"><text:span text:style-name="T518">3</text:span><text:span text:style-name="T519">. Jeigu prokuroras, įvertinęs visus pateiktus duomen</text:span><text:span text:style-name="T520">is, priima sprendimą<text:s/></text:span><text:span text:style-name="T521">dėl kreipimosi į teismą<text:s/></text:span><text:span text:style-name="T522">dėl turto civilinio konfiskavimo,</text:span><text:span text:style-name="T523"><text:s/>ieškinys teismui pareiškiamas per 30 dienų nuo šio sprendimo priėmimo dienos.</text:span></text:p>
      <text:p text:style-name="P524"><text:span text:style-name="T525">4</text:span><text:span text:style-name="T526">.<text:s/></text:span><text:span text:style-name="T527">Asmeniui, dėl kurio pradėtas turto tyrimas buvo nutrauktas ir kuriam dėl to atsirado neigiam</text:span><text:span text:style-name="T528">ų teisinių pasekmių, jo reikalavimu prokuroro leidimu turi būti pateikti turto tyrimo metu apie jį surinkti<text:s/></text:span><text:soft-page-break/><text:span text:style-name="T529">duomenys, išskyrus atvejus, kai pateikus šią informaciją gali būti padaryta žalos nebaigtiems turto tyrimams. Informacija, kurią pateikus gali būti<text:s/></text:span><text:span text:style-name="T530">padaryta žalos nebaigtiems turto tyrimams, šioje dalyje nurodytam asmeniui turi būti pateikta tuoj pat baigus šiuos turto tyrimus. Šis asmuo gali kreiptis į teismą dėl žalos atlyginimo.</text:span></text:p>
      <text:p text:style-name="P531"><text:span text:style-name="T532">11</text:span><text:span text:style-name="T533"><text:s/>straipsnis.<text:s/></text:span><text:span text:style-name="T534">Turto areštas turto tyrimo metu</text:span></text:p>
      <text:p text:style-name="P535"><text:span text:style-name="T536">1</text:span><text:span text:style-name="T537">.<text:s/></text:span><text:span text:style-name="T538">Turto tyri</text:span><text:span text:style-name="T539">mo metu gali būti taikomas turto areštas, kai yra pagrįsta rizika, kad šio įstatymo 2<text:s/></text:span><text:span text:style-name="T540">straipsnio 1 dalyje nurodytą turtą šio įstatymo 2 straipsnio 2 ir 3 dalyse nurodyti asmenys gali paslėpti, parduoti ar kitokiu būdu jo netekti ir dėl to gali būti sunku a</text:span><text:span text:style-name="T541">rba neįmanoma įvykdyti turto civilinį konfiskavimą.</text:span></text:p>
      <text:p text:style-name="P542"><text:span text:style-name="T543">2</text:span><text:span text:style-name="T544">. Draudžiama areštuoti turtą, kuris pagal teisės aktus yra būtinas asmeniui ar jo šeimos nariams ir jo išlaikomiems asmenims pragyvenimui, darbui pagal profesiją ar mokymuisi, ir visus būtinus vaikų<text:s/></text:span><text:span text:style-name="T545">ir neįgaliųjų reikmenis, taip pat negali būti areštuojama pinigų suma, neviršijanti Lietuvos Respublikos Vyriausybės nustatytos minimalios mėnesinės algos (MMA).</text:span></text:p>
      <text:p text:style-name="P546"><text:span text:style-name="T547">3</text:span><text:span text:style-name="T548">. Turto tyrimą atliekanti institucija įvertina šio straipsnio 1 dalyje nurodytą riziką ir</text:span><text:span text:style-name="T549">, nustačiusi, kad yra pavojus, kad šio įstatymo<text:s/></text:span><text:span text:style-name="T550">2 straipsnio 1 dalyje<text:s/></text:span><text:span text:style-name="T551">nurodyto turto apsauga nebus užtikrinta, kreipiasi į prokurorą su motyvuotu prašymu dėl turto arešto.<text:s/></text:span></text:p>
      <text:p text:style-name="P552"><text:span text:style-name="T553">4</text:span><text:span text:style-name="T554">. Prokuroras per<text:s/></text:span><text:span text:style-name="T555">7 dienas</text:span><text:span text:style-name="T556"><text:s/></text:span><text:span text:style-name="T557">nuo šio straipsnio 3 dalyje nurodyto prašymo gavimo<text:s/></text:span><text:span text:style-name="T558">dienos privalo jį išnagrinėti ir dėl turto arešto priimti nutarimą. Jeigu prokuroras priima nutarimą taikyti turto areštą,<text:s/></text:span><text:span text:style-name="T559">prokuroro nutarimu paskirtas turto areštas negali trukti ilgiau kaip 6 mėnesius. Šis terminas<text:s/></text:span><text:span text:style-name="T560">apylinkės teismo<text:s/></text:span><text:span text:style-name="T561">nutartimi gali būti pr</text:span><text:span text:style-name="T562">atęstas, tačiau ne daugiau kaip du kartus po 3 mėnesius.<text:s/></text:span></text:p>
      <text:p text:style-name="P563"><text:span text:style-name="T564">5</text:span><text:span text:style-name="T565">. Asmuo, kurio nuosavybės teisė į turtą laikinai apribota, turi teisę prokuroro nutarimą dėl turto arešto per 10 dienų nuo nutarimo gavimo dienos apskųsti gyvenamosios vietos ar buveinės apylin</text:span><text:span text:style-name="T566">kės teismui. Šį skundą apylinkės teismas rašytinio proceso tvarka privalo išnagrinėti ne vėliau kaip per 7 dienas nuo skundo gavimo dienos.</text:span><text:span text:style-name="T567"><text:s/></text:span><text:span text:style-name="T568">A</text:span><text:span text:style-name="T569">pylinkės teismo nutartis</text:span><text:span text:style-name="T570"><text:s/></text:span><text:span text:style-name="T571">dėl šioje dalyje numatyto skundo<text:s/></text:span><text:span text:style-name="T572">yra galutinė ir neskundžiama</text:span><text:span text:style-name="T573">.<text:s/></text:span></text:p>
      <text:p text:style-name="P574"><text:span text:style-name="T575">6</text:span><text:span text:style-name="T576">. Kai turto arešto te</text:span><text:span text:style-name="T577">rminą pratęsia apylinkės teismas, ši teismo nutartis per 7 dienas gali būti skundžiama apygardos teismui. Šį skundą apygardos teismas rašytinio proceso tvarka privalo išnagrinėti ne vėliau kaip per 7 dienas nuo skundo gavimo dienos. Apygardos teismo nutart</text:span><text:span text:style-name="T578">is dėl šioje dalyje numatyto skundo yra galutinė ir neskundžiama.</text:span></text:p>
      <text:p text:style-name="P579"><text:span text:style-name="T580">7</text:span><text:span text:style-name="T581">. Prokuroro nutarimas dėl turto arešto ar teismo nutartis dėl turto arešto pratęsimo nedelsiant, ne vėliau kaip kitą darbo dieną po priėmimo, paskelbiami asmeniui ir visiems bendraturči</text:span><text:span text:style-name="T582">ams, kurių nuosavybės teisė laikinai apribota, ir jiems įteikiami nutarimo ar teismo nutarties nuorašai.</text:span></text:p>
      <text:p text:style-name="P583"><text:span text:style-name="T584">8</text:span><text:span text:style-name="T585">.</text:span><text:span text:style-name="T586"><text:s/></text:span><text:span text:style-name="T587">Prokuroro nutarimo dėl turto arešto ar teismo nutarties dėl turto arešto pratęsimo nuoraša</text:span><text:span text:style-name="T588">s nedelsiant, ne vėliau kaip kitą darbo dieną po priėm</text:span><text:span text:style-name="T589">imo, turi būti išsiųstas Turto arešto aktų registro tvarkytojui</text:span><text:span text:style-name="T590">. Kai nėra galimybės nedelsiant paskelbti prokuroro nutarimą dėl turto arešto ar teismo nutartį dėl turto arešto pratęsimo, laikoma, kad nutarimas ar nutartis paskelbti, kai įregistruojami Turt</text:span><text:span text:style-name="T591">o arešto aktų registre.</text:span></text:p>
      <text:p text:style-name="P592"><text:span text:style-name="T593">9</text:span><text:span text:style-name="T594">. Taikant turo areštą, areštuojamas turtas detaliai aprašomas dalyvaujant turto savininkams, juridinių asmenų atstovams, prireikus kviečiami kviestiniai.<text:s/></text:span></text:p>
      <text:p text:style-name="P595"><text:span text:style-name="T596">10</text:span><text:span text:style-name="T597">. Prokuroras, priėmęs nutarimą dėl turto arešto, išsprendžia klausimą dėl areštuoto turto apsaugos: prokuroro nuožiūra turtas perduodamas saugoti savivaldybės institucijai, turto savininkui ar jo šeimos nariui, artimajam giminaičiui ar kitam asmeniui. Areš</text:span><text:span text:style-name="T598">tuotą turtą perduodant saugoti šiems asmenims, jiems išaiškinama atsakomybė pagal Baudžiamojo kodekso 246 straipsnį už šio turto perleidimą, paslėpimą, sunaikinimą ar sugadinimą. Dėl to iš šių asmenų paimamas rašytinis pasižadėjimas.<text:s/></text:span></text:p>
      <text:p text:style-name="P599"><text:span text:style-name="T600">11</text:span><text:span text:style-name="T601">. Turto areštas</text:span><text:span text:style-name="T602"><text:s/>panaikinamas prokuroro nutarimu ar teismo nutartimi, kai ši laikinoji apsaugos priemonė tampa nebereikalinga. Apie turto arešto panaikinimą<text:s/></text:span><text:span text:style-name="T603">ne vėliau kaip kitą darbo dieną po nutarimo ar nutarties priėmimo turi būti pranešama turto savininkui ir Turto are</text:span><text:span text:style-name="T604">što aktų registro tvarkytojui.</text:span></text:p>
      <text:p text:style-name="P605"><text:span text:style-name="T606">12</text:span><text:span text:style-name="T607">. Kai ieškinys dėl turto civilinio konfiskavimo perduodamas į teismą, dėl turto arešto paskyrimo ar atsisakymo skirti turto areštą sprendžia teismas Civilinio proceso kodekso nustatyta tvarka.</text:span></text:p>
      <text:p text:style-name="P608"/>
      <text:p text:style-name="P609"><text:span text:style-name="T610">III</text:span><text:span text:style-name="T611"><text:s/>SKYRIUS</text:span></text:p>
      <text:p text:style-name="P612"><text:span text:style-name="T613">TURTO</text:span><text:span text:style-name="T614"><text:s/>CIVILINIO KONFISKAVIMO PROCESAS<text:s/></text:span><text:span text:style-name="T615">TEISME</text:span></text:p>
      <text:p text:style-name="P616"/>
      <text:p text:style-name="P617"><text:span text:style-name="T618">12</text:span><text:span text:style-name="T619"><text:s/></text:span><text:span text:style-name="T620">straipsnis.<text:s/></text:span><text:span text:style-name="T621">Bylų dėl turto</text:span><text:span text:style-name="T622"><text:s/>civilinio konfiskavimo nagrinėjimas teisme</text:span></text:p>
      <text:p text:style-name="P623"><text:span text:style-name="T624">1</text:span><text:span text:style-name="T625">. Bylos dėl turto civilinio konfiskavimo nagrinėjamos<text:s/></text:span><text:span text:style-name="T626">Civilinio proceso kodekso nustatyta tvarka<text:s/></text:span><text:span text:style-name="T627">pagal prokuroro ieškinį dėl viešojo<text:s/></text:span><text:span text:style-name="T628">intereso gynimo. Šis i</text:span><text:span text:style-name="T629">eškinys pareiškiamas apygardos teismui pagal Civilinio proceso kodekso 29 straipsnyje ir 30 straipsnio 1, 2 dalyse nustatytas teritorinio teismingumo taisykles.</text:span></text:p>
      <text:p text:style-name="P630"><text:span text:style-name="T631">2</text:span><text:span text:style-name="T632">. Priėmęs šio straipsnio 1 dalyje nurodytą ieškinį, teismas speciali</text:span><text:span text:style-name="T633">oje interneto svetainėje paskelbia pranešimą, kuriame turi būti nurodyta:</text:span></text:p>
      <text:p text:style-name="P634"><text:span text:style-name="T635">1</text:span><text:span text:style-name="T636">) bylą nagrinėjantis teismas;</text:span></text:p>
      <text:p text:style-name="P637"><text:span text:style-name="T638">2</text:span><text:span text:style-name="T639">) ieškinį pareiškusio prokuroro pareigos, atsakovo fizinio asmens vardas, pavardė ir gyvenamoji vieta arba juridinio asmens visas pavadinimas ir</text:span><text:span text:style-name="T640"><text:s/>buveinė;</text:span></text:p>
      <text:p text:style-name="P641"><text:span text:style-name="T642">3</text:span><text:span text:style-name="T643">) turtas, kurį prašoma konfiskuoti;</text:span></text:p>
      <text:p text:style-name="P644"><text:span text:style-name="T645">4</text:span><text:span text:style-name="T646">) pasiūlymas per 14 dienų suinteresuotiems asmenims kreiptis su pareiškimais į teismą dėl jų įtraukimo dalyvauti procese.</text:span></text:p>
      <text:p text:style-name="P647"><text:span text:style-name="T648">3</text:span><text:span text:style-name="T649">.<text:s/></text:span><text:span text:style-name="T650">Kartu su ieškinio dėl turto civilinio konfiskavimo ir jo priedų kopij</text:span><text:span text:style-name="T651">a teismas atsakovui ir tretiesiems asmenims nusiunčia pranešimą dėl atsiliepimų į šį pareikštą ieškinį pateikimo teismui. Šiame pranešime teismas nustato ne trumpesnį kaip 30 dienų ir ne ilgesnį kaip 60 dienų terminą atsiliepimams pareikšti, nurodo</text:span><text:span text:style-name="T652"><text:s/></text:span><text:span text:style-name="T653">atsilie</text:span><text:span text:style-name="T654">pimų nepateikimo pasekmes ir</text:span><text:span text:style-name="T655"><text:s/></text:span><text:span text:style-name="T656">atsakovo pareigą pateikti atsiliepimą į pareikštą ieškinį</text:span><text:span text:style-name="T657">.</text:span><text:span text:style-name="T658"><text:s/>Šioje dalyje nurodyti terminai skaičiuojami nuo pranešimo dėl atsiliepimo į pareikštą ieškinį įteikimo dienos.</text:span></text:p>
      <text:p text:style-name="P659"/>
      <text:p text:style-name="P660"><text:span text:style-name="T661">13</text:span><text:span text:style-name="T662"><text:s/>straipsnis</text:span><text:span text:style-name="T663">.<text:s/></text:span><text:span text:style-name="T664">Turto civilinio konfiskavimo<text:s/></text:span><text:span text:style-name="T665">pasekm</text:span><text:span text:style-name="T666">ės</text:span></text:p>
      <text:p text:style-name="P667"><text:span text:style-name="T668">1</text:span><text:span text:style-name="T669">. Nuo teismo sprendimo konfiskuoti turtą įsiteisėjimo dienos valstybė įgyja nuosavybės teisę į konfiskuotą turtą.</text:span></text:p>
      <text:p text:style-name="P670"><text:span text:style-name="T671">2</text:span><text:span text:style-name="T672">. Konfiskuotas turtas perduodamas, įtraukiamas į apskaitą, saugomas, realizuojamas Vyriausybės nustatyta tvarka.</text:span></text:p>
      <text:p text:style-name="P673"><text:span text:style-name="T674">IV</text:span><text:span text:style-name="T675"><text:s/>SKYRI</text:span><text:span text:style-name="T676">US</text:span></text:p>
      <text:p text:style-name="P677"><text:span text:style-name="T678">BAIGIAMOSIOS NUOSTATOS</text:span></text:p>
      <text:p text:style-name="P679"/>
      <text:p text:style-name="P680"><text:span text:style-name="T681">14</text:span><text:span text:style-name="T682"><text:s/>s</text:span><text:span text:style-name="T683">traipsnis.<text:s/></text:span><text:span text:style-name="T684">Žalos atlyginimas</text:span></text:p>
      <text:p text:style-name="P685"><text:span text:style-name="T686">Žala, padaryta dėl šiame įstatyme nustatytų turto civilinio konfiskavimo procedūrų taikymo, atlyginama Civilinio kodekso ir kitų teisės aktų nustatyta tvarka.</text:span></text:p>
      <text:p text:style-name="P687"/>
      <text:p text:style-name="P688"><text:span text:style-name="T689">15</text:span><text:span text:style-name="T690"><text:s/>straipsnis.<text:s/></text:span><text:span text:style-name="T691">Įstatymo<text:s/></text:span><text:span text:style-name="T692">įsigaliojimas, įgyvendinimas ir taikymas</text:span></text:p>
      <text:p text:style-name="P693"><text:span text:style-name="T694">1</text:span><text:span text:style-name="T695">. Šis įstatymas, išskyrus šio straipsnio 2 dalį, įsigalioja 2020 m. liepos 1 d.</text:span></text:p>
      <text:p text:style-name="P696"><text:span text:style-name="T697">2</text:span><text:span text:style-name="T698">. Vyriausybė ir generalinis prokuroras iki 2020 m. birželio 30 d. priima šio įstatymo įgyvendinamuosius teisės aktus.</text:span></text:p>
      <text:p text:style-name="P699"><text:span text:style-name="T700">3</text:span><text:span text:style-name="T701">.<text:s/></text:span><text:span text:style-name="T702">Šis įstatymas taikomas turtui, kuris įsigytas po 2010 m. gruodžio 11 d.<text:s/></text:span></text:p>
      <text:p text:style-name="P703"><text:span text:style-name="T704">4</text:span><text:span text:style-name="T705">.<text:s/></text:span><text:span text:style-name="T706">Turto civilinio konfiskavimo procedūra gali būti pradėta tik tais atvejais, kai bent viena iš šio įstatymo 2 straipsnio 2 dalies 1, 2, 3, 4 punktuose numatytų turto civilinio k</text:span><text:span text:style-name="T707">onfiskavimo sąlygų atsirado ne anksčiau kaip 2010 m. gruodžio 11 d.</text:span></text:p>
      <text:p text:style-name="P708"/>
      <text:p text:style-name="P709"><text:span text:style-name="T710">Skelbiu šį Lietuvos Respublikos Seimo priimtą įstatymą.</text:span></text:p>
      <text:p text:style-name="P711"><text:span text:style-name="T712">R</text:span><text:span text:style-name="T713">espublikos<text:s/></text:span><text:span text:style-name="T714">P</text:span><text:span text:style-name="T715">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eta Rudaitienė</meta:initial-creator>
    <dc:creator>adlibuser</dc:creator>
    <meta:creation-date>2019-12-06T09:48:00Z</meta:creation-date>
    <dc:date>2019-12-06T09:48:00Z</dc:date>
    <meta:print-date>2019-12-05T08:43: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12" meta:paragraph-count="52" meta:word-count="3949" meta:character-count="26408" meta:row-count="187" meta:non-whitespace-character-count="22511"/>
  </office:meta>
</office:document-meta>
</file>