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text:number-lines="false" fo:text-indent="6.027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line-height="102%" fo:margin-left="0.25in">
        <style:tab-stops/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7" style:parent-style-name="Normal" style:family="paragraph">
      <style:paragraph-properties fo:widows="0" fo:orphans="0" fo:text-align="center" fo:line-height="102%" fo:margin-left="0.25in">
        <style:tab-stops/>
      </style:paragraph-properties>
      <style:text-properties fo:hyphenate="false"/>
    </style:style>
    <style:style style:name="T18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9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20" style:parent-style-name="Normal" style:family="paragraph">
      <style:paragraph-properties fo:widows="0" fo:orphans="0" fo:text-align="center" fo:line-height="102%" fo:margin-left="0.25in">
        <style:tab-stops/>
      </style:paragraph-properties>
      <style:text-properties fo:hyphenate="false"/>
    </style:style>
    <style:style style:name="T21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 fo:text-indent="0.043in"/>
      <style:text-properties style:font-name-asian="Lucida Sans Unicode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fo:text-align="justify" fo:text-indent="0.5784in"/>
      <style:text-properties fo:hyphenate="false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text-indent="0.5909in"/>
      <style:text-properties fo:hyphenate="false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 fo:text-indent="0.5909in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widows="0" fo:orphans="0" fo:text-align="justify" fo:text-indent="0.4736in"/>
      <style:text-properties style:font-name-asian="Lucida Sans Unicode" style:font-size-complex="12pt" style:language-asian="ar" style:country-asian="SA" fo:hyphenate="false"/>
    </style:style>
    <style:style style:name="P34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 fo:text-indent="0.3875in"/>
      <style:text-properties style:font-name-asian="Lucida Sans Unicode" style:font-size-complex="12pt" style:language-asian="ar" style:country-asian="SA" fo:hyphenate="false"/>
    </style:style>
    <style:style style:name="P39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41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2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4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5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6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7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ŠIAULIŲ MIESTO SAVIVALDYBĖS TARYBA</text:p>
      <text:p text:style-name="P11"/>
      <text:p text:style-name="P12"><text:span text:style-name="T13">SPRENDIMAS</text:span></text:p>
      <text:p text:style-name="P14"><text:span text:style-name="T15">DĖL<text:s/></text:span><text:span text:style-name="T16">ASMENŲ PRIPAŽINIMO NUKENTĖJUSIAIS PAGAL<text:s/></text:span></text:p>
      <text:p text:style-name="P17"><text:span text:style-name="T18">LIETUVOS RESPUBLIKOS LABDAROS IR PARAMOS ĮSTATYMĄ</text:span><text:span text:style-name="T19"><text:s/></text:span></text:p>
      <text:p text:style-name="P20"><text:span text:style-name="T21">TVARKOS APRAŠO PATVIRTINIMO</text:span></text:p>
      <text:p text:style-name="P22"/>
      <text:p text:style-name="P23">2021 m. <text:s text:c="5"/>d. Nr. T-<text:s/></text:p>
      <text:p text:style-name="P24">Šiauliai</text:p>
      <text:p text:style-name="P25"/>
      <text:p text:style-name="P26"><text:span text:style-name="T27">Vadovaudamasi Lietuvos Respublikos vietos savivaldos įstatymo 16 straipsnio 4 dalimi, Lietuvos Respublikos labdaros ir paramos įstatymo 6 dalimi, Šiaulių miesto savivaldybės taryba <text:s text:c="10"/></text:span><text:span text:style-name="T28">n u s p r e n d ž i a:</text:span></text:p>
      <text:p text:style-name="P29"><text:span text:style-name="T30">Patvirtinti Asmenų pripažinimo nukentėju</text:span><text:span text:style-name="T31">siais pagal Lietuvos Respublikos labdaros ir paramos įstatymą tvarkos aprašą (pridedama).</text:span></text:p>
      <text:p text:style-name="P32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33"/>
      <text:p text:style-name="P34"/>
      <text:p text:style-name="P35"/>
      <text:p text:style-name="P36"><text:span text:style-name="T37">Savivaldybės meras <text:s/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widows="0" fo:orphans="0"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Lucida Sans Unicode" style:font-size-complex="12pt" style:language-asian="ar" style:country-asian="SA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s text:c="141"/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rinkeviciene</meta:initial-creator>
    <dc:creator>adlibuser</dc:creator>
    <meta:creation-date>2021-11-11T13:45:00Z</meta:creation-date>
    <dc:date>2021-11-11T13:45:00Z</dc:date>
    <meta:print-date>2017-10-10T12:1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6" meta:word-count="128" meta:character-count="847" meta:row-count="95" meta:non-whitespace-character-count="765"/>
  </office:meta>
</office:document-meta>
</file>