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5in">
        <style:tab-stops/>
      </style:paragraph-properties>
      <style:text-properties fo:font-weight="bold" style:font-weight-asian="bold" style:font-size-complex="12pt"/>
    </style:style>
    <style:style style:name="P9" style:parent-style-name="Normal" style:family="paragraph">
      <style:paragraph-properties fo:text-align="justify" fo:margin-left="5.1187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margin-left="1.575in" fo:text-indent="-0.984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fo:text-indent="0.5909in"/>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909in"/>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Calibri" style:font-name-asian="Calibri" fo:font-size="11pt" style:font-size-asian="11pt" style:font-size-complex="11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widows="0" fo:orphans="0" fo:text-align="justify" fo:margin-left="1.575in" fo:text-indent="-0.984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font-style="italic" style:font-style-asian="italic" style:font-style-complex="italic"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tyle-complex="italic"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font-style="italic" style:font-style-asian="italic" style:font-style-complex="italic"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font-style="italic" style:font-style-asian="italic" style:font-style-complex="italic"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font-style="italic" style:font-style-asian="italic" style:font-style-complex="italic"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font-style="italic" style:font-style-asian="italic" style:font-style-complex="italic"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tyle-complex="italic"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fo:font-style="italic" style:font-style-asian="italic" style:font-style-complex="italic" style:font-size-complex="12pt"/>
    </style:style>
    <style:style style:name="P239" style:parent-style-name="Normal" style:family="paragraph">
      <style:paragraph-properties fo:text-indent="0.5909in"/>
    </style:style>
    <style:style style:name="P240" style:parent-style-name="Normal" style:family="paragraph">
      <style:paragraph-properties fo:text-indent="0.5909in"/>
    </style:style>
    <style:style style:name="T241" style:parent-style-name="DefaultParagraphFont" style:family="text">
      <style:text-properties fo:font-style="italic" style:font-style-asian="italic" style:font-style-complex="italic"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T244"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APYLINKIŲ TEISMŲ ĮSTEIGIMO IR JŲ VEIKLOS TERITORIJŲ NUSTATYMO ĮSTATYMO NR. I-2375 PAKEITIMO<text:s/></text:p>
      <text:p text:style-name="P13">ĮSTATYMAS</text:p>
      <text:p text:style-name="P14"/>
      <text:p text:style-name="P15">2023 m.<text:tab/><text:tab/>d. Nr.</text:p>
      <text:p text:style-name="P16">Vilnius</text:p>
      <text:p text:style-name="P17"/>
      <text:p text:style-name="P18"><text:span text:style-name="T19">1</text:span><text:span text:style-name="T20"><text:s/>straipsnis.<text:s/></text:span><text:span text:style-name="T21">Lietuvos Respublikos apylinkių teismų įsteigimo ir jų veiklos teritorijų nustatymo įstatymo Nr. I-2375 nauja redakcija</text:span></text:p>
      <text:p text:style-name="P22"><text:span text:style-name="T23">Pakeisti Lietuvos Respublikos apylinkių teismų įsteigimo ir jų veiklos teritorijų nustatymo įstatymą Nr. I-2375 ir jį išdėstyti taip:</text:span></text:p>
      <text:p text:style-name="P24"><text:span text:style-name="T25">„</text:span><text:span text:style-name="T26">LIETUVOS RESPUBLIKOS<text:s/></text:span></text:p>
      <text:p text:style-name="P27"><text:span text:style-name="T28">APYLINKIŲ TEISMŲ ĮSTEIGIMO<text:s/></text:span><text:span text:style-name="T29">ir jų veiklos teritorijų nustatymo</text:span></text:p>
      <text:p text:style-name="P30">ĮSTATYMAS</text:p>
      <text:p text:style-name="P31"/>
      <text:p text:style-name="P32"><text:span text:style-name="T33">1</text:span><text:span text:style-name="T34"><text:s/>straipsnis.<text:s/></text:span><text:span text:style-name="T35">Apylinkių teismų įsteigimas, jų struktūros ir buveinės nustatymas</text:span></text:p>
      <text:p text:style-name="P36"><text:span text:style-name="T37">Lietuvos Respublikoje įsteigiami šie apylinkių teismai:</text:span></text:p>
      <text:p text:style-name="P38"><text:span text:style-name="T39">1</text:span><text:span text:style-name="T40">) Alytaus apylinkės teismas. Šį teismą sudaro Alytaus apylinkės teismo Alytaus rūmai ir Alytaus apylinkės teismo Druskininkų rūmai; šio teismo buveinė yra Alytaus apylinkės teismo Alytaus rūmuose;</text:span></text:p>
      <text:p text:style-name="P41"><text:span text:style-name="T42">2</text:span><text:span text:style-name="T43">) Kauno apylinkės teismas. Šį teismą sudaro Kauno apylinkės teismo Kauno rūmai ir Kauno apylinkės teismo Kėdainių rūmai; šio teismo buveinė yra Kauno apylinkės teismo Kauno rūmuose;</text:span></text:p>
      <text:p text:style-name="P44"><text:span text:style-name="T45">3</text:span><text:span text:style-name="T46">) Klaipėdos apylinkės teismas;</text:span></text:p>
      <text:p text:style-name="P47"><text:span text:style-name="T48">4</text:span><text:span text:style-name="T49">) Marijampolės apylinkės teismas. Šį teismą sudaro Marijampolės apylinkės teismo Marijampolės rūmai ir Marijampolės apylinkės teismo Vilkaviškio rūmai; šio teismo buveinė yra Marijampolės apylinkės teismo Marijampolės rūmuose;</text:span></text:p>
      <text:p text:style-name="P50"><text:span text:style-name="T51">5</text:span><text:span text:style-name="T52">) Panevėžio apylinkės teismas. Šį teismą sudaro Panevėžio apylinkės teismo Biržų rūmai, <text:s/>Panevėžio apylinkės teismo Panevėžio rūmai ir Panevėžio apylinkės teismo Rokiškio rūmai; šio teismo buveinė yra Panevėžio apylinkės teismo Panevėžio rūmuose;</text:span></text:p>
      <text:p text:style-name="P53"><text:span text:style-name="T54">6</text:span><text:span text:style-name="T55">) Šiaulių apylinkės teismas. Šį teismą sudaro Šiaulių apylinkės teismo Radviliškio rūmai, Šiaulių apylinkės teismo Raseinių rūmai ir Šiaulių apylinkės teismo Šiaulių rūmai; šio teismo buveinė yra Šiaulių apylinkės teismo Šiaulių rūmuose;</text:span></text:p>
      <text:p text:style-name="P56"><text:span text:style-name="T57">7</text:span><text:span text:style-name="T58">) Tauragės apylinkės teismas. Šį teismą sudaro Tauragės apylinkės teismo Šilutės rūmai ir Tauragės apylinkės teismo Tauragės rūmai; šio teismo buveinė yra Tauragės apylinkės teismo Tauragės rūmuose;</text:span></text:p>
      <text:p text:style-name="P59"><text:span text:style-name="T60">8</text:span><text:span text:style-name="T61">) Telšių apylinkės teismas. Šį teismą sudaro Telšių apylinkės teismo Mažeikių rūmai</text:span><text:span text:style-name="T62">,<text:s/></text:span><text:span text:style-name="T63">Telšių apylinkės teismo Plungės rūmai ir Telšių apylinkės teismo Telšių rūmai; šio teismo buveinė yra Telšių apylinkės teismo Telšių rūmuose;</text:span></text:p>
      <text:p text:style-name="P64"><text:span text:style-name="T65">9</text:span><text:span text:style-name="T66">) Utenos apylinkės teismas. Šį teismą sudaro Utenos apylinkės teismo Ignalinos rūmai, Utenos apylinkės teismo Ukmergės rūmai, Utenos apylinkės teismo Utenos rūmai ir Utenos apylinkės teismo Zarasų rūmai; šio teismo buveinė yra Utenos apylinkės teismo Utenos rūmuose;</text:span></text:p>
      <text:p text:style-name="P67"><text:span text:style-name="T68">10</text:span><text:span text:style-name="T69">) Vilniaus regiono apylinkės teismas. Šį teismą sudaro Vilniaus regiono apylinkės teismo Šalčininkų rūmai, Vilniaus regiono apylinkės teismo Trakų rūmai ir Vilniaus regiono apylinkės teismo Vilniaus rajono rūmai; šio teismo buveinė yra Vilniaus regiono apylinkės teismo Vilniaus rajono rūmuose;</text:span></text:p>
      <text:p text:style-name="P70"><text:span text:style-name="T71">11</text:span><text:span text:style-name="T72">) Vilniaus miesto apylinkės teismas.</text:span></text:p>
      <text:p text:style-name="P73"/>
      <text:p text:style-name="P74"/>
      <text:p text:style-name="P75"><text:span text:style-name="T76">2</text:span><text:span text:style-name="T77"><text:s/>straipsnis.<text:s/></text:span><text:span text:style-name="T78">Apylinkių teismų ir jų teismo rūmų veiklos teritorijos</text:span></text:p>
      <text:p text:style-name="P79"><text:span text:style-name="T80">1</text:span><text:span text:style-name="T81">.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span></text:p>
      <text:p text:style-name="P82"><text:span text:style-name="T83">1</text:span><text:span text:style-name="T84">) Alytaus rūmų veiklos teritorija – Alytaus miesto savivaldybės teritoriją, Alytaus rajono savivaldybės teritoriją, Birštono savivaldybės teritoriją, Lazdijų rajono savivaldybės teritoriją ir Prienų rajono savivaldybės teritoriją;</text:span></text:p>
      <text:p text:style-name="P85"><text:span text:style-name="T86">2</text:span><text:span text:style-name="T87">) Druskininkų rūmų veiklos teritorija – Druskininkų savivaldybės teritoriją ir Varėnos rajono savivaldybės teritoriją.</text:span></text:p>
      <text:p text:style-name="P88"><text:span text:style-name="T89">2</text:span><text:span text:style-name="T90">.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span></text:p>
      <text:p text:style-name="P91"><text:span text:style-name="T92">1</text:span><text:span text:style-name="T93">) Kauno rūmų veiklos teritorija – Kaišiadorių rajono savivaldybės teritoriją, Kauno miesto savivaldybės teritoriją ir Kauno rajono savivaldybės teritoriją;</text:span></text:p>
      <text:p text:style-name="P94"><text:span text:style-name="T95">2</text:span><text:span text:style-name="T96">) Kėdainių rūmų veiklos teritorija – Jonavos rajono savivaldybės teritoriją ir Kėdainių rajono savivaldybės teritoriją.</text:span></text:p>
      <text:p text:style-name="P97"><text:span text:style-name="T98">3</text:span><text:span text:style-name="T99">. Klaipėdos apylinkės teismo veiklos teritorija apima Klaipėdos miesto savivaldybės teritoriją, Klaipėdos rajono savivaldybės teritoriją, Kretingos rajono savivaldybės teritoriją, Neringos savivaldybės teritoriją ir Palangos miesto savivaldybės teritoriją.<text:s/></text:span></text:p>
      <text:p text:style-name="P100"><text:span text:style-name="T101">4</text:span><text:span text:style-name="T102">. Marijampolės apylinkės teismo veiklos teritorija apima 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103"><text:span text:style-name="T104">1</text:span><text:span text:style-name="T105">) Marijampolės rūmų veiklos teritorija – Marijampolės savivaldybės teritoriją, Kazlų Rūdos savivaldybės teritoriją ir Kalvarijos savivaldybės teritoriją;</text:span></text:p>
      <text:p text:style-name="P106"><text:span text:style-name="T107">2</text:span><text:span text:style-name="T108">) Vilkaviškio rūmų veiklos teritorija – Šakių rajono savivaldybės teritoriją ir Vilkaviškio rajono savivaldybės teritoriją.</text:span></text:p>
      <text:p text:style-name="P109"><text:span text:style-name="T110">5</text:span><text:span text:style-name="T111">.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span></text:p>
      <text:p text:style-name="P112"><text:span text:style-name="T113">1</text:span><text:span text:style-name="T114">) Biržų rūmų veiklos teritorija – Biržų rajono savivaldybės teritoriją ir Pasvalio rajono savivaldybės teritoriją;</text:span></text:p>
      <text:p text:style-name="P115"><text:span text:style-name="T116">2</text:span><text:span text:style-name="T117">) Panevėžio rūmų veiklos teritorija – Panevėžio miesto savivaldybės teritoriją ir Panevėžio rajono savivaldybės teritoriją;</text:span></text:p>
      <text:p text:style-name="P118"><text:span text:style-name="T119">3</text:span><text:span text:style-name="T120">) Rokiškio rūmų veiklos teritorija – Kupiškio rajono savivaldybės teritoriją ir Rokiškio rajono savivaldybės teritoriją.</text:span></text:p>
      <text:p text:style-name="P121"><text:span text:style-name="T122">6</text:span><text:span text:style-name="T123">. 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124"><text:span text:style-name="T125">1</text:span><text:span text:style-name="T126">) Radviliškio rūmų veiklos teritorija – Joniškio rajono savivaldybės teritoriją, Pakruojo rajono savivaldybės teritoriją ir Radviliškio rajono savivaldybės teritoriją;</text:span></text:p>
      <text:p text:style-name="P127"><text:span text:style-name="T128">2</text:span><text:span text:style-name="T129">) Raseinių rūmų veiklos teritorija – Kelmės rajono savivaldybės teritoriją ir Raseinių rajono savivaldybės teritoriją;</text:span></text:p>
      <text:p text:style-name="P130"><text:span text:style-name="T131">3</text:span><text:span text:style-name="T132">) Šiaulių rūmų veiklos teritorija – Šiaulių miesto savivaldybės teritoriją ir Šiaulių rajono savivaldybės teritoriją.</text:span></text:p>
      <text:p text:style-name="P133"><text:span text:style-name="T134">7</text:span><text:span text:style-name="T135">. Tauragės apylinkės teismo veiklos teritorija apima Jurbarko rajono savivaldybės teritoriją, 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136"><text:span text:style-name="T137">1</text:span><text:span text:style-name="T138">) Šilutės rūmų veiklos teritorija – Šilutės rajono savivaldybės teritoriją;</text:span></text:p>
      <text:p text:style-name="P139"><text:span text:style-name="T140">2</text:span><text:span text:style-name="T141">) Tauragės rūmų veiklos teritorija – Jurbarko rajono savivaldybės teritoriją, Pagėgių savivaldybės teritoriją, Šilalės rajono savivaldybės teritoriją ir Tauragės rajono savivaldybės teritoriją.</text:span></text:p>
      <text:p text:style-name="P142"><text:span text:style-name="T143">8</text:span><text:span text:style-name="T144">. Telšių apylinkės teismo veiklos teritorija apima Akmenės rajono savivaldybės teritoriją, Mažeikių rajono savivaldybės teritoriją, Plungės rajono savivaldybės teritoriją, Rietavo savivaldybės teritoriją, Skuodo rajono savivaldybės teritoriją ir Telšių rajono savivaldybės teritoriją. Telšių apylinkės teismą sudarančių teismo rūmų veiklos teritorijos apima:</text:span></text:p>
      <text:p text:style-name="P145"><text:span text:style-name="T146">1</text:span><text:span text:style-name="T147">) Mažeikių rūmų veiklos teritorija – Akmenės rajono savivaldybės teritoriją ir Mažeikių rajono savivaldybės teritoriją;</text:span></text:p>
      <text:p text:style-name="P148"><text:span text:style-name="T149">2</text:span><text:span text:style-name="T150">) Plungės rūmų veiklos teritorija – Plungės rajono savivaldybės teritoriją, Rietavo savivaldybės teritoriją ir Skuodo rajono savivaldybės teritoriją;<text:s/></text:span></text:p>
      <text:p text:style-name="P151"><text:span text:style-name="T152">3</text:span><text:span text:style-name="T153">) Telšių rūmų veiklos teritorija – Telšių rajono savivaldybės teritoriją.</text:span></text:p>
      <text:p text:style-name="P154"><text:span text:style-name="T155">9</text:span><text:span text:style-name="T156">. Utenos apylinkės teismo veiklos teritorija apima Anykščių rajono savivaldybės teritoriją, Ignalinos rajono savivaldybės teritoriją, Molėtų rajono savivaldybės teritoriją,</text:span><text:span text:style-name="T157"><text:s/></text:span><text:span text:style-name="T158">Švenčionių rajono savivaldybės teritoriją, Ukmergės rajono savivaldybės teritoriją, Utenos rajono savivaldybės teritoriją, Visagino savivaldybės teritoriją ir Zarasų rajono savivaldybės teritoriją. Utenos apylinkės teismą sudarančių teismo rūmų veiklos teritorijos apima:</text:span></text:p>
      <text:p text:style-name="P159"><text:span text:style-name="T160">1</text:span><text:span text:style-name="T161">) Ignalinos rūmų veiklos teritorija – Ignalinos rajono savivaldybės teritoriją ir Švenčionių rajono savivaldybės teritoriją;</text:span></text:p>
      <text:p text:style-name="P162"><text:span text:style-name="T163">2</text:span><text:span text:style-name="T164">) Ukmergės rūmų veiklos teritorija – Molėtų rajono savivaldybės teritoriją ir Ukmergės rajono savivaldybės teritoriją;</text:span></text:p>
      <text:p text:style-name="P165"><text:span text:style-name="T166">3</text:span><text:span text:style-name="T167">) Utenos rūmų veiklos teritorija – Anykščių rajono savivaldybės teritoriją ir Utenos rajono savivaldybės teritoriją;</text:span></text:p>
      <text:p text:style-name="P168"><text:span text:style-name="T169">4</text:span><text:span text:style-name="T170">) Zarasų rūmų veiklos teritorija – Visagino savivaldybės teritoriją ir Zarasų rajono savivaldybės teritoriją.</text:span></text:p>
      <text:p text:style-name="P171"><text:span text:style-name="T172">10</text:span><text:span text:style-name="T173">. Vilniaus regiono apylinkės teismo veiklos teritorija apima Elektrėnų savivaldybės teritoriją, Šalčininkų rajono savivaldybės teritoriją, Širvintų rajono savivaldybės teritoriją, Trakų rajono savivaldybės teritoriją ir Vilniaus rajono savivaldybės teritoriją. Vilniaus regiono apylinkės teismą sudarančių teismo rūmų veiklos teritorijos apima:</text:span></text:p>
      <text:p text:style-name="P174"><text:span text:style-name="T175">1</text:span><text:span text:style-name="T176">) Šalčininkų rūmų veiklos teritorija – Šalčininkų rajono savivaldybės teritoriją;</text:span></text:p>
      <text:p text:style-name="P177"><text:span text:style-name="T178">2</text:span><text:span text:style-name="T179">) Trakų rūmų veiklos teritorija – Elektrėnų savivaldybės teritoriją ir Trakų rajono savivaldybės teritoriją;</text:span></text:p>
      <text:p text:style-name="P180"><text:span text:style-name="T181">3</text:span><text:span text:style-name="T182">) Vilniaus rajono rūmų veiklos teritorija – Širvintų rajono savivaldybės teritoriją ir Vilniaus rajono savivaldybės teritoriją.</text:span></text:p>
      <text:p text:style-name="P183"><text:span text:style-name="T184">11</text:span><text:span text:style-name="T185">. Vilniaus miesto apylinkės teismo veiklos teritorija apima Vilniaus miesto savivaldybės teritoriją.</text:span><text:span text:style-name="T186">“</text:span></text:p>
      <text:p text:style-name="P187"/>
      <text:p text:style-name="P188"><text:span text:style-name="T189">2</text:span><text:span text:style-name="T190"><text:s/>straipsnis.<text:s/></text:span><text:span text:style-name="T191">Įstatymo įsigaliojimas ir taikymas</text:span></text:p>
      <text:p text:style-name="P192"><text:span text:style-name="T193">1</text:span><text:span text:style-name="T194">. Šis įstatymas įsigalioja 2024 m. sausio 1 d.</text:span></text:p>
      <text:p text:style-name="P195"><text:span text:style-name="T196">2</text:span><text:span text:style-name="T197">. Šio įstatymo nuostatos neturi įtakos iki 2023 m. gruodžio 31 d. paskirtų apylinkių teismų teisėjų įgaliojimų vykdymui.</text:span></text:p>
      <text:p text:style-name="P198"><text:span text:style-name="T199">3</text:span><text:span text:style-name="T200">. Iki 2023 m. gruodžio 31 d. paskirti apylinkių teismų, kurių struktūros keičiamos šiuo įstatymu, teisėjai toliau dirba po šio įstatymo įsigaliojimo veikiančiame atitinkamame apylinkės<text:s/></text:span><text:soft-page-break/><text:span text:style-name="T201">teisme ir yra laikomi paskirtais į tą apylinkės teismą ar tuos teismo rūmus, kurių veiklos teritorijoje veikė atitinkami teismo rūmai, į kuriuos jie buvo paskirti.</text:span></text:p>
      <text:p text:style-name="P202"><text:span text:style-name="T203">4</text:span><text:span text:style-name="T204">. Apylinkių teismų,</text:span><text:span text:style-name="T205"><text:s/></text:span><text:span text:style-name="T206">kurių struktūros keičiamos šiuo įstatymu, bet kurie nėra reorganizuojami, pirmininkai užtikrina, kad tais atvejais, kai pagal šį įstatymą anksčiau vieno apylinkės teismo sudėtyje buvę teismo rūmai priskiriami kitam apylinkės teismui, visi veiksmai, susiję su atitinkamo apylinkės teismo patikėjimo teise valdomo valstybės turto, susijusio su kitam apylinkės teismui priskiriamų teismo rūmų veikla, perdavimu kitam patikėjimo teisės subjektui – kitam apylinkės teismui, kuriam priskiriami atitinkami teismo rūmai, būtų atlikti iki 2023 m. gruodžio 31 d.</text:span></text:p>
      <text:p text:style-name="P207"/>
      <text:p text:style-name="P208"><text:span text:style-name="T209">3</text:span><text:span text:style-name="T210"><text:s/>straipsnis.<text:s/></text:span><text:span text:style-name="T211">Įstatyme nustatyto galiojančio teisinio reguliavimo poveikio<text:s/></text:span><text:span text:style-name="T212">ex post</text:span><text:span text:style-name="T213"><text:s/>vertinimas</text:span></text:p>
      <text:p text:style-name="P214"><text:span text:style-name="T215">1</text:span><text:span text:style-name="T216">. Lietuvos Respublikos teisingumo ministerija atlieka šiame įstatyme nustatyto galiojančio teisinio reguliavimo poveikio<text:s/></text:span><text:span text:style-name="T217">ex post</text:span><text:span text:style-name="T218"><text:s/>vertinimą (toliau šiame straipsnyje –<text:s/></text:span><text:span text:style-name="T219">ex post</text:span><text:span text:style-name="T220"><text:s/>vertinimas).</text:span></text:p>
      <text:p text:style-name="P221"><text:span text:style-name="T222">2</text:span><text:span text:style-name="T223">. Atliekant<text:s/></text:span><text:span text:style-name="T224">ex post</text:span><text:span text:style-name="T225"><text:s/>vertinimą, turi būti įvertinta, ar apylinkių teismų ir jų teismo rūmų skaičiaus sumažinimas ir jų veiklos teritorijų pakeitimai užtikrino tolygesnį apylinkių teismų teisėjų darbo krūvį, padidino besispecializuojančių teisėjų skaičių.</text:span></text:p>
      <text:p text:style-name="P226"><text:span text:style-name="T227">3</text:span><text:span text:style-name="T228">.<text:s/></text:span><text:span text:style-name="T229">Ex post</text:span><text:span text:style-name="T230"><text:s/>vertinimo laikotarpis – 3 metai nuo šio įstatymo įsigaliojimo dienos.</text:span></text:p>
      <text:p text:style-name="P231"><text:span text:style-name="T232">4</text:span><text:span text:style-name="T233">.<text:s/></text:span><text:span text:style-name="T234">Ex post</text:span><text:span text:style-name="T235"><text:s/>vertinimas turi būti atliktas per metus nuo<text:s/></text:span><text:span text:style-name="T236">ex post</text:span><text:span text:style-name="T237"><text:s/>vertinimo laikotarpio pabaigos.</text:span></text:p>
      <text:p text:style-name="P238"/>
      <text:p text:style-name="P239"/>
      <text:p text:style-name="P240"><text:span text:style-name="T241">Skelbiu šį Lietuvos Respublikos Seimo priimtą įstatymą.</text:span></text:p>
      <text:p text:style-name="P242"/>
      <text:p text:style-name="P243"/>
      <text:p text:style-name="Normal"><text:span text:style-name="T2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02T06:39:00Z</meta:creation-date>
    <dc:date>2023-06-02T06:39:00Z</dc:date>
    <meta:print-date>2016-06-03T10:15:00Z</meta:print-date>
    <meta:template xlink:href="Normal.dotm" xlink:type="simple"/>
    <meta:editing-cycles>2</meta:editing-cycles>
    <meta:editing-duration>PT0S</meta:editing-duration>
    <meta:document-statistic meta:page-count="7" meta:paragraph-count="52" meta:word-count="1460" meta:character-count="11839" meta:row-count="242" meta:non-whitespace-character-count="10431"/>
  </office:meta>
</office:document-meta>
</file>