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26in"/>
    </style:style>
    <style:style style:name="Table1" style:family="table" style:master-page-name="MPF0">
      <style:table-properties style:width="6.7826in" fo:margin-left="0in" table:align="left"/>
    </style:style>
    <style:style style:name="TableRow3" style:family="table-row">
      <style:table-row-properties style:row-height="0.484in"/>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style:tab-stops>
          <style:tab-stop style:type="center" style:position="2.884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4.1347in"/>
        </style:tab-stops>
      </style:paragraph-properties>
      <style:text-properties style:font-size-complex="12pt"/>
    </style:style>
    <style:style style:name="P17" style:parent-style-name="Normal" style:family="paragraph">
      <style:paragraph-properties>
        <style:tab-stops>
          <style:tab-stop style:type="center" style:position="4.1347in"/>
        </style:tab-stops>
      </style:paragraph-properties>
      <style:text-properties style:font-size-complex="12pt"/>
    </style:style>
    <style:style style:name="P18" style:parent-style-name="Normal" style:family="paragraph">
      <style:paragraph-properties fo:keep-with-next="always" fo:text-align="center" fo:text-indent="1in"/>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TableRow20" style:family="table-row">
      <style:table-row-properties style:row-height="0.2361in" fo:keep-together="alway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ableRow25" style:family="table-row">
      <style:table-row-properties style:min-row-height="0.4784in" fo:keep-together="alway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center">
        <style:tab-stops>
          <style:tab-stop style:type="left" style:position="0.562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TableRow31" style:family="table-row">
      <style:table-row-properties style:row-height="0.6694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row-height="0.3395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50%" fo:text-indent="0.0986in"/>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line-height="150%"/>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150%" fo:text-indent="-0.0062in"/>
      <style:text-properties style:font-size-complex="12pt"/>
    </style:style>
    <style:style style:name="P74" style:parent-style-name="Normal" style:family="paragraph">
      <style:paragraph-properties fo:text-align="justify" fo:line-height="1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span text:style-name="T14"><text:tab/></text:span></text:p>
            <text:p text:style-name="P15"><text:tab/><text:tab/>Projektas</text:p>
            <text:p text:style-name="P16"><text:tab/><text:tab/>2022 <text:s text:c="2"/>m. <text:s text:c="29"/>d.</text:p>
            <text:p text:style-name="P17"><text:tab/><text:tab/>Nr. TP-<text:s/></text:p>
            <text:p text:style-name="P18">RASEINIŲ RAJONO SAVIVALDYBĖS TARYBA</text:p>
            <text:p text:style-name="P19"/>
          </table:table-cell>
        </table:table-row>
        <table:table-row table:style-name="TableRow20">
          <table:table-cell table:style-name="TableCell21">
            <text:p text:style-name="P22">SPRENDIMAS</text:p>
            <text:p text:style-name="P23"/>
            <text:p text:style-name="P24"/>
          </table:table-cell>
        </table:table-row>
        <table:table-row table:style-name="TableRow25">
          <table:table-cell table:style-name="TableCell26">
            <text:p text:style-name="P27"><text:span text:style-name="T28">DĖL</text:span><text:span text:style-name="T29"><text:s/>ELEKTROS ORO LINIJŲ, esančių RASEINIŲ RAJONO SAVIVALDYBĖje, KALNUJŲ seniūnijoje, pirkimo</text:span></text:p>
            <text:p text:style-name="P30"/>
          </table:table-cell>
        </table:table-row>
        <table:table-row table:style-name="TableRow31">
          <table:table-cell table:style-name="TableCell32">
            <text:p text:style-name="P33">Nr.<text:s/></text:p>
            <text:p text:style-name="P34">Raseiniai</text:p>
          </table:table-cell>
        </table:table-row>
      </table:table>
      <text:p text:style-name="Normal"/>
      <text:p text:style-name="P35"><text:span text:style-name="T36">Vadovaudamasi Lietuvos Respublikos vietos savivaldos įstatymo 6 straipsnio 32 punktu, 48 straipsnio 1 dalimi, Lietuvos Respublikos valstybės ir<text:s/></text:span><text:span text:style-name="T37">savivaldybių turto valdymo, naudojimo ir disponavimo juo įstatymo 6 straipsnio 5 punktu ir atsižvelgdama į AB „Energijos skirstymo operatorius“ 2022 m. gruodžio 5 d. raštą Nr. 22KR-SD-12024 „Dėl oro linijos įsigijimo Kalnujų seniūnijos gatvių apšvietimo re</text:span><text:span text:style-name="T38">ikmėms“, Raseinių rajono savivaldybės taryba n u s p r e n d ž i a:</text:span></text:p>
      <text:p text:style-name="P39"><text:span text:style-name="T40">1</text:span><text:span text:style-name="T41">.</text:span><text:span text:style-name="T42"><text:tab/></text:span><text:span text:style-name="T43">Pirkti AB „Energijos skirstymo operatorius“ nuosavybės teise valdomas elektros linijas: 0,4 kV elektros oro linijos L-100 dalį (nuo atramos Nr. 100/2 iki atramos Nr. 100/120, Kalno g., nuo atramos Nr. 100/9 iki atramos Nr. 101/4, Dovainavos g., nuo atramos</text:span><text:span text:style-name="T44"><text:s/>Nr. 100/8 iki atramos Nr. 104/10, Dovainavos g., <text:s/>Kalnujuose, Kalnujų sen., Raseinių r. sav.) iš transformatorinės Rs-</text:span><text:soft-page-break/><text:span text:style-name="T45">302 ir 0,4 kV elektros oro linijos L-200 dalį (nuo atramos Nr. 200/2 iki atramos Nr. 200/8) iš transformatorinės Rs-302, Eglynės g., Kaln</text:span><text:span text:style-name="T46">ujuose, Kalnųjų sen., Raseinių r. sav.) iš transformatorinės Rs-302, kuriose yra sumontuoti gatvių apšvietimo tinklai, reikalingi savivaldybės savarankiškajai funkcijai – savivaldybių vietinės reikšmės kelių ir gatvių priežiūrai vykdyti, iš Raseinių rajono</text:span><text:span text:style-name="T47"><text:s/>savivaldybės 2022–2024 metų strateginio veiklos plano Komunalinio ūkio objektų priežiūros bei remonto darbų programos Nr. 10 03.02.07 priemonei „Vandens tiekimo ir nuotekų tvarkymo, elektros tiekimo ir kitų komunalinės paskirties objektų išpirkimas“ 2022<text:s/></text:span><text:span text:style-name="T48">metams numatytų asignavimų.</text:span></text:p>
      <text:p text:style-name="P49"><text:span text:style-name="T50">2</text:span><text:span text:style-name="T51">.</text:span><text:span text:style-name="T52"><text:tab/>Nustatyti 1 punkte nurodytų elektros oro linijų dalies pirkimo (įsigijimo) <text:s/>kainą – 2,42 Eur (su PVM).</text:span></text:p>
      <text:p text:style-name="P53"><text:span text:style-name="T54">3</text:span><text:span text:style-name="T55">.</text:span><text:span text:style-name="T56"><text:tab/>Perduoti sprendimo 1 punkte nurodytą turtą Savivaldybės administracijai valdyti, naudoti ir disponuoti juo pati</text:span><text:span text:style-name="T57">kėjimo teise.</text:span></text:p>
      <text:p text:style-name="P58"><text:span text:style-name="T59">4</text:span><text:span text:style-name="T60">.</text:span><text:span text:style-name="T61"><text:tab/>Pavesti Raseinių rajono savivaldybės administracijos direktoriui teisės aktų nustatyta tvarka atlikti 1 punkte nurodyto turto pirkimo procedūras ir pasirašyti su tuo susijusius dokumentus.</text:span></text:p>
      <text:p text:style-name="P6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soft-page-break/>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06T09:51:00Z</meta:creation-date>
    <dc:date>2022-12-06T09:51:00Z</dc:date>
    <meta:print-date>2018-01-04T13:50:00Z</meta:print-date>
    <meta:template xlink:href="Normal.dotm" xlink:type="simple"/>
    <meta:editing-cycles>2</meta:editing-cycles>
    <meta:editing-duration>PT0S</meta:editing-duration>
    <meta:document-statistic meta:page-count="3" meta:paragraph-count="17" meta:word-count="339" meta:character-count="2488" meta:row-count="58" meta:non-whitespace-character-count="2166"/>
  </office:meta>
</office:document-meta>
</file>