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tyle-complex="italic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margin-left="-0.0986in">
        <style:tab-stops>
          <style:tab-stop style:type="right" style:position="6.3986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REZOLIUCIJA</text:p>
      <text:p text:style-name="P18"><text:span text:style-name="T19">DĖL pagrįstos nuomonės dėl EUROPOS KOMISIJOS Pasiūlymo</text:span><text:s/><text:span text:style-name="T20">DĖL EUROPOS PARLAMENTO IR TARYBOS DIREKTYVOS, KURIA<text:s/></text:span><text:span text:style-name="T21">IŠ DALIES KEIČIAMA 1996 M.GRUODŽIO 16 D. EUROPOS PARLAMENTO IR TARYBOS DIREKTYVA 96/71/EB DĖL DARBUOTOJŲ KOMANDIRAVIMO PASLAUGŲ TEIKIMO SISTEMOJE, NR. KOM (2016) 128<text:s/></text:span><text:span text:style-name="T22">GALIMO PRIEŠTARAVIMO SUBSIDIARUMO PRINCIPUI<text:s/></text:span></text:p>
      <text:p text:style-name="P23"/>
      <text:p text:style-name="P24"/>
      <text:p text:style-name="P25">2016 m. <text:s text:c="23"/>d.<text:s/><text:line-break/>Vilnius</text:p>
      <text:p text:style-name="P26"/>
      <text:section text:name="Sect1" text:style-name="S1">
        <text:p text:style-name="P27">Lietuvos Respublikos Seimas,<text:s/></text:p>
        <text:p text:style-name="P28"><text:span text:style-name="T29">vadovaudamasis</text:span><text:s/>Lietuvos Respublikos Seimo statuto 180<text:span text:style-name="T30">6</text:span><text:s/>straipsniu apsvarstęs Lietuvos Respublikos Seimo Europos reikalų komiteto išvadą „Dėl Europos Komisijos pasiūlymo dėl Europos Parlamento ir Tarybos direktyvos, kuria<text:s/><text:span text:style-name="T31">iš dalies keičiama 1996 m. gruodžio 16 d. Europos Parlamento ir Tarybos direktyva 96/71/E</text:span><text:span text:style-name="T32">B dėl darbuotojų komandiravimo paslaugų teikimo sistemoje, KOM (2016) 128<text:s/></text:span><text:span text:style-name="T33">galimo prieštaravimo</text:span><text:s/>subsidiarumo principui“,</text:p>
        <text:p text:style-name="P34"><text:span text:style-name="T35">patvirtina</text:span><text:span text:style-name="T36"><text:s/></text:span><text:span text:style-name="T37">Lietuvos Respublikos</text:span><text:span text:style-name="T38"><text:s/></text:span>Seimo Europos reikalų komiteto išvadą „Dėl Europos Komisijos pasiūlymo dėl Europos Parlamento ir Tarybos<text:s/>direktyvos, kuria<text:s/><text:span text:style-name="T39">iš dalies keičiama 1996 m. gruodžio 16 d. Europos Parlamento ir Tarybos direktyva 96/71/EB dėl darbuotojų komandiravimo paslaugų teikimo sistemoje, KOM (2016) 128 galutinis<text:s/></text:span><text:span text:style-name="T40">galimo prieštaravimo</text:span><text:s/>subsidiarumo principui“.</text:p>
        <text:p text:style-name="P41"/>
        <text:p text:style-name="P42"/>
        <text:p text:style-name="P43"/>
        <text:p text:style-name="P44"/>
        <text:p text:style-name="P45">Seimo<text:s/>Pirmininka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22T08:11:00Z</meta:creation-date>
    <dc:date>2016-04-22T08:11:00Z</dc:date>
    <meta:print-date>2016-04-18T06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271" meta:row-count="37" meta:non-whitespace-character-count="1127"/>
  </office:meta>
</office:document-meta>
</file>