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name-asian="HG Mincho Light J" style:font-weight-complex="bold" style:font-size-complex="12p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name-asian="HG Mincho Light J" style:font-weight-complex="bold" fo:color="#000000" style:font-size-complex="12p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name-asian="HG Mincho Light J" style:font-weight-complex="bold" fo:color="#000000" style:font-size-complex="12pt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name-asian="HG Mincho Light J" style:font-weight-complex="bold" fo:color="#000000" style:font-size-complex="12pt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ERLEISTI NUOSAVYBĖS TEISE PRIKLAUSANČIĄ NEGYVENAMĄJĄ PATALPĄ – GARAŽO BOKSĄ SUFORMUOTAME ŽEMĖS SKLYP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<text:s/></text:span><text:span text:style-name="T22">Respublikos vietos savivaldos įstatymo 7 straipsnio 9 punktu, 15 straipsnio 2 dalies 20 punktu, 63 straipsnio 4 dalimi,</text:span><text:span text:style-name="T23"><text:s/></text:span><text:span text:style-name="T24">atsižvelgdama į M. T. 2024-02-14 prašymą (registracijos DVS „Avilys“ Nr. GP-150), Šiaulių miesto savivaldybės taryba<text:s/></text:span><text:span text:style-name="T25">nusprendži</text:span><text:span text:style-name="T26">a:</text:span></text:p>
      <text:p text:style-name="P27"><text:span text:style-name="T28">1</text:span><text:span text:style-name="T29">.</text:span><text:span text:style-name="T30"><text:s/>Pritarti, kad M. T. perleistų</text:span><text:span text:style-name="T31"><text:s/>nuosavybės teise priklausančią patalpą – garažo boksą (unikalus Nr. 4400-0593-1071:8878)<text:s/></text:span><text:span text:style-name="T32">(toliau – Patalpa)<text:s/></text:span><text:span text:style-name="T33">pastate 1G2p (unikalus Nr. 2997-4004-0018), esančiame<text:s/></text:span><text:span text:style-name="T34">suformuotame 2,6409 ha ploto valstybinės žemės sklype (unikalus</text:span><text:span text:style-name="T35"><text:s/>Nr. 2901-0016-0037, kadastro Nr.</text:span><text:span text:style-name="T36"> </text:span><text:span text:style-name="T37">2901/0016:37)<text:s/></text:span><text:span text:style-name="T38">adresu Kairių g. 14, Šiaulių mieste</text:span><text:span text:style-name="T39">.</text:span></text:p>
      <text:p text:style-name="P40"><text:span text:style-name="T41">2</text:span><text:span text:style-name="T42">. Nustatyti,<text:s/></text:span><text:span text:style-name="T43">kad:</text:span></text:p>
      <text:p text:style-name="P44"><text:span text:style-name="T45">2.1</text:span><text:span text:style-name="T46">.<text:s/></text:span><text:span text:style-name="T47">dėl perleidžiamai Patalpai eksploatuoti reikalingos žemės sklypo dalies 2000 m. gegužės 17 d. yra sudaryta valstybinės žemės nuomos sutartis<text:s/></text:span><text:span text:style-name="T48">Nr. N29/00-0099 su 33-ąja garažų eksploatavimo bendrija Kairių g. 14 (juridinio asmens kodas 145475668);</text:span></text:p>
      <text:p text:style-name="P49"><text:span text:style-name="T50">2.2</text:span><text:span text:style-name="T51">. šis pritarimas galioja vienus metus nuo jo išdavimo dienos.</text:span></text:p>
      <text:soft-page-break/>
      <text:p text:style-name="P52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53"/>
      <text:p text:style-name="P54"/>
      <text:p text:style-name="P55"/>
      <text:p text:style-name="P56"><text:span text:style-name="T57">Savivaldybės meras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2-22T09:29:00Z</meta:creation-date>
    <dc:date>2024-02-22T09:29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201" meta:character-count="1463" meta:row-count="64" meta:non-whitespace-character-count="1299"/>
  </office:meta>
</office:document-meta>
</file>