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ourier New" fo:font-weight="bold" style:font-weight-asian="bold" style:font-weight-complex="bold"/>
    </style:style>
    <style:style style:name="T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ourier New"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T18" style:parent-style-name="DefaultParagraphFont" style:family="text">
      <style:text-properties style:font-name-asian="Courier New" fo:font-weight="bold" style:font-weight-asian="bold" style:font-weight-complex="bold"/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name-asian="Courier New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name-asian="Courier New" style:font-name-complex="Courier New" style:font-size-complex="12pt"/>
    </style:style>
    <style:style style:name="T26" style:parent-style-name="DefaultParagraphFont" style:family="text">
      <style:text-properties style:font-name-asian="Courier New" style:font-name-complex="Courier New" style:font-size-complex="12pt"/>
    </style:style>
    <style:style style:name="T27" style:parent-style-name="DefaultParagraphFont" style:family="text">
      <style:text-properties style:font-name-asian="Courier New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fo:font-style="italic" style:font-style-asian="italic" style:font-style-complex="italic"/>
    </style:style>
    <style:style style:name="T31" style:parent-style-name="DefaultParagraphFont" style:family="text">
      <style:text-properties style:font-name-asian="Courier New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ĮSTATYMAS</text:p>
      <text:p text:style-name="P7"><text:span text:style-name="T8">DĖL<text:s/></text:span><text:span text:style-name="T9">LIETUVOS RESPUBLIKOS VYRIAUSYBĖS IR UKRAINOS MINISTRŲ KABINETO SUSITARIMO DĖL ĮDARBINIMO IR BENDRADARBIAVIMO DARBO MIGRACIJOS SRITYJE</text:span><text:span text:style-name="T10"><text:s/>RATIFIKAVIMO</text:span></text:p>
      <text:p text:style-name="P11"/>
      <text:p text:style-name="P12">2019 m. <text:s text:c="22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<text:s/></text:span><text:span text:style-name="T22"><text:line-break/>67 straipsnio 16 punktu, 138 straipsnio pirmosios dalies 2 punktu, antrąja dalimi bei Lietuvos Respublikos tarptautinių sutarčių įstatym</text:span><text:span text:style-name="T23">o 7 straipsnio 1 dalies 8 punktu ir atsižvelgdamas į Lietuvos Respublikos Prezidento 2019 m. balandžio 16 d. dekretą Nr. 1K-1614, ratifikuoja 2018 m. gruodžio 7 d. Kijeve<text:s/></text:span><text:span text:style-name="T24">pasirašytą<text:s/></text:span><text:span text:style-name="T25">Lietuvos Respublikos Vyriausybės ir Ukrainos Ministrų Kabineto susitarimą<text:s/></text:span><text:span text:style-name="T26">dėl įdarbinimo ir bendradarbiavimo darbo migracijos srityje</text:span><text:span text:style-name="T27">.</text:span></text:p>
      <text:p text:style-name="P28"/>
      <text:p text:style-name="P29"><text:span text:style-name="T30">Skelbiu šį Lietuvos Respublikos Seimo priimtą įstatymą</text:span><text:span text:style-name="T31">.</text:span></text:p>
      <text:p text:style-name="P32"/>
      <text:p text:style-name="P33"/>
      <text:p text:style-name="P34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EZIDENTO</dc:title>
    <meta:initial-creator>Vilmante Miskinyte</meta:initial-creator>
    <dc:creator>adlibuser</dc:creator>
    <meta:creation-date>2021-11-17T12:39:00Z</meta:creation-date>
    <dc:date>2021-11-17T12:39:00Z</dc:date>
    <meta:print-date>2018-01-03T13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112" meta:character-count="900" meta:row-count="47" meta:non-whitespace-character-count="804"/>
  </office:meta>
</office:document-meta>
</file>