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FFFFFF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FFFFFF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/text:p>
      <text:p text:style-name="P12"><text:span text:style-name="T13">PAKUOČIŲ IR PAKUOČIŲ ATLIEKŲ TVARKYMO<text:s/></text:span><text:span text:style-name="T14">ĮSTATYMO NR. IX-</text:span><text:span text:style-name="T15">51</text:span><text:span text:style-name="T16">7</text:span><text:span text:style-name="T17"><text:s/>8<text:s/></text:span><text:span text:style-name="T18">STRAIPSNIO PAKEITIMO</text:span></text:p>
      <text:p text:style-name="P19"><text:span text:style-name="T20">ĮSTATYMAS</text:span></text:p>
      <text:p text:style-name="P21"/>
      <text:p text:style-name="P22"><text:span text:style-name="T23"> </text:span><text:span text:style-name="T24"> </text:span><text:span text:style-name="T25"> </text:span><text:span text:style-name="T26"> </text:span><text:span text:style-name="T27"><text:s/>m.<text:s/>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</text:span><text:span text:style-name="T34"> </text:span><text:span text:style-name="T35"> </text:span><text:span text:style-name="T36"><text:s/>d. Nr. XIII-</text:span><text:span text:style-name="T37"> </text:span><text:span text:style-name="T38"> </text:span><text:span text:style-name="T39"> </text:span><text:span text:style-name="T40"> </text:span><text:span text:style-name="T41"> </text:span></text:p>
      <text:p text:style-name="P42"><text:span text:style-name="T43">Vilnius</text:span></text:p>
      <text:p text:style-name="P44"/>
      <text:p text:style-name="P45"/>
      <text:p text:style-name="P46">1 straipsnis. 8<text:s/>straipsnio pakeitimas</text:p>
      <text:p text:style-name="P47">1.<text:s/>Pakeisti<text:s/>8 straipsnio 1 dalį<text:s/>ir jį išdėstyti<text:s/>ją<text:s/>taip:</text:p>
      <text:p text:style-name="P48"><text:span text:style-name="T49">„</text:span><text:bookmark-start text:name="part_25893918e74b4d4a8d02b811bbd39f35"/><text:bookmark-end text:name="part_25893918e74b4d4a8d02b811bbd39f35"/><text:span text:style-name="T50">1. Daugkartinių pakuočių pardavėjai privalo priimti daugkartines pakuotes, už kurias nustatytas užstatas, ir grąžinti užstatą, išskyrus pakuočių pardavėjus, prekiaujančius smulkiose parduotuvėse, kurių bendrasis plotas neviršija 90 kv. m (neskaitant kaimo</text:span><text:span text:style-name="T51"><text:s/>ir mi</text:span><text:span text:style-name="T52">estelio</text:span><text:span text:style-name="T53"><text:s/>parduotuvių), ir prekyvietėse, kioskuose, degalinėse, viešojo maitinimo įstaigose. Daugkartinių pakuočių pardavėjai, kuriems taikoma šioje dalyje numatyta išimtis, gali savo pasirinkimu dalyvauti užstato už daugkartines pakuotes sistemoje.</text:span><text:span text:style-name="T54">“</text:span></text:p>
      <text:p text:style-name="P55">2.<text:s/>Pakeisti 8 straipsnio 2 dalį ir išdėstyti ją taip:</text:p>
      <text:p text:style-name="P56"><text:bookmark-start text:name="part_762bcb46d8dd483dbb4f2a86809e816c"/><text:bookmark-end text:name="part_762bcb46d8dd483dbb4f2a86809e816c"/>„2. Vienkartinių pakuočių pardavėjai privalo priimti vienkartinių pakuočių, už kurias pagal šio įstatymo 11 straipsnio 2 dalį nustatytas užstatas, atliekas ir grąžinti užstatą, išskyrus pakuočių pardavėjus, prekiaujančius parduotuvėse, kurių prekybos plotas neviršija 300 kv. m (neskaitant kaimo<text:s/>ir miestelio<text:s/>parduotuvių), ir prekyvietėse, kioskuose, degalinėse, viešojo maitinimo įstaigose. Vienkartinių pakuočių pardavėjai, kuriems taikoma šioje dalyje numatyta išimtis, gali savo pasirinkimu dalyvauti užstato už vienkartines pakuotes sistemoje.“</text:p>
      <text:p text:style-name="P57"/>
      <text:p text:style-name="P58">2 straipsnis. Įstatymo įsigaliojimas</text:p>
      <text:p text:style-name="P59">Šis įstatymas įsigalioja 2017 m.<text:s/>liepos<text:s/>1 d.</text:p>
      <text:p text:style-name="P60"/>
      <text:p text:style-name="P61"/>
      <text:p text:style-name="P62"><text:bookmark-start text:name="part_ebbf59efab484359a3a795d722d3648c"/><text:bookmark-end text:name="part_ebbf59efab484359a3a795d722d3648c"/>Skelbiu šį Lietuvos Respublikos Seimo priimtą įstatymą.</text:p>
      <text:p text:style-name="P63"/>
      <text:p text:style-name="P64"/>
      <text:p text:style-name="P65"/>
      <text:p text:style-name="P66"><text:span text:style-name="T67">Respublikos Prezidentas</text:span></text:p>
      <text:p text:style-name="P68"/>
      <text:p text:style-name="P69"/>
      <text:p text:style-name="P70">Teikia</text:p>
      <text:p text:style-name="P71">Seimo nariai</text:p>
      <text:p text:style-name="Normal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(Parašas)</text:span><text:span text:style-name="T78"><text:tab/></text:span><text:span text:style-name="T79"><text:tab/></text:span><text:span text:style-name="T80"><text:tab/></text:span><text:span text:style-name="T81"><text:tab/></text:span><text:span text:style-name="T82">Paulius Saudargas</text:span></text:p>
      <text:p text:style-name="P83"/>
      <text:p text:style-name="Normal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(Parašas)</text:span><text:span text:style-name="T90"><text:tab/></text:span><text:span text:style-name="T91"><text:tab/></text:span><text:span text:style-name="T92"><text:tab/></text:span><text:span text:style-name="T93"><text:tab/></text:span><text:span text:style-name="T94">Laurynas Kasčiūnas</text:span></text:p>
      <text:soft-page-break/>
      <text:p text:style-name="P95"><text:span text:style-name="T96">Sergejus Jovaiša</text:span><text:span text:style-name="T97"><text:s/>(pasirašė 2017-05-2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5-25T14:10:00Z</meta:creation-date>
    <dc:date>2017-05-25T14:10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2" meta:paragraph-count="24" meta:word-count="241" meta:character-count="1743" meta:row-count="84" meta:non-whitespace-character-count="1526"/>
  </office:meta>
</office:document-meta>
</file>