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5.3159in">
        <style:tab-stops/>
      </style:paragraph-properties>
      <style:text-properties fo:font-weight="bold" style:font-weight-asian="bold" fo:font-size="11pt" style:font-size-asian="11pt" style:font-size-complex="11pt"/>
    </style:style>
    <style:style style:name="P9" style:parent-style-name="Normal" style:family="paragraph">
      <style:paragraph-properties fo:margin-left="5.3159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8.1%"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8.1%"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text-position="super 68.1%"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size="11pt" style:font-size-asian="11pt" style:font-size-complex="12pt" fo:language="en" fo:country="US"/>
    </style:style>
    <style:style style:name="T52" style:parent-style-name="DefaultParagraphFont" style:family="text">
      <style:text-properties style:font-name-asian="Calibri" fo:font-size="11pt" style:font-size-asian="11pt" style:font-size-complex="12pt" fo:language="en" fo:country="US"/>
    </style:style>
    <style:style style:name="T53" style:parent-style-name="DefaultParagraphFont" style:family="text">
      <style:text-properties style:font-name-asian="Calibri" fo:font-size="11pt" style:font-size-asian="11pt" style:font-size-complex="12pt" fo:language="en" fo:country="US"/>
    </style:style>
    <style:style style:name="T54" style:parent-style-name="DefaultParagraphFont" style:family="text">
      <style:text-properties style:font-name-asian="Calibri" fo:font-size="11pt" style:font-size-asian="11pt" style:font-size-complex="12pt" fo:language="en" fo:country="US"/>
    </style:style>
    <style:style style:name="P55" style:parent-style-name="Normal" style:family="paragraph">
      <style:paragraph-properties fo:text-align="justify" fo:text-indent="0.5in"/>
    </style:style>
    <style:style style:name="P56" style:parent-style-name="Normal" style:family="paragraph">
      <style:paragraph-properties fo:text-align="justify" fo:margin-left="0.4923in">
        <style:tab-stops/>
      </style:paragraph-properties>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font-size-complex="11pt" fo:language="en" fo:country="US"/>
    </style:style>
    <style:style style:name="T66" style:parent-style-name="DefaultParagraphFont" style:family="text">
      <style:text-properties fo:font-size="11pt" style:font-size-asian="11pt" style:font-size-complex="11pt" fo:language="en" fo:country="US"/>
    </style:style>
    <style:style style:name="T67" style:parent-style-name="DefaultParagraphFont" style:family="text">
      <style:text-properties fo:font-size="11pt" style:font-size-asian="11pt" style:font-size-complex="11pt" fo:language="en" fo:country="US"/>
    </style:style>
    <style:style style:name="T68" style:parent-style-name="DefaultParagraphFont" style:family="text">
      <style:text-properties fo:font-size="11pt" style:font-size-asian="11pt" style:font-size-complex="11pt" fo:language="en" fo:country="US"/>
    </style:style>
    <style:style style:name="T69" style:parent-style-name="DefaultParagraphFont" style:family="text">
      <style:text-properties fo:font-weight="bold" style:font-weight-asian="bold" fo:font-size="11pt" style:font-size-asian="11pt" style:font-size-complex="11pt" fo:language="en" fo:country="US"/>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fo:language="en" fo:country="US"/>
    </style:style>
    <style:style style:name="T73" style:parent-style-name="DefaultParagraphFont" style:family="text">
      <style:text-properties fo:font-size="11pt" style:font-size-asian="11pt" style:font-size-complex="11pt" fo:language="en" fo:country="US"/>
    </style:style>
    <style:style style:name="T74" style:parent-style-name="DefaultParagraphFont" style:family="text">
      <style:text-properties fo:font-size="11pt" style:font-size-asian="11pt" style:font-size-complex="11pt" fo:language="en" fo:country="US"/>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font-size-complex="11pt" fo:language="en" fo:country="US"/>
    </style:style>
    <style:style style:name="T77" style:parent-style-name="DefaultParagraphFont" style:family="text">
      <style:text-properties fo:font-size="11pt" style:font-size-asian="11pt" style:font-size-complex="11pt" fo:language="en" fo:country="US"/>
    </style:style>
    <style:style style:name="T78" style:parent-style-name="DefaultParagraphFont" style:family="text">
      <style:text-properties fo:font-size="11pt" style:font-size-asian="11pt" style:font-size-complex="11pt" fo:language="en" fo:country="US"/>
    </style:style>
    <style:style style:name="T79" style:parent-style-name="DefaultParagraphFont" style:family="text">
      <style:text-properties fo:font-size="11pt" style:font-size-asian="11pt" style:font-size-complex="11pt" fo:language="en" fo:country="US"/>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style:font-size-complex="11pt" fo:language="en" fo:country="US"/>
    </style:style>
    <style:style style:name="T82" style:parent-style-name="DefaultParagraphFont" style:family="text">
      <style:text-properties fo:font-size="11pt" style:font-size-asian="11pt" style:font-size-complex="11pt" fo:language="en" fo:country="US"/>
    </style:style>
    <style:style style:name="P83" style:parent-style-name="Normal" style:family="paragraph">
      <style:paragraph-properties fo:text-align="justify" fo:text-indent="0.4923in"/>
    </style:style>
    <style:style style:name="P84" style:parent-style-name="Normal" style:family="paragraph">
      <style:paragraph-properties fo:text-align="justify" fo:margin-left="0.4923in">
        <style:tab-stops/>
      </style:paragraph-properties>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fo:language="en" fo:country="US"/>
    </style:style>
    <style:style style:name="T92" style:parent-style-name="DefaultParagraphFont" style:family="text">
      <style:text-properties fo:font-size="11pt" style:font-size-asian="11pt" style:font-size-complex="11pt" fo:language="en" fo:country="US"/>
    </style:style>
    <style:style style:name="T93" style:parent-style-name="DefaultParagraphFont" style:family="text">
      <style:text-properties fo:font-size="11pt" style:font-size-asian="11pt" style:font-size-complex="11pt" fo:language="en" fo:country="US"/>
    </style:style>
    <style:style style:name="T94" style:parent-style-name="DefaultParagraphFont" style:family="text">
      <style:text-properties fo:font-size="11pt" style:font-size-asian="11pt" style:font-size-complex="11pt" fo:language="en" fo:country="U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line-height="107%"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fo:language="en" fo:country="US"/>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fo:font-size="11pt" style:font-size-asian="11pt" style:font-size-complex="11pt" fo:language="en" fo:country="US"/>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indent="0.4923in"/>
    </style:style>
    <style:style style:name="P112" style:parent-style-name="Normal" style:family="paragraph">
      <style:paragraph-properties fo:text-align="justify" fo:margin-left="0.4923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1pt" fo:language="en" fo:country="US"/>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tab-stops>
          <style:tab-stop style:type="left" style:position="0.3666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tab-stops>
          <style:tab-stop style:type="left" style:position="0.3631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tab-stops>
          <style:tab-stop style:type="left" style:position="0.3631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tab-stops>
          <style:tab-stop style:type="left" style:position="0.376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tab-stops>
          <style:tab-stop style:type="left" style:position="0.45in"/>
        </style:tab-stops>
      </style:paragraph-properties>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tab-stops>
          <style:tab-stop style:type="left" style:position="0.4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tab-stops>
          <style:tab-stop style:type="left" style:position="0.45in"/>
        </style:tab-stops>
      </style:paragraph-properties>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tab-stops>
          <style:tab-stop style:type="left" style:position="0.45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tab-stops>
          <style:tab-stop style:type="left" style:position="0.346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3465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tab-stops>
          <style:tab-stop style:type="left" style:position="0.3465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tab-stops>
          <style:tab-stop style:type="left" style:position="0.3465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tab-stops>
          <style:tab-stop style:type="left" style:position="0.3465in"/>
        </style:tab-stops>
      </style:paragraph-properties>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text-position="super 68.1%"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8.1%"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style:text-position="super 68.1%" fo:font-size="11pt" style:font-size-asian="11pt" style:font-size-complex="11pt"/>
    </style:style>
    <style:style style:name="T200" style:parent-style-name="DefaultParagraphFont" style:family="text">
      <style:text-properties fo:font-weight="bold" style:font-weight-asian="bold" style:text-position="super 68.1%"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text-position="super 68.1%"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8.1%"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style:text-position="super 68.1%" fo:font-size="11pt" style:font-size-asian="11pt" style:font-size-complex="11pt"/>
    </style:style>
    <style:style style:name="T241" style:parent-style-name="DefaultParagraphFont" style:family="text">
      <style:text-properties fo:font-weight="bold" style:font-weight-asian="bold" style:text-position="super 68.1%"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margin-left="0.4923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font-size-complex="11pt" fo:language="en" fo:country="US"/>
    </style:style>
    <style:style style:name="T259" style:parent-style-name="DefaultParagraphFont" style:family="text">
      <style:text-properties fo:font-size="11pt" style:font-size-asian="11pt" style:font-size-complex="11pt" fo:language="en" fo:country="US"/>
    </style:style>
    <style:style style:name="T260" style:parent-style-name="DefaultParagraphFont" style:family="text">
      <style:text-properties fo:font-size="11pt" style:font-size-asian="11pt" style:font-size-complex="11pt" fo:language="en" fo:country="US"/>
    </style:style>
    <style:style style:name="T261" style:parent-style-name="DefaultParagraphFont" style:family="text">
      <style:text-properties fo:font-weight="bold" style:font-weight-asian="bold" fo:font-size="11pt" style:font-size-asian="11pt" style:font-size-complex="11pt" fo:language="en" fo:country="US"/>
    </style:style>
    <style:style style:name="T262" style:parent-style-name="DefaultParagraphFont" style:family="text">
      <style:text-properties fo:font-size="11pt" style:font-size-asian="11pt" style:font-size-complex="11pt" fo:language="en" fo:country="US"/>
    </style:style>
    <style:style style:name="T263" style:parent-style-name="DefaultParagraphFont" style:family="text">
      <style:text-properties fo:font-size="11pt" style:font-size-asian="11pt" style:font-size-complex="11pt" fo:language="en" fo:country="US"/>
    </style:style>
    <style:style style:name="P264" style:parent-style-name="Normal" style:family="paragraph">
      <style:paragraph-properties fo:text-align="justify" fo:text-indent="0.4923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indent="0.4923in"/>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font-weight="bold" style:font-weight-asian="bold" fo:font-size="11pt" style:font-size-asian="11pt" style:font-size-complex="11pt" fo:language="en" fo:country="US"/>
    </style:style>
    <style:style style:name="T286" style:parent-style-name="DefaultParagraphFont" style:family="text">
      <style:text-properties fo:font-weight="bold" style:font-weight-asian="bold" fo:font-size="11pt" style:font-size-asian="11pt" style:font-size-complex="11pt" fo:language="en" fo:country="US"/>
    </style:style>
    <style:style style:name="T287" style:parent-style-name="DefaultParagraphFont" style:family="text">
      <style:text-properties fo:font-weight="bold" style:font-weight-asian="bold" fo:font-size="11pt" style:font-size-asian="11pt" style:font-size-complex="11pt" fo:language="en" fo:country="US"/>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font-size="11pt" style:font-size-asian="11pt" style:font-size-complex="11pt" fo:language="en" fo:country="US"/>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4923in"/>
      <style:text-properties fo:font-size="11pt" style:font-size-asian="11pt" style:font-size-complex="11pt"/>
    </style:style>
    <style:style style:name="P307" style:parent-style-name="Normal" style:family="paragraph">
      <style:paragraph-properties fo:text-align="justify" fo:line-height="107%" fo:text-indent="0.5in"/>
      <style:text-properties fo:font-style="italic" style:font-style-asian="italic" fo:font-size="11pt" style:font-size-asian="11pt" style:font-size-complex="11pt" fo:language="en" fo:country="US"/>
    </style:style>
    <style:style style:name="P308" style:parent-style-name="Normal" style:family="paragraph">
      <style:paragraph-properties fo:text-align="justify" fo:line-height="107%" fo:text-indent="0.5in"/>
    </style:style>
    <style:style style:name="T309" style:parent-style-name="DefaultParagraphFont" style:family="text">
      <style:text-properties fo:font-style="italic" style:font-style-asian="italic" fo:font-size="11pt" style:font-size-asian="11pt" style:font-size-complex="11pt" fo:language="en" fo:country="US"/>
    </style:style>
    <style:style style:name="T310" style:parent-style-name="DefaultParagraphFont" style:family="text">
      <style:text-properties fo:font-style="italic" style:font-style-asian="italic" fo:font-size="11pt" style:font-size-asian="11pt" style:font-size-complex="11pt" fo:language="en" fo:country="US"/>
    </style:style>
    <style:style style:name="P311" style:parent-style-name="Normal" style:family="paragraph">
      <style:text-properties fo:font-size="7pt" style:font-size-asian="7pt" style:font-size-complex="7pt"/>
    </style:style>
    <style:style style:name="P312" style:parent-style-name="Normal" style:family="paragraph">
      <style:paragraph-properties fo:line-height="107%"/>
      <style:text-properties fo:font-size="11pt" style:font-size-asian="11pt" style:font-size-complex="11pt" fo:language="en" fo:country="US"/>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MAŽMENINĖS PREKYBOS ĮMONIŲ NESĄŽININGŲ VEIKSMŲ DRAUDIMO ĮSTATYMO <text:s text:c="29"/>NR. XI-626 3, 4, 5, 7, 8, 9, 12, 13 STRAIPSNIŲ PAKEITIMO IR ĮSTATYMO<text:s/></text:p>
      <text:p text:style-name="P14"><text:span text:style-name="T15">PAPILDYMO 9</text:span><text:span text:style-name="T16">1</text:span><text:span text:style-name="T17">,</text:span><text:span text:style-name="T18"><text:s/></text:span><text:span text:style-name="T19">9</text:span><text:span text:style-name="T20">2</text:span><text:span text:style-name="T21"><text:s/>STRAIPSNIAIS<text:s/></text:span></text:p>
      <text:p text:style-name="P22">ĮSTATYMAS</text:p>
      <text:p text:style-name="P23"/>
      <text:p text:style-name="P24">2018 m. <text:s text:c="13"/>Nr.</text:p>
      <text:p text:style-name="P25">Vilnius</text:p>
      <text:p text:style-name="P26"/>
      <text:p text:style-name="P27"><text:span text:style-name="T28">1</text:span><text:span text:style-name="T29"><text:s/>straipsnis.<text:s/></text:span><text:span text:style-name="T30">3 straipsnio pakeitimas</text:span></text:p>
      <text:p text:style-name="P31"><text:span text:style-name="T32">1</text:span><text:span text:style-name="T33">. Papildyti 3 straipsnio 1 dalį 11 punktu:</text:span></text:p>
      <text:p text:style-name="P34"><text:span text:style-name="T35">„</text:span><text:span text:style-name="T36">11</text:span><text:span text:style-name="T37">) suteikti prekėms komercines nuolaidas, mokėti tiesiogiai ar netiesiogiai arba kitokiu būdu atlyginti mažmeninės prekybos įmonei už tai, dėl ko nebuvo susitarta raštu, elektronin</text:span><text:span text:style-name="T38">iu paštu ar kitomis elektroninėmis priemonėmis.“</text:span></text:p>
      <text:p text:style-name="P39"><text:span text:style-name="T40">2</text:span><text:span text:style-name="T41">. Papildyti 3 straipsnį 4 dalimi:</text:span></text:p>
      <text:p text:style-name="P42"><text:span text:style-name="T43">„</text:span><text:span text:style-name="T44">4</text:span><text:span text:style-name="T45">. Mažmeninės prekybos įmonėms draudžiama taikyti neigiamo poveikio priemones tiekėjui dėl to, kad tiekėjas dėl mažmeninės prekybos įmonės veiksmų kreipėsi į<text:s/></text:span><text:span text:style-name="T46">teismą ar pateikė pareiškimą atlikti pažeidimo tyrimą šio įstatymo nuostatų laikymosi priežiūrą atliekančiai institucijai ar su ja bendradarbiauja.“</text:span></text:p>
      <text:p text:style-name="P47"><text:span text:style-name="T48">3</text:span><text:span text:style-name="T49">. Papildyti 3 straipsnį 5 dalimi:</text:span></text:p>
      <text:p text:style-name="P50"><text:span text:style-name="T51">„</text:span><text:span text:style-name="T52">5</text:span><text:span text:style-name="T53">. Jeigu tiekėjui buvo taikytos neigiamo poveikio priemonės,<text:s/></text:span><text:span text:style-name="T54">mažmeninės prekybos įmonė ginčo atveju turi įrodyti, kad neigiamus padarinius tiekėjas patyrė ne dėl šio straipsnio 4 dalyje nurodytų tiekėjo veiksmų.“</text:span></text:p>
      <text:p text:style-name="P55"/>
      <text:p text:style-name="P56"><text:span text:style-name="T57">2</text:span><text:span text:style-name="T58"><text:s/>straipsnis.<text:s/></text:span><text:span text:style-name="T59">4 straipsnio pakeitimas</text:span></text:p>
      <text:p text:style-name="P60"><text:span text:style-name="T61">1</text:span><text:span text:style-name="T62">. Pakeisti 4 straipsnio 2 dalies 4 punktą ir jį iš</text:span><text:span text:style-name="T63">dėstyti taip:<text:s/></text:span></text:p>
      <text:p text:style-name="P64"><text:span text:style-name="T65">„</text:span><text:span text:style-name="T66">4</text:span><text:span text:style-name="T67">) atlieka mažmeninės prekybos įmonių ir tiekėjų sudarytų sutarčių, galimų ūkinės veiklos sąžiningai praktikai prieštaraujančių veiksmų, nurodytų šio įstatymo 3 straipsnio 1, 2 ir 4 dalyse, iki ir po sutarties sudarymo patikrinimus Konkur</text:span><text:span text:style-name="T68">encijos tarybos nustatyta tvarka, tokių patikrinimų rezultatus teikia Vyriausybės paskirtai teisinio reguliavimo stebėseną koordinuojančiai institucijai kartu su šio įstatymo įgyvendinimo</text:span><text:span text:style-name="T69"><text:s/></text:span><text:span text:style-name="T70">stebėsenos pažyma;“.</text:span></text:p>
      <text:p text:style-name="P71"><text:span text:style-name="T72">2</text:span><text:span text:style-name="T73">. Papildyti 4 straipsnio 2 dalį nauju<text:s/></text:span><text:span text:style-name="T74">5 punktu:</text:span></text:p>
      <text:p text:style-name="P75"><text:span text:style-name="T76">„</text:span><text:span text:style-name="T77">5</text:span><text:span text:style-name="T78">) atlieka Vyriausybės patvirtintų mažmeninės prekybos įmonių ir tiekėjų verslo santykių gerosios praktikos gairių taikymo stebėseną Konkurencijos tarybos nustatyta tvarka ir skelbia apie jos rezultatus Konkurencijos tarybos interneto svetainė</text:span><text:span text:style-name="T79">je;“.</text:span></text:p>
      <text:p text:style-name="P80"><text:span text:style-name="T81">3</text:span><text:span text:style-name="T82">. Buvusį 4 straipsnio 2 dalies 5 punktą laikyti 6 punktu.<text:s/></text:span></text:p>
      <text:p text:style-name="P83"/>
      <text:p text:style-name="P84"><text:span text:style-name="T85">3</text:span><text:span text:style-name="T86"><text:s/>straipsnis.<text:s/></text:span><text:span text:style-name="T87">5 straipsnio pakeitimas</text:span></text:p>
      <text:p text:style-name="P88"><text:span text:style-name="T89">Pakeisti 5 straipsnio 2 dalį ir ją išdėstyti taip:<text:s/></text:span></text:p>
      <text:p text:style-name="P90"><text:span text:style-name="T91">„</text:span><text:span text:style-name="T92">2</text:span><text:span text:style-name="T93">. Tiekėjo, pateikusio Konkurencijos tarybai šio įstatymo 8 straipsnio 1 dalyje<text:s/></text:span><text:span text:style-name="T94">nurodytą pareiškimą ir (ar) dokumentus bei kitą informaciją, reikalingą Konkurencijos tarybos funkcijoms atlikti, prašymu jį identifikuojantys duomenys neskelbiami ir neatskleidžiami.</text:span><text:span text:style-name="T95">“</text:span></text:p>
      <text:p text:style-name="P96"/>
      <text:p text:style-name="P97"><text:span text:style-name="T98">4</text:span><text:span text:style-name="T99"><text:s/>straipsnis.<text:s/></text:span><text:span text:style-name="T100">7 straipsnio pakeitimas</text:span></text:p>
      <text:p text:style-name="P101"><text:span text:style-name="T102">Pakeisti 7 straipsni</text:span><text:span text:style-name="T103">o 6 dalį ir ją išdėstyti taip:</text:span></text:p>
      <text:p text:style-name="P104"><text:span text:style-name="T105">„</text:span><text:span text:style-name="T106">6</text:span><text:span text:style-name="T107">. Pažeidimo tyrimas, įskaitant papildomą pažeidimo tyrimą, turi būti baigtas ir Konkurencijos taryba šio įstatymo 10 straipsnio 6 dalies 1 ar 2 punkte nurodytą nutarimą turi priimti ne vėliau kaip per šešis mėnesius nuo š</text:span><text:span text:style-name="T108">io įstatymo 8 straipsnio 3 dalyje nurodyto Konkurencijos tarybos nutarimo pradėti pažeidimo tyrimą priėmimo dienos. Motyvuotu Konkurencijos tarybos nutarimu šis terminas gali būti pratęstas du kartus ne ilgiau kaip po šešis mėnesius.</text:span></text:p>
      <text:p text:style-name="P109"/>
      <text:p text:style-name="P110"/>
      <text:p text:style-name="P111"/>
      <text:p text:style-name="P112"><text:span text:style-name="T113">5</text:span><text:span text:style-name="T114"><text:s/>straipsnis.<text:s/></text:span><text:span text:style-name="T115">8</text:span><text:span text:style-name="T116"><text:s/>straipsnio pakeitimas</text:span></text:p>
      <text:p text:style-name="P117"><text:span text:style-name="T118">Pakeisti 8 straipsnio 4 dalį ir ją išdėstyti taip:<text:s/></text:span></text:p>
      <text:p text:style-name="P119"><text:span text:style-name="T120">„4. Konkurencijos tarybai priėmus motyvuotą nutarimą pradėti pažeidimo tyrimą, jeigu tiekėjas kartu su pareiškimu Konkurencijos tarybai yra pateikęs prašymą dėl jį<text:s/></text:span><text:span text:style-name="T121">identifikuojančių duomenų apsaugos, laikoma, kad pažeidimo tyrimas pradėtas Konkurencijos tarybos iniciatyva, ir apie pradėtą pažeidimo tyrimą tiekėjas raštu informuojamas ne vėliau kaip per 3 darbo dienas nuo nutarimo pradėti pažeidimo tyrimą priėmimo die</text:span><text:span text:style-name="T122">nos.</text:span><text:span text:style-name="T123">“</text:span></text:p>
      <text:p text:style-name="P124"/>
      <text:p text:style-name="P125"><text:span text:style-name="T126">6</text:span><text:span text:style-name="T127"><text:s/>straipsnis.<text:s/></text:span><text:span text:style-name="T128">9 straipsnio pakeitimas</text:span></text:p>
      <text:p text:style-name="P129"><text:span text:style-name="T130">Pakeisti 9 straipsnį ir jį išdėstyti taip:</text:span></text:p>
      <text:p text:style-name="P131"><text:span text:style-name="T132">„</text:span><text:span text:style-name="T133">9</text:span><text:span text:style-name="T134"><text:s/>straipsnis.<text:s/></text:span><text:span text:style-name="T135">Konkurencijos tarybos įgaliotų pareigūnų teisės ir pareigos atliekant pažeidimo tyrimą</text:span></text:p>
      <text:p text:style-name="P136"><text:span text:style-name="T137">1</text:span><text:span text:style-name="T138">. Konkurencijos tarybos įgalioti pareigūnai,<text:s/></text:span><text:span text:style-name="T139">atlikdami tyrimą dėl šio įstatymo pažeidimo, turi teisę:</text:span></text:p>
      <text:p text:style-name="P140"><text:span text:style-name="T141">1</text:span><text:span text:style-name="T142">) peržiūrėti pažeidimo tyrimui reikalingus dokumentus (neatsižvelgiant į tai, kokioje laikmenoje jie saugomi), gauti jų kopijas ir išrašus, susipažinti su ūkio subjekto darbuotojų užrašais, susiju</text:span><text:span text:style-name="T143">siais su darbo veikla, taip pat juos bei kompiuteriuose ir bet kokiose laikmenose esančią informaciją kopijuoti;</text:span></text:p>
      <text:p text:style-name="P144"><text:span text:style-name="T145">2</text:span><text:span text:style-name="T146">) gauti žodinius ir rašytinius paaiškinimus iš asmenų, galinčių turėti tyrimui reikšmingos informacijos, įskaitant paaiškinimus dėl faktų<text:s/></text:span><text:span text:style-name="T147">ir dokumentų iš asmenų, susijusių su tiriamųjų ūkio subjektų veikla, reikalauti, kad jie atvyktų duoti paaiškinimų į tyrimą atliekančio įgalioto pareigūno tarnybines patalpas;</text:span></text:p>
      <text:p text:style-name="P148"><text:span text:style-name="T149">3</text:span><text:span text:style-name="T150">) gauti iš ūkio subjektų, kitų fizinių ir juridinių asmenų bei viešojo admi</text:span><text:span text:style-name="T151">nistravimo subjektų dokumentus, duomenis ir kitą informaciją, reikalingus pažeidimo tyrimui atlikti. Šią informaciją ir paaiškinimus šie subjektai ir asmenys turi teisę pateikti Konkurencijos tarybos įgaliotiems pareigūnams ir savo iniciatyva;</text:span></text:p>
      <text:p text:style-name="P152"><text:span text:style-name="T153">4</text:span><text:span text:style-name="T154">) paimt</text:span><text:span text:style-name="T155">i dokumentus ir daiktus, kurie tiriant bylą turi įrodomosios reikšmės;</text:span></text:p>
      <text:p text:style-name="P156"><text:span text:style-name="T157">5</text:span><text:span text:style-name="T158">) pažeidimo tyrimui atlikti pasitelkti specialistų ir ekspertų;</text:span></text:p>
      <text:p text:style-name="P159"><text:span text:style-name="T160">6</text:span><text:span text:style-name="T161">) pažeidimo tyrimo metu naudoti technines priemones;</text:span></text:p>
      <text:p text:style-name="P162"><text:span text:style-name="T163">7</text:span><text:span text:style-name="T164">) užfiksuoti faktines aplinkybes;</text:span></text:p>
      <text:p text:style-name="P165"><text:span text:style-name="T166">8</text:span><text:span text:style-name="T167">) pažeidimo ty</text:span><text:span text:style-name="T168">rimui naudoti Konkurencijos tarybos turimą informaciją, gautą kitų tyrimų ar nagrinėjimų metu.</text:span></text:p>
      <text:p text:style-name="P169"><text:span text:style-name="T170">2</text:span><text:span text:style-name="T171">. Konkurencijos tarybos įgalioti pareigūnai, prieš atlikdami šiame straipsnyje nurodytus veiksmus, turi pateikti Konkurencijos tarybos išduotą dokumentą,<text:s/></text:span><text:span text:style-name="T172">patvirtinantį jų įgaliojimus, pažeidimo tyrimo tikslus ir terminus.</text:span></text:p>
      <text:p text:style-name="P173"><text:span text:style-name="T174">3</text:span><text:span text:style-name="T175">. Konkurencijos tarybos įgalioti pareigūnai, įgyvendindami jiems šio įstatymo ir Konkurencijos tarybos suteiktas teises, pažeidimo tyrimo veiksmus įformina raštu – surašo dokumentus (</text:span><text:span text:style-name="T176">aktus, protokolus, reikalavimus ir pan.). Šių dokumentų formą ir pildymo tvarką nustato Konkurencijos taryba.</text:span></text:p>
      <text:p text:style-name="P177"><text:span text:style-name="T178">4</text:span><text:span text:style-name="T179">. Konkurencijos tarybos įgaliotų pareigūnų reikalavimai atliekant šio straipsnio 1 dalyje nurodytus veiksmus yra privalomi. Už šių reikalavim</text:span><text:span text:style-name="T180">ų nevykdymą taikomos šiame įstatyme ir Lietuvos Respublikos administracinių nusižengimų kodekse nustatytos sankcijos.</text:span></text:p>
      <text:p text:style-name="P181"><text:span text:style-name="T182">5</text:span><text:span text:style-name="T183">. Pažeidimo tyrimą atliekantys Konkurencijos tarybos įgalioti pareigūnai raštu įspėja paaiškinimus duodančius asmenis apie atsakomybę</text:span><text:span text:style-name="T184"><text:s/>už melagingos informacijos suteikimą arba už atsisakymą suteikti informaciją Konkurencijos tarybai.“</text:span></text:p>
      <text:p text:style-name="P185"/>
      <text:p text:style-name="P186"><text:span text:style-name="T187">7</text:span><text:span text:style-name="T188"><text:s/>straipsnis.<text:s/></text:span><text:span text:style-name="T189">Įstatymo papildymas 9</text:span><text:span text:style-name="T190">1</text:span><text:span text:style-name="T191"><text:s/>straipsniu</text:span></text:p>
      <text:p text:style-name="P192"><text:span text:style-name="T193">Papildyti Įstatymą 9</text:span><text:span text:style-name="T194">1</text:span><text:span text:style-name="T195"><text:s/>straipsniu:</text:span></text:p>
      <text:p text:style-name="P196"><text:span text:style-name="T197">„</text:span><text:span text:style-name="T198">9</text:span><text:span text:style-name="T199">1</text:span><text:span text:style-name="T200"><text:s/></text:span><text:span text:style-name="T201">straipsnis.<text:s/></text:span><text:span text:style-name="T202">Pažeidimo tyrimo išskyrimas<text:s/></text:span><text:span text:style-name="T203">(sujungimas) ir pabaiga</text:span></text:p>
      <text:p text:style-name="P204"><text:span text:style-name="T205">1</text:span><text:span text:style-name="T206">.</text:span><text:span text:style-name="T207"><text:s/>Siekdama pažeidimo tyrimo operatyvumo ir ekonomiškumo, Konkurencijos taryba turi teisę priimti nutarimą pažeidimo tyrimą išskirti į atskirus pažeidimų tyrimus ar sujungti atskirus pažeidimų tyrimus į vieną.</text:span></text:p>
      <text:p text:style-name="P208"><text:span text:style-name="T209">2</text:span><text:span text:style-name="T210">. Pažeidimo t</text:span><text:span text:style-name="T211">yrimas laikomas baigtu, kai Konkurencijos taryba patvirtina įgaliotų pareigūnų pažeidimo tyrimo išvadas. Tokiu atveju atliekami veiksmai, nustatyti šio įstatymo 10 straipsnyje.</text:span><text:span text:style-name="T212"><text:s/></text:span></text:p>
      <text:p text:style-name="P213"><text:span text:style-name="T214">3</text:span><text:span text:style-name="T215">. Konkurencijos taryba priima nutarimą pažeidimo tyrimą nutraukti, jeigu:</text:span></text:p>
      <text:p text:style-name="P216"><text:span text:style-name="T217">1</text:span><text:span text:style-name="T218">) pažeidimo tyrimo metu paaiškėja, kad teisės pažeidimo nėra;</text:span></text:p>
      <text:p text:style-name="P219"><text:span text:style-name="T220">2</text:span><text:span text:style-name="T221">) pažeidimo tyrimo metu paaiškėja arba atsiranda šio įstatymo 8 straipsnio 2 dalyje nurodytos aplinkybės.</text:span></text:p>
      <text:p text:style-name="P222"><text:span text:style-name="T223">4</text:span><text:span text:style-name="T224">. Jeigu paaiškėja naujų aplinkybių, Konkurencijos taryba turi teisę prii</text:span><text:span text:style-name="T225">mti nutarimą nutrauktą pažeidimo tyrimą atnaujinti.“</text:span></text:p>
      <text:p text:style-name="P226"/>
      <text:p text:style-name="P227"><text:span text:style-name="T228">8</text:span><text:span text:style-name="T229"><text:s/>straipsnis.<text:s/></text:span><text:span text:style-name="T230">Įstatymo papildymas 9</text:span><text:span text:style-name="T231">2</text:span><text:span text:style-name="T232"><text:s/>straipsniu</text:span></text:p>
      <text:p text:style-name="P233"><text:span text:style-name="T234">Papildyti Įstatymą 9</text:span><text:span text:style-name="T235">2</text:span><text:span text:style-name="T236"><text:s/>straipsniu:</text:span></text:p>
      <text:p text:style-name="P237"><text:span text:style-name="T238">„</text:span><text:span text:style-name="T239">9</text:span><text:span text:style-name="T240">2</text:span><text:span text:style-name="T241"><text:s/></text:span><text:span text:style-name="T242">straipsnis.<text:s/></text:span><text:span text:style-name="T243">Pranešimas apie pažeidimo tyrimo išvadas</text:span></text:p>
      <text:p text:style-name="P244"><text:span text:style-name="T245">Baigus pažeidimo tyrimą, proceso dalyviams ne</text:span><text:span text:style-name="T246"><text:s/>vėliau kaip prieš 21 dieną iki bylos nagrinėjimo Konkurencijos tarybos posėdyje dienos registruotu laišku pateikiamos pažeidimo tyrimo išvados, pranešama apie bylos nagrinėjimo vietą ir laiką, nurodoma bylos nagrinėjimo tvarka (žodinis arba rašytinis proc</text:span><text:span text:style-name="T247">esas) ir pasiūloma ne vėliau kaip prieš 7 dienas iki bylos nagrinėjimo Konkurencijos tarybos posėdyje dienos raštu pateikti savo paaiškinimus dėl pažeidimo tyrimo išvadų.“</text:span></text:p>
      <text:p text:style-name="P248"/>
      <text:p text:style-name="P249"><text:span text:style-name="T250">9</text:span><text:span text:style-name="T251"><text:s/>straipsnis.<text:s/></text:span><text:span text:style-name="T252">12 straipsnio pakeitimas</text:span></text:p>
      <text:p text:style-name="P253"><text:span text:style-name="T254">1</text:span><text:span text:style-name="T255">. Pakeisti 12 straipsnio 1<text:s/></text:span><text:span text:style-name="T256">dalį ir ją išdėstyti taip:</text:span></text:p>
      <text:p text:style-name="P257"><text:span text:style-name="T258">„</text:span><text:span text:style-name="T259">1</text:span><text:span text:style-name="T260">. Už šio įstatymo 3 straipsnio 1, 2</text:span><text:span text:style-name="T261"><text:s/></text:span><text:span text:style-name="T262">ir 4 dalyse nurodytus draudžiamus nesąžiningus veiksmus mažmeninės prekybos įmonėms skiriama bauda iki vieno šimto dvidešimties tūkstančių eurų. Kartu su bauda gali būti skiriamas įpareigoj</text:span><text:span text:style-name="T263">imas nutraukti šiame įstatyme nustatytus draudžiamus nesąžiningus veiksmus ar įpareigojimas atlikti veiksmus, atkuriančius ankstesnę padėtį ar pašalinančius pažeidimo pasekmes, įskaitant sutarties pakeitimą.“</text:span></text:p>
      <text:p text:style-name="P264"><text:span text:style-name="T265">2</text:span><text:span text:style-name="T266">. Pakeisti 12 straipsnio 2 dalį ir ją<text:s/></text:span><text:span text:style-name="T267">išdėstyti taip:<text:s/></text:span></text:p>
      <text:p text:style-name="P268"><text:span text:style-name="T269">„</text:span><text:span text:style-name="T270">2</text:span><text:span text:style-name="T271">. Už Konkurencijos tarybos įgaliotų pareigūnų reikalavimų, atliekant šio įstatymo 9 straipsnio 1 dalies 1–7 punktuose nurodytus veiksmus, nevykdymą</text:span><text:span text:style-name="T272"><text:s/></text:span><text:span text:style-name="T273">mažmeninės prekybos įmonėms, tiekėjams ar kitiems asmenims skiriama bauda iki dešimties</text:span><text:span text:style-name="T274"><text:s/>tūkstančių eurų.</text:span><text:span text:style-name="T275">“</text:span></text:p>
      <text:p text:style-name="P276"/>
      <text:p text:style-name="P277"><text:span text:style-name="T278">10</text:span><text:span text:style-name="T279"><text:s/>straipsnis.<text:s/></text:span><text:span text:style-name="T280">13 straipsnio pakeitimas</text:span></text:p>
      <text:p text:style-name="P281"><text:span text:style-name="T282">Pakeisti 13 straipsnį ir jį išdėstyti taip:</text:span></text:p>
      <text:p text:style-name="P283"><text:span text:style-name="T284">„</text:span><text:span text:style-name="T285">13</text:span><text:span text:style-name="T286"><text:s/>straipsnis.<text:s/></text:span><text:span text:style-name="T287">Administracinė atsakomybė</text:span></text:p>
      <text:p text:style-name="P288"><text:span text:style-name="T289">Asmenims už šio įstatymo pažeidimus taikoma šiame įstatyme nustatyta administracinė atsakomybė</text:span><text:span text:style-name="T290">.”</text:span></text:p>
      <text:p text:style-name="P291"/>
      <text:p text:style-name="P292"><text:span text:style-name="T293">11</text:span><text:span text:style-name="T294"><text:s/>straipsnis.<text:s/></text:span><text:span text:style-name="T295">Įstatymo įsigaliojimas, įgyvendinimas ir taikymas</text:span></text:p>
      <text:p text:style-name="P296"><text:span text:style-name="T297">1</text:span><text:span text:style-name="T298">. Šis įstatymas, išskyrus šio straipsnio 2 dalį, įsigalioja 2019 m. liepos 1 d.</text:span></text:p>
      <text:p text:style-name="P299"><text:span text:style-name="T300">2</text:span><text:span text:style-name="T301">. Vyriausybė ir Konkurencijos taryba iki 2019 m. kovo 1 d. priima šio įstatymo<text:s/></text:span><text:span text:style-name="T302">įgyvendinamuosius teisės aktus.</text:span></text:p>
      <text:p text:style-name="P303"><text:span text:style-name="T304">3</text:span><text:span text:style-name="T305">. Iki šio įstatymo įsigaliojimo Konkurencijos taryboje pradėtos pažeidimų tyrimo procedūros baigiamos vadovaujantis iki šio įstatymo įsigaliojimo galiojusių teisės aktų nuostatomis.</text:span></text:p>
      <text:p text:style-name="P306"/>
      <text:p text:style-name="P307"/>
      <text:p text:style-name="Normal"/>
      <text:p text:style-name="P308"><text:span text:style-name="T309">Skelbiu šį Lietuvos<text:s/></text:span><text:span text:style-name="T310">Respublikos Seimo priimtą įstatymą.</text:span></text:p>
      <text:p text:style-name="P311"/>
      <text:p text:style-name="P312">Respublikos Prezidentas</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imonaitytė</meta:initial-creator>
    <dc:creator>adlibuser</dc:creator>
    <meta:creation-date>2018-11-30T08:04:00Z</meta:creation-date>
    <dc:date>2018-11-30T08:04:00Z</dc:date>
    <meta:print-date>2018-11-21T06:08:00Z</meta:print-date>
    <meta:template xlink:href="Normal.dotm" xlink:type="simple"/>
    <meta:editing-cycles>2</meta:editing-cycles>
    <meta:editing-duration>PT0S</meta:editing-duration>
    <meta:document-statistic meta:page-count="4" meta:paragraph-count="120" meta:word-count="1239" meta:character-count="9410" meta:row-count="276" meta:non-whitespace-character-count="8291"/>
  </office:meta>
</office:document-meta>
</file>