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SMULKIOJO IR VIDUTINIO VERSLO RĖMIMO KOMISIJOS SUDARYMO</text:span><text:span text:style-name="T18"><text:s text:c="2"/></text:span></text:p>
      <text:p text:style-name="P19"/>
      <text:p text:style-name="P20">2022 m. <text:s text:c="11"/>d. Nr. T-</text:p>
      <text:p text:style-name="P21">Šiauliai</text:p>
      <text:p text:style-name="P22"/>
      <text:p text:style-name="P23"><text:span text:style-name="T24">Vadovaudamasi Lietuvos Respublikos vietos savivaldos įstatymo 16 straipsnio 2 dalies 6 punktu, 18 straipsnio 1 dalimi, įgyvendindama Šiaulių miesto savivaldybės smulkiojo ir vidutinio verslo rėmimo nuostatus, patvirtintus Šiaulių miesto savivaldybės tarybo</text:span><text:span text:style-name="T25">s 2021 m. kovo 4 d. sprendimu Nr. T- 49 „Dėl Šiaulių miesto savivaldybės smulkiojo verslo rėmimo nuostatų patvirtinimo“, Šiaulių miesto savivaldybės taryba n u s p r e n d ž i a:<text:s/></text:span></text:p>
      <text:p text:style-name="P26"><text:span text:style-name="T27">1</text:span><text:span text:style-name="T28">. Sudaryti Šiaulių miesto savivaldybės smulkiojo ir vidutinio verslo rė</text:span><text:span text:style-name="T29">mimo komisiją (toliau – komisija) likusiam 2019–2023 metų Šiaulių miesto savivaldybės tarybos kadencijos laikotarpiui:</text:span></text:p>
      <text:p text:style-name="P30">Antanas Bartulis – Šiaulių miesto savivaldybės administracijos direktorius (komisijos pirmininkas);<text:s/></text:p>
      <text:p text:style-name="P31">Aistė Petkuvienė – Šiaulių miesto savivaldybės administracijos Ekonomikos ir investicijų skyriaus vedėja (komisijos pirmininko pavaduotoja);</text:p>
      <text:p text:style-name="P32">Diana Višinskienė – Šiaulių miesto savivaldybės administracijos Ekonomikos ir investicijų skyriaus vyriausioji specialistė (komisijos sekretorė);<text:s/></text:p>
      <text:soft-page-break/>
      <text:p text:style-name="P33">Regina Arcišauskaitė – Šiaulių pramonininkų asociacijos tarybos narė;<text:s/></text:p>
      <text:p text:style-name="P34">Valdonija Janulienė – Lietuvos smulkiųjų verslininkų ir prekybininkų asociacijos Šiaulių skyriaus pirmininkė;</text:p>
      <text:p text:style-name="P35">Alfredas Jonuška – Šiaulių prekybos, pramonės ir amatų rūmų generalinis direktorius;</text:p>
      <text:p text:style-name="P36">Vaida Kalasevičienė – Šiaulių miesto savivaldybės administracijos Strateginio planavimo ir finansų skyriaus vedėja;</text:p>
      <text:p text:style-name="P37">Simona Potelienė – Šiaulių miesto savivaldybės tarybos narė;</text:p>
      <text:p text:style-name="P38">Irena Vaikutienė – Užimtumo tarnybos prie Lietuvos Respublikos socialinės apsaugos ir darbo ministerijos Šiaulių klientų aptarnavimo departamento Šiaulių miesto 1-ojo skyriaus vedėja;</text:p>
      <text:p text:style-name="P39">Feliksas Alius Valys – viešosios įstaigos Šiaulių verslo inkubatoriaus direktorius;</text:p>
      <text:p text:style-name="P40"><text:span text:style-name="T41">Egidija Žiedaitė – viešosios įstaigos Inovacijų agentūros</text:span><text:span text:style-name="T42"><text:s/>regioninės transformacijos projektų vadovė.</text:span></text:p>
      <text:p text:style-name="P43"><text:span text:style-name="T44">2</text:span><text:span text:style-name="T45">. Patvirtinti Šiaulių miesto savivaldybės smulkiojo ir vidutinio verslo rėmimo komisijos darbo reglamentą (pridedama).</text:span></text:p>
      <text:p text:style-name="P46"><text:span text:style-name="T47">3</text:span><text:span text:style-name="T48">. Pripažinti netukusiu galios Šiaulių miesto savivaldybės tarybos 2019 m. gegužės<text:s/></text:span><text:span text:style-name="T49">2 d. sprendimą Nr. T-137 „Dėl Smulkiojo verslo rėmimo komisijos sudarymo“ su visais pakeitimais ir papildymai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6-10T16:00:00Z</meta:creation-date>
    <dc:date>2022-06-10T16:00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4" meta:character-count="2324" meta:row-count="81" meta:non-whitespace-character-count="2033"/>
  </office:meta>
</office:document-meta>
</file>