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/>
    </style:style>
    <style:style style:name="P9" style:parent-style-name="Normal" style:family="paragraph">
      <style:paragraph-properties fo:line-height="150%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6" style:parent-style-name="Normal" style:family="paragraph">
      <style:paragraph-properties fo:text-align="justify" fo:margin-left="3in" fo:text-indent="-3in">
        <style:tab-stops/>
      </style:paragraph-properties>
    </style:style>
    <style:style style:name="P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0" style:parent-style-name="Normal" style:family="paragraph">
      <style:paragraph-properties fo:text-align="justify" fo:margin-left="3in" fo:text-indent="-3in">
        <style:tab-stops/>
      </style:paragraph-properties>
    </style:style>
    <style:style style:name="P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2" style:parent-style-name="Normal" style:family="paragraph">
      <style:paragraph-properties fo:text-align="justify" fo:margin-left="3in" fo:text-indent="-3in">
        <style:tab-stops/>
      </style:paragraph-properties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6" style:parent-style-name="Normal" style:family="paragraph">
      <style:paragraph-properties fo:text-align="justify" fo:margin-left="3in" fo:text-indent="-3in">
        <style:tab-stops/>
      </style:paragraph-properties>
    </style:style>
    <style:style style:name="P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38" style:parent-style-name="Normal" style:family="paragraph">
      <style:paragraph-properties fo:text-align="justify" fo:margin-left="3in" fo:text-indent="-3in">
        <style:tab-stops/>
      </style:paragraph-properties>
    </style:style>
    <style:style style:name="P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42" style:parent-style-name="Normal" style:family="paragraph">
      <style:paragraph-properties fo:text-align="justify" fo:margin-left="3in" fo:text-indent="-3in">
        <style:tab-stops/>
      </style:paragraph-properties>
    </style:style>
    <style:style style:name="P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44" style:parent-style-name="Normal" style:family="paragraph">
      <style:paragraph-properties fo:text-align="justify" fo:margin-left="3in" fo:text-indent="-3in">
        <style:tab-stops/>
      </style:paragraph-properties>
    </style:style>
    <style:style style:name="P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46" style:parent-style-name="Normal" style:family="paragraph">
      <style:paragraph-properties fo:text-align="justify" fo:margin-left="3in" fo:text-indent="-3in">
        <style:tab-stops/>
      </style:paragraph-properties>
    </style:style>
    <style:style style:name="P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48" style:parent-style-name="Normal" style:family="paragraph">
      <style:paragraph-properties fo:text-align="justify" fo:margin-left="3in" fo:text-indent="-3in">
        <style:tab-stops/>
      </style:paragraph-properties>
    </style:style>
    <style:style style:name="P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50" style:parent-style-name="Normal" style:family="paragraph">
      <style:paragraph-properties fo:text-align="justify" fo:margin-left="3in" fo:text-indent="-3in">
        <style:tab-stops/>
      </style:paragraph-properties>
    </style:style>
    <style:style style:name="P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52" style:parent-style-name="Normal" style:family="paragraph">
      <style:paragraph-properties fo:text-align="justify" fo:margin-left="3in" fo:text-indent="-3in">
        <style:tab-stops/>
      </style:paragraph-properties>
    </style:style>
    <style:style style:name="P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54" style:parent-style-name="Normal" style:family="paragraph">
      <style:paragraph-properties fo:text-align="justify" fo:margin-left="3in" fo:text-indent="-3in">
        <style:tab-stops/>
      </style:paragraph-properties>
    </style:style>
    <style:style style:name="P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56" style:parent-style-name="Normal" style:family="paragraph">
      <style:paragraph-properties fo:text-align="justify" fo:margin-left="3in" fo:text-indent="-3in">
        <style:tab-stops/>
      </style:paragraph-properties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3in" fo:text-indent="-3in">
        <style:tab-stops/>
      </style:paragraph-properties>
    </style:style>
    <style:style style:name="P63" style:parent-style-name="Normal" style:family="paragraph">
      <style:paragraph-properties fo:text-align="justify" fo:margin-left="3in" fo:text-indent="-3in">
        <style:tab-stops/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margin-left="3in" fo:text-indent="-3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NACIONALINĖS SVEIKATOS TARYBOS NARIŲ PASKYRIMO</text:p>
      <text:p text:style-name="P16"/>
      <text:p text:style-name="P17">2017 m. <text:s text:c="11"/>d. Nr.<text:s/><text:line-break/>Vilnius</text:p>
      <text:p text:style-name="P18"/>
      <text:p text:style-name="P19">Lietuvos Respublikos Seimas, vadovaudamasis<text:s/>Lietuvos Respublikos sveikatos sistemos įstatymo 67 straipsniu, n u t a r i a:</text:p>
      <text:p text:style-name="P20"/>
      <text:p text:style-name="P21"><text:span text:style-name="T22">1</text:span><text:span text:style-name="T23"><text:s/>straipsnis.</text:span><text:s/></text:p>
      <text:p text:style-name="P24">Paskirti Nacionalinės sveikatos tarybos nariais:</text:p>
      <text:p text:style-name="P25">1)<text:tab/>Remigijų Bubnį<text:s/><text:tab/><text:tab/><text:tab/>– Šiaulių universiteto studijų prorektorių, profesorių,<text:s/><text:tab/><text:tab/><text:tab/><text:tab/><text:tab/>mokslų daktarą;</text:p>
      <text:p text:style-name="P26"/>
      <text:p text:style-name="P27">2)<text:tab/>Vaidotą Deksnį<text:tab/><text:tab/><text:tab/>–Lietuvos sveikos gyvensenos ir natūralios<text:s/><text:tab/><text:tab/><text:tab/><text:tab/><text:tab/><text:tab/><text:tab/>(papildomos ir alternatyvios) medicinos rūmų<text:s/><text:tab/><text:tab/><text:tab/><text:tab/><text:tab/><text:tab/>pirmininką;</text:p>
      <text:p text:style-name="P28"/>
      <text:p text:style-name="P29">3)<text:tab/>Ramunę Kalėdienę<text:tab/><text:tab/><text:tab/>– Lietuvos visuomenės sveikatos asociacijos<text:s/><text:tab/><text:tab/><text:tab/><text:tab/><text:tab/><text:tab/>prezidentę, Lietuvos sveikatos mokslų universiteto<text:s/><text:tab/><text:tab/><text:tab/><text:tab/><text:tab/><text:tab/>Medicinos akademijos Visuomenės sveikatos fakulteto<text:s/><text:tab/><text:tab/><text:tab/><text:tab/><text:tab/>dekanę, Sveikatos vadybos katedros vedėją, profesorę,<text:s/><text:tab/><text:tab/><text:tab/><text:tab/><text:tab/>habilituotą mokslų daktarę;</text:p>
      <text:p text:style-name="P30"/>
      <text:p text:style-name="P31">4)<text:tab/>Romą Lazutką<text:tab/><text:tab/><text:tab/><text:tab/>– Vilniaus universiteto Filosofijos fakulteto Socialinio<text:s/><text:tab/><text:tab/><text:tab/><text:tab/><text:tab/>darbo katedros profesorių, Lietuvos mokslų<text:s/><text:tab/><text:tab/><text:tab/><text:tab/><text:tab/><text:tab/><text:tab/>akademijos Humanitarinių ir socialinių mokslų<text:s/><text:tab/><text:tab/><text:tab/><text:tab/><text:tab/><text:tab/>skyriaus tikrąjį narį, habilituotą mokslų daktarą;</text:p>
      <text:p text:style-name="P32"/>
      <text:p text:style-name="P33">5)<text:tab/>Rasą Melnikienę<text:tab/><text:tab/><text:tab/>– Lietuvos agrarinės ekonomikos instituto direktorę,<text:s/><text:tab/><text:tab/><text:tab/><text:tab/><text:tab/>mokslų daktarę;</text:p>
      <text:p text:style-name="P34"/>
      <text:p text:style-name="P35">6)<text:tab/>Nerijų Mikelionį<text:tab/><text:tab/><text:tab/>– Kauno miesto savivaldybės Bendruomenės sveikatos<text:s/><text:tab/><text:tab/><text:tab/><text:tab/><text:tab/>tarybos narį, VšĮ Kauno miesto greitosios medicinos<text:s/><text:tab/><text:tab/><text:tab/><text:tab/><text:tab/>pagalbos stoties direktorių;</text:p>
      <text:p text:style-name="P36"/>
      <text:p text:style-name="P37">7)<text:tab/>Liubovę Murauskienę<text:tab/><text:tab/><text:tab/>–Vilniaus universiteto Medicinos fakulteto<text:s/><text:tab/><text:tab/><text:tab/><text:tab/><text:tab/><text:tab/><text:tab/>Visuomenės sveikatos instituto docentę, mokslų<text:s/><text:tab/><text:tab/><text:tab/><text:tab/><text:tab/><text:tab/>daktarę;</text:p>
      <text:p text:style-name="P38"/>
      <text:p text:style-name="P39">8)<text:tab/>Šarūną Narbutą <text:s/><text:tab/><text:tab/><text:tab/>– Pagalbos onkologiniams ligoniams asociacijos<text:s/><text:tab/><text:tab/><text:tab/><text:tab/><text:tab/><text:tab/>prezidentą;</text:p>
      <text:p text:style-name="P40"/>
      <text:p text:style-name="P41">9)<text:tab/>Eimantą Peičių<text:tab/><text:tab/><text:tab/>– Lietuvos sveikatos mokslų universiteto Medicinos<text:s/><text:tab/><text:tab/><text:tab/><text:tab/><text:tab/>akademijos Visuomenės sveikatos fakulteto Socialinių<text:s/><text:tab/><text:tab/><text:tab/><text:tab/><text:tab/>ir humanitarinių mokslų katedros docentą, Lietuvos<text:s/><text:tab/><text:tab/><text:tab/><text:tab/><text:tab/><text:tab/>sveikatos mokslų universiteto Bioetikos centro vadovą,<text:s/><text:tab/><text:tab/><text:tab/><text:tab/><text:tab/>Lietuvos bioetikos komiteto kolegijos narį, mokslų<text:s/><text:tab/><text:tab/><text:tab/><text:tab/><text:tab/><text:tab/>daktarą;</text:p>
      <text:p text:style-name="P42"/>
      <text:p text:style-name="P43">10)<text:tab/>Algirdą Raslaną<text:tab/><text:tab/><text:tab/>– Lietuvos sveikos gyvensenos ir natūralios<text:s/><text:tab/><text:tab/><text:tab/><text:tab/><text:tab/><text:tab/><text:tab/>(papildomos ir alternatyvios) medicinos rūmų narį,<text:s/><text:tab/><text:tab/><text:tab/><text:tab/><text:tab/><text:tab/>Lietuvos edukologijos universiteto tarybos pirmininko<text:s/><text:tab/><text:tab/><text:tab/><text:tab/><text:tab/>pavaduotoją, l. e. Sporto ir sveikatos fakulteto Kūno<text:s/><text:tab/><text:tab/><text:tab/><text:tab/><text:tab/>kultūros teorijos<text:s/>ir sveikatos ugdymo katedros<text:s/><text:tab/><text:tab/><text:tab/><text:tab/><text:tab/><text:tab/>vedėjo pareigas, profesorių, habilituotą mokslų<text:s/><text:tab/><text:tab/><text:tab/><text:tab/><text:tab/><text:tab/>daktarą;</text:p>
      <text:p text:style-name="P44"/>
      <text:p text:style-name="P45">11)<text:tab/>Daivą Rastenytę<text:tab/><text:tab/><text:tab/>– Lietuvos sveikatos mokslų universiteto Medicinos<text:s/><text:tab/><text:tab/><text:tab/><text:tab/><text:tab/>akademijos kanclerę, Lietuvos sveikatos mokslų<text:s/><text:tab/><text:tab/><text:tab/><text:tab/><text:tab/><text:tab/>universiteto Neurologijos klinikos vadovę, gydytoją<text:s/><text:tab/><text:tab/><text:tab/><text:tab/><text:tab/>neurologę, profesorę, habilituotą mokslų daktarę;</text:p>
      <text:p text:style-name="P46"/>
      <text:p text:style-name="P47">12)<text:tab/>Artūrą Razbadauską<text:s/><text:tab/><text:tab/><text:tab/>– Klaipėdos universiteto Sveikatos mokslų fakulteto<text:s/><text:tab/><text:tab/><text:tab/><text:tab/><text:tab/>dekaną, Slaugos katedros profesorių, Klaipėdos<text:s/><text:tab/><text:tab/><text:tab/><text:tab/><text:tab/><text:tab/>jūrininkų ligoninės Chirurgijos klinikos vedėją,<text:s/><text:tab/><text:tab/><text:tab/><text:tab/><text:tab/><text:tab/>mokslų daktarą;</text:p>
      <text:p text:style-name="P48"/>
      <text:p text:style-name="P49">13)<text:tab/>Rolandas Stankevičių<text:tab/><text:tab/><text:tab/>– Lietuvos sveikatos mokslų universiteto<text:s/><text:tab/><text:tab/><text:tab/><text:tab/><text:tab/><text:tab/><text:tab/>Veterinarijos akademijos Gyvulininkystės<text:s/><text:tab/><text:tab/><text:tab/><text:tab/><text:tab/><text:tab/><text:tab/>technologijos fakulteto dekaną, docentą, mokslų<text:s/><text:tab/><text:tab/><text:tab/><text:tab/><text:tab/><text:tab/>daktarą;</text:p>
      <text:p text:style-name="P50"/>
      <text:p text:style-name="P51">14)<text:tab/>Neringą Tarvydienę<text:s/><text:tab/><text:tab/>–<text:s/><text:tab/>Klaipėdos rajono savivaldybės Bendruomenės<text:s/><text:tab/><text:tab/><text:tab/><text:tab/><text:tab/><text:tab/>sveikatos tarybos narę, Visuomenės sveikatos biuro<text:s/><text:tab/><text:tab/><text:tab/><text:tab/><text:tab/><text:tab/>direktorę;</text:p>
      <text:p text:style-name="P52"/>
      <text:p text:style-name="P53">15)<text:tab/>Algirdą Utkų<text:tab/><text:tab/><text:tab/><text:tab/>– Vilniaus universiteto Medicinos fakulteto dekaną,<text:s/><text:tab/><text:tab/><text:tab/><text:tab/><text:tab/><text:tab/>Žmogaus ir medicininės genetikos<text:s/>katedros vedėją,<text:s/><text:tab/><text:tab/><text:tab/><text:tab/><text:tab/><text:tab/>profesorių, VšĮ Vilniaus universiteto ligoninės<text:s/><text:tab/><text:tab/><text:tab/><text:tab/><text:tab/><text:tab/>Santaros klinikų Medicininės genetikos centro vadovą,<text:s/><text:tab/><text:tab/><text:tab/><text:tab/><text:tab/>Lietuvos bioetikos komiteto kolegijos narį, habilituotą<text:s/><text:tab/><text:tab/><text:tab/><text:tab/><text:tab/>mokslų daktarą;</text:p>
      <text:p text:style-name="P54"/>
      <text:p text:style-name="P55">16)<text:tab/>Stasį Žirgulį<text:tab/><text:tab/><text:tab/><text:tab/>– Vilniaus dailės akademijos Kauno fakulteto<text:s/><text:tab/><text:tab/><text:tab/><text:tab/><text:tab/><text:tab/>profesorių.</text:p>
      <text:p text:style-name="P56"/>
      <text:p text:style-name="P57"><text:span text:style-name="T58">2</text:span><text:span text:style-name="T59"><text:s/>straipsnis.</text:span></text:p>
      <text:p text:style-name="P60"><text:span text:style-name="T61">Šis nutarimas įsigalioja 2017 m. birželio 2 d.<text:s/></text:span></text:p>
      <text:p text:style-name="P62"/>
      <text:p text:style-name="P63"/>
      <text:p text:style-name="P64"/>
      <text:p text:style-name="P65">Seimo Pirmininkas<text:span text:style-name="T66"><text:tab/></text:span></text:p>
      <text:p text:style-name="P67"/>
      <text:p text:style-name="P68"/>
      <text:p text:style-name="P69"/>
      <text:p text:style-name="P70">Projektą Seimo Sveikatos reikalų komiteto vardu<text:s/></text:p>
      <text:p text:style-name="P71">teikia komiteto pirmininkė<text:s/></text:p>
      <text:p text:style-name="P72">Agnė Širinskienė</text:p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SICKIENĖ Brigita</meta:initial-creator>
    <dc:creator>adlibuser</dc:creator>
    <meta:creation-date>2023-07-04T16:50:00Z</meta:creation-date>
    <dc:date>2023-07-04T16:50:00Z</dc:date>
    <meta:print-date>2017-05-24T11:42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489" meta:character-count="3577" meta:row-count="213" meta:non-whitespace-character-count="3207"/>
  </office:meta>
</office:document-meta>
</file>