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fo:text-indent="-0.092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margin-left="5.4083in" fo:text-indent="-0.092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7" style:family="table-row">
      <style:table-row-properties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041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ab-stops>
          <style:tab-stop style:type="left" style:position="2.7166in"/>
        </style:tab-stops>
      </style:paragraph-properties>
      <style:text-properties style:font-size-complex="12pt"/>
    </style:style>
    <style:style style:name="TableRow33" style:family="table-row">
      <style:table-row-properties style:min-row-height="0.2041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line-height="150%">
        <style:tab-stops>
          <style:tab-stop style:type="left" style:position="2.8416in"/>
        </style:tab-stops>
      </style:paragraph-properties>
      <style:text-properties style:font-size-complex="12pt"/>
    </style:style>
    <style:style style:name="P36" style:parent-style-name="Normal" style:family="paragraph">
      <style:paragraph-properties fo:text-align="justify" fo:line-height="13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letter-spacing="-0.0027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347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77in" style:font-size-complex="12pt"/>
    </style:style>
    <style:style style:name="P63" style:parent-style-name="Normal" style:family="paragraph">
      <style:paragraph-properties fo:text-align="justify" fo:line-height="130%" fo:text-indent="0.5909in">
        <style:tab-stops>
          <style:tab-stop style:type="left" style:position="0.5909in"/>
        </style:tab-stops>
      </style:paragraph-properties>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color="#000000" fo:letter-spacing="-0.0027in" style:font-size-complex="12pt"/>
    </style:style>
    <style:style style:name="P70" style:parent-style-name="Normal" style:family="paragraph">
      <style:paragraph-properties fo:text-align="justify" fo:line-height="130%"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30%"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30%" fo:text-indent="0.602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indent="5.1187in">
        <style:tab-stops>
          <style:tab-stop style:type="left" style:position="5.1187in"/>
        </style:tab-stops>
      </style:paragraph-properties>
      <style:text-properties style:font-size-complex="12pt"/>
    </style:style>
    <style:style style:name="P103" style:parent-style-name="Normal" style:family="paragraph">
      <style:paragraph-properties fo:break-before="page" fo:line-height="107%"/>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line-height="115%"/>
      <style:text-properties style:font-size-complex="12pt"/>
    </style:style>
    <style:style style:name="P117" style:parent-style-name="Normal" style:family="paragraph">
      <style:paragraph-properties fo:text-align="justify" fo:line-height="115%" fo:margin-left="0.75in" fo:text-indent="-0.2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15%" fo:text-indent="0.5in">
        <style:tab-stops>
          <style:tab-stop style:type="left" style:position="0.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left="0.75in" fo:text-indent="-0.2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5%" fo:text-indent="0.5in"/>
      <style:text-properties style:font-size-complex="12pt"/>
    </style:style>
    <style:style style:name="P142" style:parent-style-name="Normal" style:family="paragraph">
      <style:paragraph-properties fo:text-align="justify" fo:line-height="115%" fo:text-indent="0.5in"/>
      <style:text-properties style:font-size-complex="12pt"/>
    </style:style>
    <style:style style:name="P143" style:parent-style-name="Normal" style:family="paragraph">
      <style:paragraph-properties fo:text-align="justify" fo:line-height="115%" fo:text-indent="0.5in"/>
      <style:text-properties style:font-size-complex="12pt"/>
    </style:style>
    <style:style style:name="P144" style:parent-style-name="Normal" style:family="paragraph">
      <style:paragraph-properties fo:text-align="justify" fo:line-height="115%" fo:text-indent="0.5in"/>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text-properties style:font-size-complex="12pt"/>
    </style:style>
    <style:style style:name="P156" style:parent-style-name="Normal" style:family="paragraph">
      <style:paragraph-properties fo:text-align="justify" fo:line-height="115%" fo:text-indent="0.5in"/>
      <style:text-properties style:font-size-complex="12pt"/>
    </style:style>
    <style:style style:name="P157" style:parent-style-name="Normal" style:family="paragraph">
      <style:paragraph-properties fo:text-align="justify" fo:line-height="115%" fo:text-indent="0.5in"/>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fo:text-indent="0.5in"/>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fo:text-indent="0.5in"/>
      <style:text-properties style:font-size-complex="12pt"/>
    </style:style>
    <style:style style:name="P210" style:parent-style-name="Normal" style:family="paragraph">
      <style:paragraph-properties fo:text-align="justify" fo:line-height="130%"/>
      <style:text-properties style:font-size-complex="12pt"/>
    </style:style>
    <style:style style:name="P211" style:parent-style-name="Normal" style:family="paragraph">
      <style:paragraph-properties fo:text-align="justify" fo:line-height="130%"/>
    </style:style>
    <style:style style:name="T212" style:parent-style-name="DefaultParagraphFont" style:family="text">
      <style:text-properties style:font-size-complex="12pt"/>
    </style:style>
    <style:style style:name="P213" style:parent-style-name="Normal" style:family="paragraph">
      <style:text-properties style:font-size-complex="12pt"/>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text:span text:style-name="T21">DĖL VALSTYBINĖS ŽEMĖS nuomos sutarties nutraukimo ir dalies ŽEMĖS SKLYPO<text:s/></text:span><text:span text:style-name="T22">(DUOMENYS NESKELBIAMI)</text:span><text:span text:style-name="T23">, ESANČIO Radviliškio m., Gražinos g. 6, NUOMOS<text:s/></text:span></text:p>
          </table:table-cell>
        </table:table-row>
        <table:table-row table:style-name="TableRow24">
          <table:table-cell table:style-name="TableCell25">
            <text:p text:style-name="P26"/>
          </table:table-cell>
        </table:table-row>
        <table:table-row table:style-name="TableRow27">
          <table:table-cell table:style-name="TableCell28">
            <text:p text:style-name="P29">2025 m. <text:s text:c="27"/>d. Nr. T-</text:p>
          </table:table-cell>
        </table:table-row>
        <table:table-row table:style-name="TableRow30">
          <table:table-cell table:style-name="TableCell31">
            <text:p text:style-name="P32">Radviliškis</text:p>
          </table:table-cell>
        </table:table-row>
        <table:table-row table:style-name="TableRow33">
          <table:table-cell table:style-name="TableCell34">
            <text:p text:style-name="P35"/>
          </table:table-cell>
        </table:table-row>
      </table:table>
      <text:p text:style-name="P36"><text:span text:style-name="T37">Vadovaudamasi<text:s/></text:span><text:span text:style-name="T38">Lietuvos Respublikos civilinio kodekso 6.394 straipsnio 1 dalimi, 6.562 straipsnio 6 punktu,<text:s/></text:span><text:span text:style-name="T39">Lietuvos Respublikos vietos<text:s/></text:span><text:span text:style-name="T40">savivaldos įstatymo 7 straipsnio 9 punktu, 15 straipsnio 2 dalies 20 punktu,</text:span><text:span text:style-name="T41"><text:s/>Lietuvos Respublikos žemės įstatymo 7 straipsnio 1 dalies 2 punktu,</text:span><text:span text:style-name="T42"><text:s/>9 straipsnio 1 dalies 1 punktu, 9 straipsnio 3 dalimi,</text:span><text:span text:style-name="T43"><text:s/></text:span><text:span text:style-name="T44">Kitos paskirties valstybinės žemės sklypų pardavimo ir n</text:span><text:span text:style-name="T45">uomos taisyklių, patvirtintų Lietuvos Respublikos Vyriausybės 1999 m. kovo 9 d. nutarimu Nr. 260 „Dėl kitos paskirties valstybinės žemės sklypų pardavimo ir nuomos taisyklių patvirtinimo“,</text:span><text:span text:style-name="T46"><text:s/>2 punktu, 43.5.5 papunkčiu ir 44 punktu, Lietuvos Respublikos Vyria</text:span><text:span text:style-name="T47">usybės 1999 m. vasario 24 d. nutarimo Nr. 205 „Dėl žemės įvertinimo tvarkos“<text:s/></text:span><text:span text:style-name="T48">5.9 papunkčiu, Pastatų, statinių, įrenginių, pastatytų iki 1996 m. sausio 1 d., saugaus naudojimo termino nustatymo tvarka, patvirtinta Lietuvos Respublikos aplinkos ministro 2003</text:span><text:span text:style-name="T49"><text:s/>m. gegužės 19 d. įsakymu Nr. 237 „Dėl Pastatų, statinių, įrenginių, pastatytų iki 1996 m. sausio 1 d., saugaus naudojimo termino<text:s/></text:span><text:soft-page-break/><text:span text:style-name="T50">nustatymo tvarkos patvirtinimo“</text:span><text:span text:style-name="T51"><text:s/></text:span><text:span text:style-name="T52">(toliau – Tvarka), statybos techniniu reglamentu STR 1.12.06:2002 „Statinio naudojimo paskirti</text:span><text:span text:style-name="T53">s ir gyvavimo trukmė“, patvirtintu Lietuvos Respublikos aplinkos ministro 2002 m. spalio 30 d. įsakymu Nr. 565 „Dėl statybos techninio reglamento STR 1.12.06:2002 „Statinio naudojimo paskirtis ir gyvavimo trukmė“ patvirtinimo“ (toliau – STR),<text:s/></text:span><text:span text:style-name="T54">įgyvendindama</text:span><text:span text:style-name="T55"><text:s/>Radviliškio rajono savivaldybės vardu sudaromų sutarčių pasirašymo tvarkos aprašo, patvirtinto Radviliškio rajono savivaldybės tarybos 2023 m. rugpjūčio 31 d. sprendimu Nr. T-105 „Dėl Radviliškio rajono savivaldybės vardu sudaromų sutarčių pasirašymo tvar</text:span><text:span text:style-name="T56">kos aprašo patvirtinimo“, 5.9 papunktį ir 9 punktą, atsižvelgdama į<text:s/></text:span><text:span text:style-name="T57">(duomenys neskelbiami)</text:span><text:span text:style-name="T58">,<text:s/></text:span><text:span text:style-name="T59">Radviliškio rajono savivaldybės taryba<text:s/></text:span><text:span text:style-name="T60">nusprendži</text:span><text:span text:style-name="T61">a</text:span><text:span text:style-name="T62">:</text:span></text:p>
      <text:p text:style-name="P63"><text:span text:style-name="T64">1</text:span><text:span text:style-name="T65">.<text:s/></text:span><text:span text:style-name="T66">Nutraukti 2017 m. rugpjūčio 1 d. valstybinės žemės nuomos sutartį<text:s/></text:span><text:span text:style-name="T67">(duomenys neskelbiami)</text:span><text:span text:style-name="T68">, esančiame<text:s/></text:span><text:span text:style-name="T69">Radviliškio m., Gražinos g. 6.</text:span></text:p>
      <text:p text:style-name="P70"><text:span text:style-name="T71">2</text:span><text:span text:style-name="T72">. Išnuomoti be aukciono septyneriems (7) metams<text:s/></text:span><text:span text:style-name="T73">(duomenys neskelbiami)</text:span><text:span text:style-name="T74"><text:s/>0,0224 ha valstybinės žemės plotą 0,1013 ha ploto žemės sklype<text:s/></text:span><text:span text:style-name="T75">(duomenys neskelbiami)</text:span><text:span text:style-name="T76">,<text:s/></text:span><text:span text:style-name="T77">nuomos terminą apskaičiuojant vadovaujantis Tvarka ir STR prie</text:span><text:span text:style-name="T78">do 2.4 papunkčiu,</text:span><text:span text:style-name="T79"><text:s/></text:span><text:span text:style-name="T80">pagal valstybinės žemės nuomos sutarties projekte (pridedama) įrašytas sąlygas.</text:span></text:p>
      <text:p text:style-name="P81"><text:span text:style-name="T82">3</text:span><text:span text:style-name="T83">. Nustatyti 2 punkte nurodytos žemės sklypo dalies vidutinę rinkos vertę, apskaičiuotą pagal taikytus žemės verčių zonų žemėlapius, patvirtintus Nacional</text:span><text:span text:style-name="T84">inės žemės tarnybos prie Aplinkos ministerijos direktoriaus 2024 m. gruodžio 9 d. įsakymu Nr. 1P-546-(1.1 E.) „Dėl masinio žemės vertinimo dokumentų patvirtinimo“, – 2  039 (du tūkstančiai trisdešimt devyni) Eur.</text:span></text:p>
      <text:p text:style-name="P85"><text:span text:style-name="T86">4</text:span><text:span text:style-name="T87">.<text:s/></text:span><text:span text:style-name="T88">Pavesti</text:span><text:span text:style-name="T89"><text:s/>Radviliškio rajono savivaldy</text:span><text:span text:style-name="T90">bės administracijai kreiptis į Nekilnojamojo turto registro tvarkytoją su prašymu dėl 1 punkte nurodytos nutrauktos valstybinės žemės nuomos sutarties išregistravimo iš Nekilnojamojo turto registro.</text:span></text:p>
      <text:p text:style-name="P91"><text:span text:style-name="T92">5</text:span><text:span text:style-name="T93">. Įgalioti Radviliškio rajono savivaldybės merą pasi</text:span><text:span text:style-name="T94">rašyti 2 punkte nurodytos valstybinės žemės sklypo dalies nuomos sutartį.</text:span></text:p>
      <text:p text:style-name="P95"><text:span text:style-name="T96">6</text:span><text:span text:style-name="T97">. <text:s/>Nurodyti, kad šis sprendimas ne vėliau kaip per vieną mėnesį nuo jo priėmimo dienos gali būti skundžiamas paduodant skundą Lietuvos administracinių ginčų komisijos Šiaulių ap</text:span><text:span text:style-name="T98">ygardos skyriui adresu: Dvaro g. 81, Šiauliai, arba Regionų administraciniam teismui bet kuriuose šio teismo rūmuose.</text:span></text:p>
      <text:p text:style-name="P99"/>
      <text:p text:style-name="Normal"/>
      <text:p text:style-name="P100"/>
      <text:p text:style-name="P101">Savivaldybės meras <text:s text:c="90"/></text:p>
      <text:p text:style-name="P102"/>
      <text:p text:style-name="P103"/>
      <text:p text:style-name="P104"><text:span text:style-name="T105">RADVILIŠKIO RAJONO<text:s/></text:span><text:span text:style-name="T106">SAVIVALDYBĖS TARYBOS SPRENDIMO PROJEKTO</text:span></text:p>
      <text:p text:style-name="P107"><text:span text:style-name="T108">„DĖL VALSTYBINĖS ŽEMĖS NUOMOS SUTARTIES NUTRAUKIMO IR DALIES ŽEMĖS SKLYPO<text:s/></text:span><text:span text:style-name="T109">(NUASMENINTA)</text:span><text:span text:style-name="T110">, ESANČIO RADVILIŠKIO M., GRAŽINOS G. 6, NUOMOS“<text:s/></text:span></text:p>
      <text:p text:style-name="P111"><text:span text:style-name="T112">AIŠKINAMASIS RAŠTAS</text:span></text:p>
      <text:p text:style-name="P113"/>
      <text:p text:style-name="P114">2025 m. rugsėjo 5 d.</text:p>
      <text:p text:style-name="P115">Radviliškis</text:p>
      <text:p text:style-name="P116"/>
      <text:p text:style-name="P117"><text:span text:style-name="T118">1</text:span><text:span text:style-name="T119">.</text:span><text:span text:style-name="T120"><text:tab/>Projekto rengimą<text:s/></text:span><text:span text:style-name="T121">paskatinusios priežastys, parengto projekto tikslai ir uždaviniai.</text:span></text:p>
      <text:p text:style-name="P122"><text:span text:style-name="T123">Sprendimo projektas parengtas gavus<text:s/></text:span><text:span text:style-name="T124">(duomenys neskelbiami) prašymą</text:span><text:span text:style-name="T125">. Sprendimo tikslas – gauti<text:s/></text:span><text:span text:style-name="T126">Radviliškio rajono savivaldybės tarybos pritarimą nutraukti valstybinės žemės nuomos sutartį, k</text:span><text:span text:style-name="T127">uria išnuomota 0,1013 ha žemės sklypo<text:s/></text:span><text:span text:style-name="T128">(duomenys neskelbiami)</text:span><text:span text:style-name="T129">, valstybinės žemės dalis, kurios plotas 0,0224 ha (toliau – Žemės sklypo dalis), kadangi 2025 m. rugpjūčio 7 d. dovanojimo sutartimi Nr. 2496 perleisti pastatai, esantys Žemės sklype, taip pat ga</text:span><text:span text:style-name="T130">uti pritarimą išnuomoti Žemės sklypo dalį naujajam pastatų savininkui.</text:span></text:p>
      <text:p text:style-name="P131"><text:span text:style-name="T132">2</text:span><text:span text:style-name="T133">. Projekto iniciatoriai (institucija, asmenys ar piliečių atstovai) ir rengėjai.</text:span></text:p>
      <text:p text:style-name="P134"><text:span text:style-name="T135">Iniciatorius – Radviliškio rajono savivaldybės administracija. Sprendimo projektą parengė Architekt</text:span><text:span text:style-name="T136">ūros ir urbanistikos skyriaus vyriausiasis specialistas Vytautas Urbonas.</text:span></text:p>
      <text:p text:style-name="P137"><text:span text:style-name="T138">2</text:span><text:span text:style-name="T139">.</text:span><text:span text:style-name="T140"><text:tab/>Kaip šiuo metu yra reguliuojami projekte aptarti teisiniai santykiai.</text:span></text:p>
      <text:p text:style-name="P141">Lietuvos Respublikos vietos savivaldos įstatymo 15 straipsnio 2 dalies 20 punkte numatyta išimtinė savivaldybės Tarybos kompetencija – sprendimų dėl savivaldybei priskirtos valstybinės žemės ir kito valstybės turto valdymo, naudojimo ir disponavimo juo patikėjimo teise priėmimas.</text:p>
      <text:p text:style-name="P142">Lietuvos Respublikos civilinio kodekso 6.394 straipsnio 1 dalyje nurodyta, kad<text:s/>pagal pastato, įrenginio ar kitokio nekilnojamojo daikto pirkimo-pardavimo sutartį pirkėjui kartu su nuosavybės teise į tą daiktą pardavėjas perduoda ir šio straipsnio 2 ir 3 dalyse nurodytas teises į tą žemės sklypo dalį, kurią tas daiktas užima ir kuri būtina jam naudoti pagal paskirtį.</text:p>
      <text:p text:style-name="P143">Lietuvos Respublikos civilinio kodekso 6.562 straipsnio 6 dalyje reglamentuota, kad žemės <text:s/>nuomos sutartis baigiasi šalių susitarimu.</text:p>
      <text:p text:style-name="P144">Lietuvos Respublikos civilinio kodekso 6.565 straipsnio 1 dalyje reglamentuota, kad žemės nuomos sutartis gali būti nutraukta prieš terminą nuomininko reikalavimu.</text:p>
      <text:p text:style-name="P145"><text:span text:style-name="T146">Dabartinis sprendimo projekte aptariamų klausimų reguliavimas apibrėžtas<text:s/></text:span><text:span text:style-name="T147">Lietuvos Respublikos vietos savivaldos įstatymo 7 straipsnio 9 punkte, 15 straipsnio 2 dalies 20 punkte,</text:span><text:span text:style-name="T148"><text:s/>Li</text:span><text:span text:style-name="T149">etuvos Respublikos žemės įstatymo 7 straipsnio 1 dalies 2 punkte,</text:span><text:span text:style-name="T150"><text:s/>9 straipsnio 1 dalies 1 punkte, 9 straipsnio 3 dalyje,</text:span><text:span text:style-name="T151"><text:s/></text:span><text:span text:style-name="T152">Kitos paskirties valstybinės žemės sklypų pardavimo ir nuomos taisyklėse, patvirtintose Lietuvos Respublikos Vyriausybės<text:s/></text:span><text:span text:style-name="T153">1999 m. kovo 9</text:span><text:span text:style-name="T154"><text:s/>d. nutarimu Nr. 260 „Dėl kitos paskirties valstybinės žemės sklypų pardavimo ir nuomos taisyklių patvirtinimo“ (toliau – Taisyklės).<text:s/></text:span></text:p>
      <text:p text:style-name="P155">Taisyklių 44 punkte nurodyta, kad valstybinės žemės nuomos procedūrą vykdanti institucija valstybinės žemės nuomos sutarties projektą pateikia nuomininkui. Pasirašydamas sutarties projekte nuomininkas patvirtina, kad sutinka su sutarties projekte įrašytomis žemės sklypo nuomos sąlygomis. 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text:p>
      <text:p text:style-name="P156">Taisyklių 43.5.5 papunktyje nurodyta, kad valstybinės žemės nuomos 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pagal kuriuos nustatoma statinių gyvavimo trukmė, statinių ar įrenginių, pastatytų iki 1996 m. sausio 1 d., – pagal nekilnojamojo daikto kadastro duomenų byloje<text:s/>nurodytus statinio ar įrenginio nusidėvėjimo duomenis, vadovaujantis aplinkos ministro patvirtinta pastatų, statinių ir įrenginių, pastatytų iki 1996 m. sausio 1 d., saugaus naudojimo termino nustatymo tvarka.<text:s/></text:p>
      <text:p text:style-name="P157">Žemės sklype esantis pagrindinis pastatas gyvenamasis namas 1A1m (unikalus Nr. 7190-0004-5016), pastatytas 1900 m. Jo ekonomiškai pagrįstos naudojimo trukmės terminas yra 65 metai ir jau pasibaigęs, todėl gali būti nustatomas ne ilgesnis kaip vienos dešimtosios dalies nustatytos statinio ar įrenginio<text:s/>ekonomiškai pagrįstos naudojimo trukmės žemės sklypo nuomos terminas, t. y. 7 metų laikotarpiui.<text:s/></text:p>
      <text:p text:style-name="P158"><text:span text:style-name="T159">Pasirašydamas sutarties projekte nuomininkas patvirtino, kad sutinka su sutarties projekte išdėstytomis Žemės sklypo nuomos sąlygomis.</text:span></text:p>
      <text:p text:style-name="P160"><text:span text:style-name="T161">4</text:span><text:span text:style-name="T162">. Kokios siūlomos</text:span><text:span text:style-name="T163"><text:s/>naujos teisinio reguliavimo nuostatos, kokių teigiamų rezultatų laukiama.</text:span></text:p>
      <text:p text:style-name="P164">Naujos teisinio reguliavimo nuostatos nesiūlomos.</text:p>
      <text:p text:style-name="P165"><text:span text:style-name="T166">Teigiami rezultatai – nuomininkas įpareigotas prižiūrėti, tvarkyti ir naudoti Žemės sklypo dalį pagal pagrindinę žemės naudojimo pa</text:span><text:span text:style-name="T167">skirtį ir būdą.</text:span></text:p>
      <text:p text:style-name="P168"><text:span text:style-name="T169">5</text:span><text:span text:style-name="T170">. Galimos neigiamos priimto sprendimo projekto pasekmės ir kokių priemonių reikėtų imtis, kad tokių pasekmių būtų išvengta.</text:span></text:p>
      <text:p text:style-name="P171"><text:span text:style-name="T172">Neigiamų pasekmių nenumatoma.</text:span></text:p>
      <text:p text:style-name="P173"><text:span text:style-name="T174">6</text:span><text:span text:style-name="T175">. Kokius teisės aktus būtina priimti, kokius galiojančius teisės aktus būtin</text:span><text:span text:style-name="T176">a pakeisti ar pripažinti netekusiais galios priėmus sprendimo projektą.</text:span></text:p>
      <text:p text:style-name="P177"><text:span text:style-name="T178">Nėra.</text:span></text:p>
      <text:p text:style-name="P179"><text:span text:style-name="T180">7</text:span><text:span text:style-name="T181">. Sprendimo projektui įgyvendinti reikalingos lėšos, finansavimo šaltiniai.</text:span></text:p>
      <text:p text:style-name="P182"><text:span text:style-name="T183">Priėmusi sprendimą, Radviliškio rajono savivaldybė papildomų išlaidų nepatirs.</text:span></text:p>
      <text:p text:style-name="P184"><text:span text:style-name="T185">8</text:span><text:span text:style-name="T186">. Sprendimo<text:s/></text:span><text:span text:style-name="T187">projekto rengimo metu gauti specialistų vertinimai ir išvados.</text:span></text:p>
      <text:p text:style-name="P188"><text:span text:style-name="T189">Kitų sprendimo projekto rengimo metu specialistų vertinimų ir išvadų negauta.<text:s/></text:span></text:p>
      <text:p text:style-name="P190"><text:span text:style-name="T191">9</text:span><text:span text:style-name="T192">. Numatomo teisinio reguliavimo poveikio vertinimo rezultatai.</text:span></text:p>
      <text:p text:style-name="P193"><text:span text:style-name="T194">Nevertinamas.</text:span></text:p>
      <text:p text:style-name="P195"><text:span text:style-name="T196">10</text:span><text:span text:style-name="T197">. Sprendimo projekto antik</text:span><text:span text:style-name="T198">orupcinis vertinimas.</text:span></text:p>
      <text:p text:style-name="P199"><text:span text:style-name="T200">Vertinimas neatliekamas.</text:span></text:p>
      <text:p text:style-name="P201"><text:span text:style-name="T202">11</text:span><text:span text:style-name="T203">. Kiti, iniciatoriaus nuomone, reikalingi pagrindimai ir paaiškinimai.</text:span></text:p>
      <text:p text:style-name="P204"><text:span text:style-name="T205">Nėra.</text:span></text:p>
      <text:p text:style-name="P206"><text:span text:style-name="T207">12</text:span><text:span text:style-name="T208">. Pridedami dokumentai.</text:span></text:p>
      <text:p text:style-name="P209">Žemės sklypo dalies nuomos sutarties projektas.<text:s/></text:p>
      <text:p text:style-name="P210"/>
      <text:p text:style-name="P211"/>
      <text:p text:style-name="Normal"><text:span text:style-name="T212">Architektūros ir urbanistikos skyriaus</text:span></text:p>
      <text:p text:style-name="P213">vyriausiasis specialistas<text:tab/><text:tab/><text:tab/><text:tab/><text:s text:c="47"/>Vytautas Urb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9-10T12:20:00Z</meta:creation-date>
    <dc:date>2025-09-10T12:20:00Z</dc:date>
    <meta:print-date>2025-08-01T04:52:00Z</meta:print-date>
    <meta:template xlink:href="Normal.dotm" xlink:type="simple"/>
    <meta:editing-cycles>2</meta:editing-cycles>
    <meta:editing-duration>PT0S</meta:editing-duration>
    <meta:document-statistic meta:page-count="3" meta:paragraph-count="433" meta:word-count="1366" meta:character-count="9543" meta:row-count="717" meta:non-whitespace-character-count="8610"/>
  </office:meta>
</office:document-meta>
</file>