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5.6111in">
        <style:tab-stops>
          <style:tab-stop style:type="left" style:position="-0.492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4722in"/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text-indent="0.0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text-indent="0.5in"/>
    </style:style>
    <style:style style:name="TableColumn39" style:family="table-column">
      <style:table-column-properties style:column-width="0.5673in" style:use-optimal-column-width="false"/>
    </style:style>
    <style:style style:name="TableColumn40" style:family="table-column">
      <style:table-column-properties style:column-width="6.1229in" style:use-optimal-column-width="false"/>
    </style:style>
    <style:style style:name="Table38" style:family="table">
      <style:table-properties style:width="6.6902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keep-with-next="always"/>
      <style:text-properties style:font-size-complex="12pt"/>
    </style:style>
    <style:style style:name="P71" style:parent-style-name="Normal" style:family="paragraph">
      <style:paragraph-properties fo:keep-with-next="always"/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keep-with-next="always"/>
      <style:text-properties style:font-size-complex="12pt"/>
    </style:style>
    <style:style style:name="P88" style:parent-style-name="Normal" style:family="paragraph">
      <style:paragraph-properties fo:keep-with-next="always"/>
      <style:text-properties style:font-size-complex="12pt"/>
    </style:style>
    <style:style style:name="P89" style:parent-style-name="Normal" style:family="paragraph">
      <style:paragraph-properties fo:keep-with-next="always"/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fo:font-size="8pt" style:font-size-asian="8pt" style:font-size-complex="8p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style:line-height-at-least="0.25in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NUTARIMAS</text:p>
      <text:p text:style-name="P13"><text:span text:style-name="T14">DĖL LIETUVOS RESPUBLIKOS SEIMO<text:s/></text:span><text:span text:style-name="T15">2008 m. balandžio 24 d. nutarimO Nr. X-1511</text:span><text:span text:style-name="T16"><text:s/>„DĖL LIETUVOS RESPUBLIKOS SEIMO, SEIMO KANCELIARIJOS IR SEIMUI ATSKAITINGŲ INSTITUCIJŲ, RESPUBLIKOS PREZIDENTO INSTITUCIJOS IR RESPUBLIKOS PREZIDENTUI ATSKAITINGŲ INSTITUCIJŲ, NACIONALINĖS TEISMŲ ADMINISTRACIJOS, TEISMŲ, PROKURATŪROS, SAVIVALDYBIŲ INSTITU</text:span><text:span text:style-name="T17">CIJŲ IR ĮSTAIGŲ SĄRAŠO PAGAL GRUPES, Į KURIAS ATSIŽVELGIANT NUSTATOMOS VALSTYBĖS TARNAUTOJŲ SUVIENODINTŲ PAREIGYBIŲ KATEGORIJOS, PATVIRTINIMO“ PAKEITIMO</text:span></text:p>
      <text:p text:style-name="P18"/>
      <text:p text:style-name="P19">2018 m. <text:s text:c="21"/>d. Nr.<text:s/><text:line-break/>Vilnius</text:p>
      <text:p text:style-name="P20"/>
      <text:p text:style-name="P21"><text:span text:style-name="T22">Lietuvos Respublikos Seimas <text:s/>n u t a r i a:</text:span></text:p>
      <text:p text:style-name="P23"/>
      <text:p text:style-name="P24"><text:span text:style-name="T25">1</text:span><text:span text:style-name="T26"><text:s/>strai</text:span><text:span text:style-name="T27">psnis.</text:span></text:p>
      <text:p text:style-name="P28"><text:span text:style-name="T29">Pakeisti Lietuvos Respublikos Seimo, Seimo kanceliarijos ir Seimui atskaitingų institucijų, Respublikos Prezidento institucijos ir Respublikos Prezidentui atskaitingų institucijų, Nacionalinės teismų administracijos, teismų, prokuratūros, savivaldyb</text:span><text:span text:style-name="T30">ių institucijų ir įstaigų sąrašą pagal grupes, į kurias atsižvelgiant nustatomos valstybės tarnautojų suvienodintų pareigybių kategorijos, patvirtintą Lietuvos Respublikos Seimo 2008 m. balandžio 24 d. nutarimu Nr. X-1511 „Dėl Lietuvos Respublikos Seimo, S</text:span><text:span text:style-name="T31">eimo kanceliarijos ir Seimui atskaitingų institucijų, Respublikos Prezidento institucijos ir Respublikos Prezidentui atskaitingų institucijų, Nacionalinės teismų administracijos, teismų, prokuratūros, savivaldybių institucijų ir įstaigų sąrašo pagal grupes</text:span><text:span text:style-name="T32">, į kurias atsižvelgiant nustatomos valstybės tarnautojų suvienodintų pareigybių kategorijos, patvirtinimo“, ir jį išdėstyti taip:</text:span></text:p>
      <text:p text:style-name="P33"><text:span text:style-name="T34">„</text:span><text:span text:style-name="T35">LIETUVOS RESPUBLIKOS SEIMO, SEIMO KANCELIARIJOS IR SEIMUI ATSKAITINGŲ INSTITUCIJŲ, RESPUBLIKOS PREZIDENTO INSTITUCIJOS IR RE</text:span><text:span text:style-name="T36">SPUBLIKOS PREZIDENTUI ATSKAITINGŲ INSTITUCIJŲ, NACIONALINĖS TEISMŲ ADMINISTRACIJOS, TEISMŲ, PROKURATŪROS, SAVIVALDYBIŲ INSTITUCIJŲ IR ĮSTAIGŲ SĄRAŠAS PAGAL GRUPES, Į KURIAS ATSIŽVELGIANT NUSTATOMOS VALSTYBĖS TARNAUTOJŲ SUVIENODINTŲ PAREIGYBIŲ KATEGORIJOS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Grupė</text:span></text:p>
          </table:table-cell>
          <table:table-cell table:style-name="TableCell45">
            <text:p text:style-name="P46">Valstybės ar savivaldybės institucijos ar įstaigos pavadinimas</text:p>
          </table:table-cell>
        </table:table-row>
        <table:table-row table:style-name="TableRow47">
          <table:table-cell table:style-name="TableCell48">
            <text:p text:style-name="P49">I</text:p>
          </table:table-cell>
          <table:table-cell table:style-name="TableCell50">
            <text:p text:style-name="P51">Lietuvos Respublikos Seimas, Seimo kanceliarija</text:p>
            <text:p text:style-name="P52">Respublikos Prezidento institucija, Respublikos Prezidento kanceliarija<text:s/></text:p>
            <text:p text:style-name="P53">Lietuvos Respublikos Konstitucinis Teismas</text:p>
            <text:p text:style-name="P54">Lietuvos<text:s/>Aukščiausiasis Teismas</text:p>
            <text:p text:style-name="P55">Lietuvos vyriausiasis administracinis teismas</text:p>
            <text:p text:style-name="P56">Lietuvos apeliacinis teismas</text:p>
            <text:p text:style-name="P57">Vilniaus apygardos teismas</text:p>
            <text:soft-page-break/>
            <text:p text:style-name="P58">Vilniaus apygardos administracinis teismas</text:p>
            <text:p text:style-name="P59">Nacionalinė teismų administracija</text:p>
            <text:p text:style-name="P60">Lietuvos Respublikos generalinė prokuratūra</text:p>
            <text:p text:style-name="P61">Lietuvos Respublikos valstybės kontrolė</text:p>
            <text:p text:style-name="P62">Lietuvos Respublikos Seimo kontrolierių įstaiga</text:p>
            <text:p text:style-name="P63">Lietuvos Respublikos valstybės saugumo departamentas</text:p>
            <text:p text:style-name="P64">Lietuvos Respublikos specialiųjų tyrimų tarnyba</text:p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II</text:p>
          </table:table-cell>
          <table:table-cell table:style-name="TableCell69">
            <text:p text:style-name="P70">Lietuvos Respublikos vyriausioji rinkimų komisija</text:p>
            <text:p text:style-name="P71">Lietuvos Respublikos<text:s/>konkurencijos taryba</text:p>
            <text:p text:style-name="P72">Valstybinė kainų ir energetikos kontrolės komisija</text:p>
            <text:p text:style-name="P73">Lygių galimybių kontrolieriaus tarnyba</text:p>
            <text:p text:style-name="P74">Vaiko teisių apsaugos kontrolieriaus įstaiga</text:p>
            <text:p text:style-name="P75">Valstybinė lietuvių kalbos komisija</text:p>
            <text:p text:style-name="P76">Akademinės etikos ir procedūrų kontrolieriaus tarnyba</text:p>
            <text:p text:style-name="P77">Apygardų teismai, išskyrus Vilniaus apygardos teismą<text:s/></text:p>
            <text:p text:style-name="Normal">Apygardų administraciniai teismai, išskyrus Vilniaus apygardos administracinį teismą<text:span text:style-name="T78"><text:s/>Apygardų prokuratūros</text:span></text:p>
            <text:p text:style-name="P79">Lietuvos mokslo taryba</text:p>
            <text:p text:style-name="P80"/>
          </table:table-cell>
        </table:table-row>
        <table:table-row table:style-name="TableRow81">
          <table:table-cell table:style-name="TableCell82">
            <text:p text:style-name="P83">III</text:p>
          </table:table-cell>
          <table:table-cell table:style-name="TableCell84">
            <text:p text:style-name="P85">Apylinkių teismai</text:p>
            <text:p text:style-name="P86">Apylinkių prokuratūros</text:p>
            <text:p text:style-name="P87">Vyriausioji tarnybinės etikos komisija<text:s/></text:p>
            <text:p text:style-name="P88">Valstybinė kultūros paveldo komisija</text:p>
            <text:p text:style-name="P89">Žurnalistų etikos inspektoriaus tarnyba</text:p>
            <text:p text:style-name="P90">Nacionalinė sveikatos taryba</text:p>
            <text:p text:style-name="P91">Etninės kultūros globos taryba</text:p>
            <text:p text:style-name="P92">Lietuvos gyventojų genocido ir rezistencijos tyrimo centras</text:p>
            <text:p text:style-name="P93">Savivaldybių tarybos (savivaldybėse, kuriose daugiau<text:s/>kaip 100 000 gyventojų)</text:p>
            <text:p text:style-name="P94">Savivaldybių kontrolierių tarnybos (savivaldybėse, kuriose daugiau kaip 100 000 gyventojų)</text:p>
            <text:p text:style-name="P95">Savivaldybių administracijos (savivaldybėse, kuriose daugiau kaip 100 000 gyventojų)</text:p>
            <text:p text:style-name="Normal">Biudžetinės įstaigos – seniūnijos (savivaldybėse, kuriose daugiau kaip 100 000 gyventojų)</text:p>
            <text:p text:style-name="P96"/>
          </table:table-cell>
        </table:table-row>
        <table:table-row table:style-name="TableRow97">
          <table:table-cell table:style-name="TableCell98">
            <text:p text:style-name="P99">IV</text:p>
          </table:table-cell>
          <table:table-cell table:style-name="TableCell100">
            <text:p text:style-name="P101">Savivaldybių tarybos (savivaldybėse, kuriose mažiau kaip 100 000 gyventojų)</text:p>
            <text:p text:style-name="P102">Savivaldybių kontrolierių tarnybos (savivaldybėse, kuriose mažiau kaip 100 000 gyventojų)</text:p>
            <text:p text:style-name="P103">Savivaldybių administracijos (savivaldybėse, kuriose mažiau kaip 100 000 gyventojų)</text:p>
            <text:p text:style-name="Normal">Biudžetinės įstaigos – seniūnijos (savivaldybėse, kuriose mažiau kaip 100 000 gyventojų)<text:span text:style-name="T104">“.</text:span></text:p>
            <text:p text:style-name="P105"/>
          </table:table-cell>
        </table:table-row>
      </table:table>
      <text:p text:style-name="P106"/>
      <text:p text:style-name="P107"><text:span text:style-name="T108">2</text:span><text:span text:style-name="T109"><text:s/>straipsnis.</text:span></text:p>
      <text:p text:style-name="P110"><text:span text:style-name="T111">Šis nutarimas įsigalioja 2019 m. sausio 1 d.</text:span></text:p>
      <text:p text:style-name="P112"/>
      <text:p text:style-name="P113"/>
      <text:p text:style-name="P114"/>
      <text:p text:style-name="P115"><text:span text:style-name="T11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ramutep</meta:initial-creator>
    <dc:creator>adlibuser</dc:creator>
    <meta:creation-date>2018-12-07T08:45:00Z</meta:creation-date>
    <dc:date>2018-12-07T08:45:00Z</dc:date>
    <meta:print-date>2017-02-06T08:5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21" meta:character-count="4131" meta:row-count="139" meta:non-whitespace-character-count="3758"/>
  </office:meta>
</office:document-meta>
</file>