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 fo:text-indent="0.043in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letter-spacing="0.0416in" style:font-size-complex="12pt" style:language-asian="lt" style:country-asian="LT"/>
    </style:style>
    <style:style style:name="P49" style:parent-style-name="Normal" style:family="paragraph">
      <style:paragraph-properties fo:text-align="justify" fo:line-height="150%" fo:text-indent="0.5in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fo:letter-spacing="0.0104in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fo:background-color="#FFFFFF" style:language-asian="lt" style:country-asian="LT"/>
    </style:style>
    <style:style style:name="P58" style:parent-style-name="Normal" style:family="paragraph">
      <style:paragraph-properties fo:text-align="justify" fo:line-height="150%" fo:text-indent="0.5in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fo:color="#000000" style:font-size-complex="12pt" fo:background-color="#FFFFFF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fo:background-color="#FFFFFF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 fo:text-indent="0.5in"/>
      <style:text-properties style:font-size-complex="12pt"/>
    </style:style>
    <style:style style:name="P68" style:parent-style-name="Normal" style:family="paragraph">
      <style:paragraph-properties fo:text-align="justify" fo:line-height="150%" fo:text-indent="0.5in"/>
      <style:text-properties style:font-size-complex="12pt"/>
    </style:style>
    <style:style style:name="P69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1" style:family="table-column">
      <style:table-column-properties style:column-width="2.5597in"/>
    </style:style>
    <style:style style:name="TableColumn72" style:family="table-column">
      <style:table-column-properties style:column-width="1.6736in"/>
    </style:style>
    <style:style style:name="TableColumn73" style:family="table-column">
      <style:table-column-properties style:column-width="2.4604in"/>
    </style:style>
    <style:style style:name="Table70" style:family="table">
      <style:table-properties style:width="6.6937in" fo:margin-left="0.075in" table:align="left"/>
    </style:style>
    <style:style style:name="TableRow74" style:family="table-row">
      <style:table-row-properties style:row-height="0.2361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line-height="150%"/>
      <style:text-properties style:font-size-complex="12pt"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P78" style:parent-style-name="Normal" style:family="paragraph">
      <style:paragraph-properties fo:line-height="150%"/>
      <style:text-properties style:font-size-complex="12pt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1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1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TIKĖJIMO TEISE VALDYTI, NAUDOTI IR<text:s/>DISPONUOTI RASEINIŲ VIKTORO PETKAUS PROGIMNAZIJAI</text:p>
          </table:table-cell>
        </table:table-row>
        <table:table-row table:style-name="TableRow36">
          <table:table-cell table:style-name="TableCell37">
            <text:p text:style-name="P38"/>
            <text:p text:style-name="P39">m. <text:s text:c="21"/>d. 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 valstybės ir savivaldybių turto valdymo, naudojimo ir disponavimo juo įstatymo 12 straipsnio 1 ir 4 dalimis, Raseinių rajono savivaldybės i</text:span><text:span text:style-name="T44">r valstybės turto valdymo, naudojimo ir disponavimo juo tvarkos aprašo, patvirtinto Raseinių rajono savivaldybės tarybos 2020 m. sausio 30 d. sprendimu Nr. TS-13 „Dėl Raseinių rajono savivaldybės ir valstybės turto valdymo, naudojimo ir disponavimo juo tva</text:span><text:span text:style-name="T45">rkos aprašo patvirtinimo“, 7 ir 9.1.1. punktais, atsižvelgdama į 2021 m. spalio 18 d.<text:s/></text:span><text:span text:style-name="T46">Raseinių Viktoro Petkaus progimnazijos<text:s/></text:span><text:span text:style-name="T47">prašymą, Raseinių rajono savivaldybės taryba </text:span><text:span text:style-name="T48">nusprendžia:</text:span></text:p>
      <text:p text:style-name="P49"><text:span text:style-name="T50">1</text:span><text:span text:style-name="T51">. Perduoti</text:span><text:span text:style-name="T52"><text:s/>Raseinių Viktoro Petkaus progimnazijai</text:span><text:span text:style-name="T53"><text:s/>(kodas<text:s/></text:span><text:span text:style-name="T54">190105799</text:span><text:span text:style-name="T55">)<text:s/></text:span><text:span text:style-name="T56">valdyti, naudoti ir disponuoti patikėjimo teise Raseinių rajono savivaldybei nuosavybės teise priklausantį, </text:span><text:span text:style-name="T57">ilgalaikį materialųjį turtą pagal priedą.</text:span></text:p>
      <text:p text:style-name="P58"><text:span text:style-name="T59">2</text:span><text:span text:style-name="T60">.<text:s/></text:span><text:span text:style-name="T61">Įgalioti<text:s/></text:span><text:span text:style-name="T62">Raseinių rajono savivaldybės administracijos direktorių su Raseinių Viktoro Petkaus progim</text:span><text:span text:style-name="T63">nazijos<text:s/></text:span><text:span text:style-name="T64">direktoriumi pasirašyti teisės aktų nustatyta tvarka 1 punkte nurodyto</text:span><text:span text:style-name="T65"> perduodamo turto perdavimo ir priėmimo aktą.</text:span><text:span text:style-name="T66"><text:s/></text:span></text:p>
      <text:p text:style-name="P67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68"/>
      <text:p text:style-name="P69"/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</table:table-columns>
        <table:table-row table:style-name="TableRow74">
          <table:table-cell table:style-name="TableCell75">
            <text:p text:style-name="P76">Savivaldybės meras<text:s/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eodorasB</meta:initial-creator>
    <dc:creator>adlibuser</dc:creator>
    <meta:creation-date>2021-10-19T07:29:00Z</meta:creation-date>
    <dc:date>2021-10-19T07:29:00Z</dc:date>
    <meta:print-date>2020-06-17T08:26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218" meta:character-count="1727" meta:row-count="37" meta:non-whitespace-character-count="1521"/>
  </office:meta>
</office:document-meta>
</file>