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45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2.7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GENERALINIO KONSULATO LOS ANDŽELE<text:s/></text:span><text:span text:style-name="T20">(</text:span><text:span text:style-name="T21">JUNGTINĖS AMERIKOS VALSTIJOS) ĮSTEIGIMO</text:span></text:p>
      <text:p text:style-name="P22"/>
      <text:p text:style-name="P23"><text:span text:style-name="T24">201</text:span><text:span text:style-name="T25">4</text:span><text:span text:style-name="T26"><text:s/>m. <text:s text:c="16"/>d. Nr.</text:span></text:p>
      <text:p text:style-name="P27"/>
      <text:p text:style-name="P28">Vilnius</text:p>
      <text:p text:style-name="P29"/>
      <text:p text:style-name="P30"><text:span text:style-name="T31">Vadovaudamasi <text:s/>Lietuvos <text:s/>Respublikos <text:s/>konsulinio statuto 4 <text:s/>straipsnio 1 <text:s/>dalimi, <text:s/>Lietuvos <text:s/>Respublikos <text:s/>Vyriausybė <text:s/>n u t a r i a:</text:span></text:p>
      <text:p text:style-name="P32"><text:span text:style-name="T33">Įsteigti nuo 2015 m. sausio 15 d. Lietuvos Respublikos generalinį konsulatą Los Andžele (Jungtinės Amerikos Valstijos).</text:span></text:p>
      <text:p text:style-name="P34"/>
      <text:p text:style-name="P35"/>
      <text:p text:style-name="P36"/>
      <text:p text:style-name="P37"><text:span text:style-name="T38">Ministras Pirmininkas <text:s text:c="5"/></text:span></text:p>
      <text:p text:style-name="P39"/>
      <text:p text:style-name="P40"><text:span text:style-name="T41">Užsienio reikalų ministras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ZEDELIENE</meta:initial-creator>
    <dc:creator>CLUSadmin</dc:creator>
    <meta:creation-date>2014-12-19T08:12:00Z</meta:creation-date>
    <dc:date>2014-12-19T08:12:00Z</dc:date>
    <meta:print-date>2013-08-13T11:2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523" meta:row-count="38" meta:non-whitespace-character-count="467"/>
  </office:meta>
</office:document-meta>
</file>