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end" fo:line-height="110%" fo:margin-left="4.9166in" fo:text-indent="0.202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P29" style:parent-style-name="Normal" style:family="paragraph">
      <style:paragraph-properties fo:text-align="justify" fo:text-indent="0.5in"/>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text-transform="uppercase" style:text-underline-type="single" style:text-underline-style="solid" style:text-underline-width="auto" style:text-underline-mode="continuous"/>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style>
    <style:style style:name="P46" style:parent-style-name="Normal" style:family="paragraph">
      <style:paragraph-properties fo:text-align="justify" fo:text-indent="0.5in"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language-asian="ar" style:country-asian="SA"/>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text-align="justify" fo:text-indent="0.5in">
        <style:tab-stops>
          <style:tab-stop style:type="left" style:position="0.3854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6.6%"/>
    </style:style>
    <style:style style:name="T83" style:parent-style-name="DefaultParagraphFont" style:family="text">
      <style:text-properties fo:color="#000000"/>
    </style:style>
    <style:style style:name="P84" style:parent-style-name="Normal" style:family="paragraph">
      <style:paragraph-properties fo:text-align="justify"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fo:language="lt"/>
    </style:style>
    <style:style style:name="T103" style:parent-style-name="DefaultParagraphFont" style:family="text">
      <style:text-properties fo:font-weight="bold" style:font-weight-asian="bold" style:font-weight-complex="bold" fo:color="#000000" fo:language="lt"/>
    </style:style>
    <style:style style:name="T104" style:parent-style-name="DefaultParagraphFont" style:family="text">
      <style:text-properties fo:color="#000000" fo:language="lt"/>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fo:color="#000000" fo:language="lt"/>
    </style:style>
    <style:style style:name="T107" style:parent-style-name="DefaultParagraphFont" style:family="text">
      <style:text-properties fo:color="#000000" fo:language="lt"/>
    </style:style>
    <style:style style:name="T108" style:parent-style-name="DefaultParagraphFont" style:family="text">
      <style:text-properties fo:font-weight="bold" style:font-weight-asian="bold" style:font-weight-complex="bold" fo:color="#000000" fo:language="lt"/>
    </style:style>
    <style:style style:name="T109" style:parent-style-name="DefaultParagraphFont" style:family="text">
      <style:text-properties fo:color="#000000" fo:language="lt"/>
    </style:style>
    <style:style style:name="T110" style:parent-style-name="DefaultParagraphFont" style:family="text">
      <style:text-properties fo:color="#000000"/>
    </style:style>
    <style:style style:name="T111" style:parent-style-name="DefaultParagraphFont" style:family="text">
      <style:text-properties fo:color="#000000" fo:language="lt"/>
    </style:style>
    <style:style style:name="T112" style:parent-style-name="DefaultParagraphFont" style:family="text">
      <style:text-properties fo:color="#000000" fo:language="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margin-left="2in" fo:text-indent="0.5in">
        <style:tab-stops/>
      </style:paragraph-propertie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5in"/>
      <style:text-properties fo:font-weight="bold" style:font-weight-asian="bold" style:font-weight-complex="bold" fo:color="#004377" style:text-underline-type="single" style:text-underline-style="solid" style:text-underline-width="auto" style:text-underline-mode="continuous"/>
    </style:style>
    <style:style style:name="P180" style:parent-style-name="Normal" style:family="paragraph">
      <style:paragraph-properties fo:widows="0" fo:orphans="0" fo:text-align="justify" fo:text-indent="0.5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5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in"/>
    </style:style>
    <style:style style:name="P234" style:parent-style-name="Normal" style:family="paragraph">
      <style:paragraph-properties>
        <style:tab-stops>
          <style:tab-stop style:type="right" style:position="6.062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5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5in"/>
    </style:style>
    <style:style style:name="P248" style:parent-style-name="Normal" style:family="paragraph">
      <style:paragraph-properties fo:widows="0" fo:orphans="0"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justify" fo:text-indent="0.5in"/>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fo:color="#0000FF" style:text-underline-type="single" style:text-underline-style="solid" style:text-underline-width="auto" style:text-underline-mode="continuous"/>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keep-with-next="always" fo:text-align="justify" fo:text-indent="0.5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fo:font-size="11pt" style:font-size-asian="11pt" style:font-size-complex="11pt"/>
    </style:style>
    <style:style style:name="T270" style:parent-style-name="DefaultParagraphFont" style:family="text">
      <style:text-properties fo:color="#000000"/>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style:style>
    <style:style style:name="P273" style:parent-style-name="Normal" style:family="paragraph">
      <style:paragraph-properties fo:text-align="justify" fo:text-indent="0.5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P285" style:parent-style-name="Normal" style:family="paragraph">
      <style:paragraph-properties fo:text-align="justify" fo:text-indent="0.5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right" style:position="6.0625in"/>
        </style:tab-stops>
      </style:paragraph-properties>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333333"/>
    </style:style>
    <style:style style:name="T298" style:parent-style-name="DefaultParagraphFont" style:family="text">
      <style:text-properties fo:color="#333333"/>
    </style:style>
    <style:style style:name="T299" style:parent-style-name="DefaultParagraphFont" style:family="text">
      <style:text-properties fo:color="#000000"/>
    </style:style>
    <style:style style:name="P300" style:parent-style-name="Normal" style:family="paragraph">
      <style:paragraph-properties fo:text-align="justify" fo:text-indent="0.5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333333"/>
    </style:style>
    <style:style style:name="T304" style:parent-style-name="DefaultParagraphFont" style:family="text">
      <style:text-properties fo:color="#000000"/>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fo:line-height="107%"/>
      <style:text-properties fo:color="#000000"/>
    </style:style>
    <style:style style:name="P312" style:parent-style-name="Normal" style:family="paragraph">
      <style:paragraph-properties fo:text-align="justify" fo:line-height="107%" fo:text-indent="0.5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line-height="107%" fo:text-indent="0.5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line-height="107%" fo:text-indent="0.5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text-align="justify" fo:line-height="107%"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line-height="107%" fo:text-indent="0.5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line-height="107%"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text-align="justify" fo:line-height="107%" fo:text-indent="0.5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line-height="107%" fo:text-indent="0.5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line-height="107%"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text-align="justify" fo:line-height="107%"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line-height="107%"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line-height="107%" fo:text-indent="0.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07%"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text-align="justify" fo:line-height="107%"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07%"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00"/>
    </style:style>
    <style:style style:name="P399" style:parent-style-name="Normal" style:family="paragraph">
      <style:paragraph-properties fo:text-align="justify" fo:line-height="107%" fo:text-indent="0.5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text-align="justify" fo:line-height="107%"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P409" style:parent-style-name="Normal" style:family="paragraph">
      <style:paragraph-properties fo:text-align="justify" fo:text-indent="0.5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5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5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FF" style:text-underline-type="single" style:text-underline-style="solid" style:text-underline-width="auto" style:text-underline-mode="continuous"/>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5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FF" style:text-underline-type="single" style:text-underline-style="solid" style:text-underline-width="auto" style:text-underline-mode="continuous"/>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00"/>
    </style:style>
    <style:style style:name="P455" style:parent-style-name="Normal" style:family="paragraph">
      <style:paragraph-properties fo:text-align="justify"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5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justify" fo:text-indent="0.5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FF" style:text-underline-type="single" style:text-underline-style="solid" style:text-underline-width="auto" style:text-underline-mode="continuous"/>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FF" style:text-underline-type="single" style:text-underline-style="solid" style:text-underline-width="auto" style:text-underline-mode="continuous"/>
    </style:style>
    <style:style style:name="P496" style:parent-style-name="Normal" style:family="paragraph">
      <style:paragraph-properties fo:text-align="justify"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5in"/>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language="lt"/>
    </style:style>
    <style:style style:name="T527" style:parent-style-name="DefaultParagraphFont" style:family="text">
      <style:text-properties fo:language="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style>
    <style:style style:name="P535" style:parent-style-name="Normal" style:family="paragraph">
      <style:paragraph-properties fo:widows="0" fo:orphans="0" fo:text-indent="0.5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5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style:style>
    <style:style style:name="T556" style:parent-style-name="DefaultParagraphFont" style:family="text">
      <style:text-properties fo:color="#FF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style:text-position="super 63.6%"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style:text-position="super 63.6%"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FF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style:style>
    <style:style style:name="T565" style:parent-style-name="DefaultParagraphFont" style:family="text">
      <style:text-properties fo:color="#000000" style:text-position="super 63.6%"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language="lt"/>
    </style:style>
    <style:style style:name="T575" style:parent-style-name="DefaultParagraphFont" style:family="text">
      <style:text-properties fo:language="lt"/>
    </style:style>
    <style:style style:name="T576" style:parent-style-name="DefaultParagraphFont" style:family="text">
      <style:text-properties style:text-position="super 66.6%" fo:language="lt"/>
    </style:style>
    <style:style style:name="T577" style:parent-style-name="DefaultParagraphFont" style:family="text">
      <style:text-properties fo:language="lt"/>
    </style:style>
    <style:style style:name="P578" style:parent-style-name="Normal" style:family="paragraph">
      <style:paragraph-properties fo:text-align="justify" fo:text-indent="0.5in">
        <style:tab-stops>
          <style:tab-stop style:type="left" style:position="0.375in"/>
        </style:tab-stops>
      </style:paragraph-properties>
    </style:style>
    <style:style style:name="P579" style:parent-style-name="Normal" style:family="paragraph">
      <style:paragraph-properties fo:text-align="justify" fo:text-indent="0.5in"/>
    </style:style>
    <style:style style:name="T580" style:parent-style-name="DefaultParagraphFont" style:family="text">
      <style:text-properties fo:font-weight="bold" style:font-weight-asian="bold" style:font-weight-complex="bold" fo:color="#000000" style:language-asian="lt" style:country-asian="LT"/>
    </style:style>
    <style:style style:name="T581" style:parent-style-name="DefaultParagraphFont" style:family="text">
      <style:text-properties fo:font-weight="bold" style:font-weight-asian="bold" style:font-weight-complex="bold" fo:color="#000000" style:text-position="super 66.6%" style:language-asian="lt" style:country-asian="LT"/>
    </style:style>
    <style:style style:name="T582" style:parent-style-name="DefaultParagraphFont" style:family="text">
      <style:text-properties fo:font-weight="bold" style:font-weight-asian="bold" style:font-weight-complex="bold" fo:color="#000000" style:language-asian="lt" style:country-asian="LT"/>
    </style:style>
    <style:style style:name="T583" style:parent-style-name="DefaultParagraphFont" style:family="text">
      <style:text-properties fo:font-weight="bold" style:font-weight-asian="bold" style:font-weight-complex="bold" fo:color="#000000"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style:language-asian="lt" style:country-asian="LT"/>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fo:language="lt"/>
    </style:style>
    <style:style style:name="T604" style:parent-style-name="DefaultParagraphFont" style:family="text">
      <style:text-properties fo:language="lt"/>
    </style:style>
    <style:style style:name="T605" style:parent-style-name="DefaultParagraphFont" style:family="text">
      <style:text-properties fo:language="lt"/>
    </style:style>
    <style:style style:name="T606" style:parent-style-name="DefaultParagraphFont" style:family="text">
      <style:text-properties fo:language="lt"/>
    </style:style>
    <style:style style:name="T607" style:parent-style-name="DefaultParagraphFont" style:family="text">
      <style:text-properties fo:language="lt"/>
    </style:style>
    <style:style style:name="P608" style:parent-style-name="Normal" style:family="paragraph">
      <style:paragraph-properties fo:widows="0" fo:orphans="0"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fo:color="#000000" style:language-asian="lt" style:country-asian="LT"/>
    </style:style>
    <style:style style:name="T611" style:parent-style-name="DefaultParagraphFont" style:family="text">
      <style:text-properties fo:font-weight="bold" style:font-weight-asian="bold" style:font-weight-complex="bold" fo:color="#000000" style:language-asian="lt" style:country-asian="LT"/>
    </style:style>
    <style:style style:name="T612" style:parent-style-name="DefaultParagraphFont" style:family="text">
      <style:text-properties fo:font-weight="bold" style:font-weight-asian="bold" style:font-weight-complex="bold" fo:color="#000000" style:language-asian="lt" style:country-asian="LT"/>
    </style:style>
    <style:style style:name="T613" style:parent-style-name="DefaultParagraphFont" style:family="text">
      <style:text-properties fo:font-weight="bold" style:font-weight-asian="bold" style:font-weight-complex="bold" fo:color="#000000" style:language-asian="lt" style:country-asian="LT"/>
    </style:style>
    <style:style style:name="P614" style:parent-style-name="Normal" style:family="paragraph">
      <style:paragraph-properties fo:widows="0" fo:orphans="0" fo:text-align="justify" fo:text-indent="0.5in"/>
    </style:style>
    <style:style style:name="T615" style:parent-style-name="DefaultParagraphFont" style:family="text">
      <style:text-properties fo:color="#000000" style:language-asian="lt" style:country-asian="LT"/>
    </style:style>
    <style:style style:name="P616" style:parent-style-name="Normal" style:family="paragraph">
      <style:paragraph-properties fo:widows="0" fo:orphans="0" fo:text-align="justify" fo:text-indent="0.5in"/>
    </style:style>
    <style:style style:name="P617" style:parent-style-name="Normal" style:family="paragraph">
      <style:paragraph-properties fo:widows="0" fo:orphans="0" fo:text-align="justify" fo:text-indent="0.5in"/>
    </style:style>
    <style:style style:name="P618" style:parent-style-name="Normal" style:family="paragraph">
      <style:paragraph-properties fo:widows="0" fo:orphans="0" fo:text-align="justify" fo:text-indent="0.5in"/>
    </style:style>
    <style:style style:name="P619" style:parent-style-name="Normal" style:family="paragraph">
      <style:paragraph-properties fo:widows="0" fo:orphans="0" fo:text-align="justify" fo:text-indent="0.5in"/>
    </style:style>
    <style:style style:name="P620" style:parent-style-name="Normal" style:family="paragraph">
      <style:paragraph-properties fo:widows="0" fo:orphans="0" fo:text-align="justify" fo:text-indent="0.5in"/>
    </style:style>
    <style:style style:name="P621" style:parent-style-name="Normal" style:family="paragraph">
      <style:paragraph-properties fo:widows="0" fo:orphans="0" fo:text-align="justify" fo:text-indent="0.5in"/>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language="lt"/>
    </style:style>
    <style:style style:name="T624" style:parent-style-name="DefaultParagraphFont" style:family="text">
      <style:text-properties fo:language="lt"/>
    </style:style>
    <style:style style:name="T625" style:parent-style-name="DefaultParagraphFont" style:family="text">
      <style:text-properties style:text-position="super 66.6%" fo:language="lt"/>
    </style:style>
    <style:style style:name="T626" style:parent-style-name="DefaultParagraphFont" style:family="text">
      <style:text-properties fo:language="lt"/>
    </style:style>
    <style:style style:name="T627" style:parent-style-name="DefaultParagraphFont" style:family="text">
      <style:text-properties style:text-position="super 66.6%" fo:language="lt"/>
    </style:style>
    <style:style style:name="T628" style:parent-style-name="DefaultParagraphFont" style:family="text">
      <style:text-properties fo:language="lt"/>
    </style:style>
    <style:style style:name="T629" style:parent-style-name="DefaultParagraphFont" style:family="text">
      <style:text-properties fo:language="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language="l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style:font-name-asian="TimesNewRomanPSMT"/>
    </style:style>
    <style:style style:name="T634" style:parent-style-name="DefaultParagraphFont" style:family="text">
      <style:text-properties style:font-name-asian="TimesNewRomanPSMT"/>
    </style:style>
    <style:style style:name="T635" style:parent-style-name="DefaultParagraphFont" style:family="text">
      <style:text-properties fo:language="lt"/>
    </style:style>
    <style:style style:name="T636" style:parent-style-name="DefaultParagraphFont" style:family="text">
      <style:text-properties style:font-name-asian="TimesNewRomanPSMT"/>
    </style:style>
    <style:style style:name="T637" style:parent-style-name="DefaultParagraphFont" style:family="text">
      <style:text-properties fo:language="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name-asian="TimesNewRomanPSMT"/>
    </style:style>
    <style:style style:name="T640" style:parent-style-name="DefaultParagraphFont" style:family="text">
      <style:text-properties style:font-name-asian="TimesNewRomanPSMT"/>
    </style:style>
    <style:style style:name="P641" style:parent-style-name="Normal" style:family="paragraph">
      <style:paragraph-properties fo:widows="0" fo:orphans="0" fo:text-align="justify" fo:text-indent="0.5in"/>
    </style:style>
    <style:style style:name="T642" style:parent-style-name="DefaultParagraphFont" style:family="text">
      <style:text-properties fo:language="lt"/>
    </style:style>
    <style:style style:name="T643" style:parent-style-name="DefaultParagraphFont" style:family="text">
      <style:text-properties fo:language="lt"/>
    </style:style>
    <style:style style:name="T644" style:parent-style-name="DefaultParagraphFont" style:family="text">
      <style:text-properties fo:language="lt"/>
    </style:style>
    <style:style style:name="T645" style:parent-style-name="DefaultParagraphFont" style:family="text">
      <style:text-properties style:text-position="super 66.6%"/>
    </style:style>
    <style:style style:name="P646" style:parent-style-name="Normal" style:family="paragraph">
      <style:paragraph-properties fo:widows="0" fo:orphans="0" fo:text-align="justify" fo:text-indent="0.5in"/>
    </style:style>
    <style:style style:name="P647" style:parent-style-name="Normal" style:family="paragraph">
      <style:paragraph-properties fo:widows="0" fo:orphans="0" fo:text-align="justify" fo:text-indent="0.5in"/>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fo:language="lt"/>
    </style:style>
    <style:style style:name="T650" style:parent-style-name="DefaultParagraphFont" style:family="text">
      <style:text-properties fo:language="lt"/>
    </style:style>
    <style:style style:name="T651" style:parent-style-name="DefaultParagraphFont" style:family="text">
      <style:text-properties fo:language="lt"/>
    </style:style>
    <style:style style:name="T652" style:parent-style-name="DefaultParagraphFont" style:family="text">
      <style:text-properties style:text-position="super 66.6%" fo:language="lt"/>
    </style:style>
    <style:style style:name="T653" style:parent-style-name="DefaultParagraphFont" style:family="text">
      <style:text-properties fo:language="lt"/>
    </style:style>
    <style:style style:name="P654" style:parent-style-name="Normal" style:family="paragraph">
      <style:paragraph-properties fo:widows="0" fo:orphans="0" fo:text-align="justify" fo:text-indent="0.5in">
        <style:tab-stops>
          <style:tab-stop style:type="left" style:position="0.375in"/>
        </style:tab-stops>
      </style:paragraph-properties>
    </style:style>
    <style:style style:name="T655" style:parent-style-name="DefaultParagraphFont" style:family="text">
      <style:text-properties fo:language="lt"/>
    </style:style>
    <style:style style:name="T656" style:parent-style-name="DefaultParagraphFont" style:family="text">
      <style:text-properties fo:language="lt"/>
    </style:style>
    <style:style style:name="T657" style:parent-style-name="DefaultParagraphFont" style:family="text">
      <style:text-properties fo:language="lt"/>
    </style:style>
    <style:style style:name="T658" style:parent-style-name="DefaultParagraphFont" style:family="text">
      <style:text-properties style:text-position="super 66.6%" fo:language="lt"/>
    </style:style>
    <style:style style:name="T659" style:parent-style-name="DefaultParagraphFont" style:family="text">
      <style:text-properties fo:language="lt"/>
    </style:style>
    <style:style style:name="P660" style:parent-style-name="Normal" style:family="paragraph">
      <style:paragraph-properties fo:text-align="justify"/>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text-position="super 66.6%"/>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FF" style:text-underline-type="single" style:text-underline-style="solid" style:text-underline-width="auto" style:text-underline-mode="continuou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T709" style:parent-style-name="DefaultParagraphFont" style:family="text">
      <style:text-properties fo:color="#0000FF" style:text-underline-type="single" style:text-underline-style="solid" style:text-underline-width="auto" style:text-underline-mode="continuous"/>
    </style:style>
    <style:style style:name="T710" style:parent-style-name="DefaultParagraphFont" style:family="text">
      <style:text-properties fo:color="#000000"/>
    </style:style>
    <style:style style:name="T711" style:parent-style-name="DefaultParagraphFont" style:family="text">
      <style:text-properties fo:color="#0000FF" style:text-underline-type="single" style:text-underline-style="solid" style:text-underline-width="auto" style:text-underline-mode="continuous"/>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T722" style:parent-style-name="DefaultParagraphFont" style:family="text">
      <style:text-properties fo:color="#0000FF" style:text-underline-type="single" style:text-underline-style="solid" style:text-underline-width="auto" style:text-underline-mode="continuou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line-height="107%" fo:text-indent="0.5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indent="0.5in"/>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text-align="justify" fo:text-indent="0.5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center"/>
      <style:text-properties fo:font-weight="bold" style:font-weight-asian="bold" style:font-weight-complex="bold" fo:color="#000000"/>
    </style:style>
    <style:style style:name="P835" style:parent-style-name="Normal" style:family="paragraph">
      <style:paragraph-properties fo:text-align="center"/>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center" fo:line-height="107%"/>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text-align="center" fo:line-height="107%"/>
    </style:style>
    <style:style style:name="P842" style:parent-style-name="Normal" style:family="paragraph">
      <style:paragraph-properties fo:widows="0" fo:orphans="0" fo:text-align="justify" fo:margin-left="1.575in" fo:text-indent="-1.075in">
        <style:tab-stops/>
      </style:paragraph-properties>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5in"/>
    </style:style>
    <style:style style:name="P859" style:parent-style-name="Normal" style:family="paragraph">
      <style:paragraph-properties fo:text-align="justify" fo:text-indent="0.5in">
        <style:tab-stops>
          <style:tab-stop style:type="left" style:position="0.3854in"/>
        </style:tab-stops>
      </style:paragraph-properties>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5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5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text-align="center" fo:line-height="107%"/>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style:tab-stops>
          <style:tab-stop style:type="right" style:position="6.0625in"/>
        </style:tab-stops>
      </style:paragraph-properties>
      <style:text-properties fo:font-style="italic" style:font-style-asian="italic" style:font-style-complex="italic"/>
    </style:style>
    <style:style style:name="P878" style:parent-style-name="Normal" style:family="paragraph">
      <style:paragraph-properties fo:text-align="justify" fo:margin-left="1.7722in" fo:text-indent="-1.2722in">
        <style:tab-stops/>
      </style:paragraph-properties>
    </style:style>
    <style:style style:name="T879" style:parent-style-name="DefaultParagraphFont" style:family="text">
      <style:text-properties fo:font-weight="bold" style:font-weight-asian="bold" style:font-weight-complex="bold" fo:letter-spacing="0.0006in"/>
    </style:style>
    <style:style style:name="T880" style:parent-style-name="DefaultParagraphFont" style:family="text">
      <style:text-properties fo:font-weight="bold" style:font-weight-asian="bold" style:font-weight-complex="bold" fo:letter-spacing="0.0006in"/>
    </style:style>
    <style:style style:name="T881" style:parent-style-name="DefaultParagraphFont" style:family="text">
      <style:text-properties fo:font-weight="bold" style:font-weight-asian="bold" style:font-weight-complex="bold" fo:letter-spacing="0.0006in"/>
    </style:style>
    <style:style style:name="P882" style:parent-style-name="Normal" style:family="paragraph">
      <style:paragraph-properties fo:widows="0" fo:orphans="0" fo:text-align="justify" fo:text-indent="0.4923in"/>
    </style:style>
    <style:style style:name="T883" style:parent-style-name="DefaultParagraphFont" style:family="text">
      <style:text-properties fo:language="lt"/>
    </style:style>
    <style:style style:name="T884" style:parent-style-name="DefaultParagraphFont" style:family="text">
      <style:text-properties fo:language="lt"/>
    </style:style>
    <style:style style:name="T885" style:parent-style-name="DefaultParagraphFont" style:family="text">
      <style:text-properties fo:language="lt"/>
    </style:style>
    <style:style style:name="T886" style:parent-style-name="DefaultParagraphFont" style:family="text">
      <style:text-properties fo:font-size="11pt" style:font-size-asian="11pt" style:font-size-complex="11pt" fo:language="lt"/>
    </style:style>
    <style:style style:name="T887" style:parent-style-name="DefaultParagraphFont" style:family="text">
      <style:text-properties fo:language="lt"/>
    </style:style>
    <style:style style:name="T888" style:parent-style-name="DefaultParagraphFont" style:family="text">
      <style:text-properties fo:language="lt"/>
    </style:style>
    <style:style style:name="T889" style:parent-style-name="DefaultParagraphFont" style:family="text">
      <style:text-properties fo:language="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name-asian="TimesNewRomanPSMT"/>
    </style:style>
    <style:style style:name="T892" style:parent-style-name="DefaultParagraphFont" style:family="text">
      <style:text-properties style:font-name-asian="TimesNewRomanPSMT"/>
    </style:style>
    <style:style style:name="T893" style:parent-style-name="DefaultParagraphFont" style:family="text">
      <style:text-properties fo:language="lt"/>
    </style:style>
    <style:style style:name="T894" style:parent-style-name="DefaultParagraphFont" style:family="text">
      <style:text-properties style:font-name-asian="TimesNewRomanPSMT"/>
    </style:style>
    <style:style style:name="T895" style:parent-style-name="DefaultParagraphFont" style:family="text">
      <style:text-properties fo:language="lt"/>
    </style:style>
    <style:style style:name="T896" style:parent-style-name="DefaultParagraphFont" style:family="text">
      <style:text-properties style:font-name-asian="TimesNewRomanPSMT"/>
    </style:style>
    <style:style style:name="T897" style:parent-style-name="DefaultParagraphFont" style:family="text">
      <style:text-properties style:font-name-asian="TimesNewRomanPSMT"/>
    </style:style>
    <style:style style:name="T898" style:parent-style-name="DefaultParagraphFont" style:family="text">
      <style:text-properties fo:language="lt"/>
    </style:style>
    <style:style style:name="T899" style:parent-style-name="DefaultParagraphFont" style:family="text">
      <style:text-properties style:font-name-asian="TimesNewRomanPSMT"/>
    </style:style>
    <style:style style:name="T900" style:parent-style-name="DefaultParagraphFont" style:family="text">
      <style:text-properties fo:language="lt"/>
    </style:style>
    <style:style style:name="T901" style:parent-style-name="DefaultParagraphFont" style:family="text">
      <style:text-properties style:font-name-asian="TimesNewRomanPSMT"/>
    </style:style>
    <style:style style:name="T902" style:parent-style-name="DefaultParagraphFont" style:family="text">
      <style:text-properties fo:language="lt"/>
    </style:style>
    <style:style style:name="T903" style:parent-style-name="DefaultParagraphFont" style:family="text">
      <style:text-properties style:font-name-asian="TimesNewRomanPSMT"/>
    </style:style>
    <style:style style:name="T904" style:parent-style-name="DefaultParagraphFont" style:family="text">
      <style:text-properties fo:language="lt"/>
    </style:style>
    <style:style style:name="T905" style:parent-style-name="DefaultParagraphFont" style:family="text">
      <style:text-properties style:font-name-asian="TimesNewRomanPSMT"/>
    </style:style>
    <style:style style:name="T906" style:parent-style-name="DefaultParagraphFont" style:family="text">
      <style:text-properties fo:language="lt"/>
    </style:style>
    <style:style style:name="T907" style:parent-style-name="DefaultParagraphFont" style:family="text">
      <style:text-properties fo:language="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fo:language="lt"/>
    </style:style>
    <style:style style:name="T910" style:parent-style-name="DefaultParagraphFont" style:family="text">
      <style:text-properties fo:language="lt"/>
    </style:style>
    <style:style style:name="T911" style:parent-style-name="DefaultParagraphFont" style:family="text">
      <style:text-properties style:font-name-asian="TimesNewRomanPSMT"/>
    </style:style>
    <style:style style:name="T912" style:parent-style-name="DefaultParagraphFont" style:family="text">
      <style:text-properties fo:language="lt"/>
    </style:style>
    <style:style style:name="T913" style:parent-style-name="DefaultParagraphFont" style:family="text">
      <style:text-properties style:font-name-asian="TimesNewRomanPSMT"/>
    </style:style>
    <style:style style:name="T914" style:parent-style-name="DefaultParagraphFont" style:family="text">
      <style:text-properties fo:language="lt"/>
    </style:style>
    <style:style style:name="T915" style:parent-style-name="DefaultParagraphFont" style:family="text">
      <style:text-properties fo:language="lt"/>
    </style:style>
    <style:style style:name="T916" style:parent-style-name="DefaultParagraphFont" style:family="text">
      <style:text-properties style:font-name-asian="TimesNewRomanPSMT"/>
    </style:style>
    <style:style style:name="T917" style:parent-style-name="DefaultParagraphFont" style:family="text">
      <style:text-properties fo:language="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fo:language="lt"/>
    </style:style>
    <style:style style:name="T920" style:parent-style-name="DefaultParagraphFont" style:family="text">
      <style:text-properties fo:language="lt"/>
    </style:style>
    <style:style style:name="T921" style:parent-style-name="DefaultParagraphFont" style:family="text">
      <style:text-properties fo:language="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name-asian="TimesNewRomanPSMT"/>
    </style:style>
    <style:style style:name="T924" style:parent-style-name="DefaultParagraphFont" style:family="text">
      <style:text-properties style:font-name-asian="TimesNewRomanPSM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name-asian="TimesNewRomanPSMT"/>
    </style:style>
    <style:style style:name="T927" style:parent-style-name="DefaultParagraphFont" style:family="text">
      <style:text-properties style:font-name-asian="TimesNewRomanPSMT"/>
    </style:style>
    <style:style style:name="T928" style:parent-style-name="DefaultParagraphFont" style:family="text">
      <style:text-properties fo:language="lt"/>
    </style:style>
    <style:style style:name="P929" style:parent-style-name="Normal" style:family="paragraph">
      <style:paragraph-properties fo:text-indent="0.5in"/>
    </style:style>
    <style:style style:name="T930" style:parent-style-name="DefaultParagraphFont" style:family="text">
      <style:text-properties style:font-name-asian="TimesNewRomanPSMT"/>
    </style:style>
    <style:style style:name="T931" style:parent-style-name="DefaultParagraphFont" style:family="text">
      <style:text-properties style:font-name-asian="TimesNewRomanPSMT"/>
    </style:style>
    <style:style style:name="T932" style:parent-style-name="DefaultParagraphFont" style:family="text">
      <style:text-properties style:font-name-asian="TimesNewRomanPSMT"/>
    </style:style>
    <style:style style:name="P933" style:parent-style-name="Normal" style:family="paragraph">
      <style:paragraph-properties fo:text-align="justify" fo:text-indent="0.5in"/>
    </style:style>
    <style:style style:name="T934" style:parent-style-name="DefaultParagraphFont" style:family="text">
      <style:text-properties style:font-name-asian="TimesNewRomanPSMT" style:letter-kerning="true"/>
    </style:style>
    <style:style style:name="T935" style:parent-style-name="DefaultParagraphFont" style:family="text">
      <style:text-properties style:font-name-asian="TimesNewRomanPSMT" style:letter-kerning="tru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indent="0.5in"/>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T964" style:parent-style-name="DefaultParagraphFont" style:family="text">
      <style:text-properties style:font-name-asian="TimesNewRomanPSMT" style:letter-kerning="true"/>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text-position="super 66.6%"/>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5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5in"/>
    </style:style>
    <style:style style:name="P1008" style:parent-style-name="Normal" style:family="paragraph">
      <style:paragraph-properties fo:widows="0" fo:orphans="0" fo:text-indent="0.5in"/>
    </style:style>
    <style:style style:name="T1009" style:parent-style-name="DefaultParagraphFont" style:family="text">
      <style:text-properties style:font-name-asian="TimesNewRomanPSMT"/>
    </style:style>
    <style:style style:name="T1010" style:parent-style-name="DefaultParagraphFont" style:family="text">
      <style:text-properties style:font-name-asian="TimesNewRomanPSMT"/>
    </style:style>
    <style:style style:name="T1011" style:parent-style-name="DefaultParagraphFont" style:family="text">
      <style:text-properties style:font-name-asian="TimesNewRomanPSMT"/>
    </style:style>
    <style:style style:name="P1012" style:parent-style-name="Normal" style:family="paragraph">
      <style:paragraph-properties fo:widows="0" fo:orphans="0" fo:text-indent="0.5in"/>
    </style:style>
    <style:style style:name="T1013" style:parent-style-name="DefaultParagraphFont" style:family="text">
      <style:text-properties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language-asian="en" style:country-asian="GB"/>
    </style:style>
    <style:style style:name="T1017" style:parent-style-name="DefaultParagraphFont" style:family="text">
      <style:text-properties style:language-asian="en" style:country-asian="GB"/>
    </style:style>
    <style:style style:name="T1018" style:parent-style-name="DefaultParagraphFont" style:family="text">
      <style:text-properties style:language-asian="en" style:country-asian="GB"/>
    </style:style>
    <style:style style:name="P1019" style:parent-style-name="Normal" style:family="paragraph">
      <style:paragraph-properties fo:widows="0" fo:orphans="0" fo:text-indent="0.5in"/>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5in"/>
    </style:style>
    <style:style style:name="P1033" style:parent-style-name="Normal" style:family="paragraph">
      <style:paragraph-properties fo:text-indent="0.5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letter-spacing="0.0006in"/>
    </style:style>
    <style:style style:name="T1039" style:parent-style-name="DefaultParagraphFont" style:family="text">
      <style:text-properties fo:letter-spacing="0.0006in"/>
    </style:style>
    <style:style style:name="T1040" style:parent-style-name="DefaultParagraphFont" style:family="text">
      <style:text-properties fo:letter-spacing="0.0006in"/>
    </style:style>
    <style:style style:name="P1041" style:parent-style-name="Normal" style:family="paragraph">
      <style:paragraph-properties fo:text-align="justify" fo:text-indent="0.5in"/>
    </style:style>
    <style:style style:name="T1042" style:parent-style-name="DefaultParagraphFont" style:family="text">
      <style:text-properties fo:letter-spacing="0.0006in"/>
    </style:style>
    <style:style style:name="T1043" style:parent-style-name="DefaultParagraphFont" style:family="text">
      <style:text-properties fo:letter-spacing="0.0006in"/>
    </style:style>
    <style:style style:name="T1044" style:parent-style-name="DefaultParagraphFont" style:family="text">
      <style:text-properties fo:letter-spacing="0.0006in"/>
    </style:style>
    <style:style style:name="T1045" style:parent-style-name="DefaultParagraphFont" style:family="text">
      <style:text-properties fo:letter-spacing="0.0006in"/>
    </style:style>
    <style:style style:name="P1046" style:parent-style-name="Normal" style:family="paragraph">
      <style:paragraph-properties fo:text-align="justify" fo:text-indent="0.5in"/>
    </style:style>
    <style:style style:name="T1047" style:parent-style-name="DefaultParagraphFont" style:family="text">
      <style:text-properties fo:letter-spacing="0.0006in"/>
    </style:style>
    <style:style style:name="T1048" style:parent-style-name="DefaultParagraphFont" style:family="text">
      <style:text-properties fo:letter-spacing="0.0006in"/>
    </style:style>
    <style:style style:name="T1049" style:parent-style-name="DefaultParagraphFont" style:family="text">
      <style:text-properties fo:letter-spacing="0.0006in"/>
    </style:style>
    <style:style style:name="P1050" style:parent-style-name="Normal" style:family="paragraph">
      <style:paragraph-properties fo:text-align="justify" fo:text-indent="0.5in"/>
    </style:style>
    <style:style style:name="T1051" style:parent-style-name="DefaultParagraphFont" style:family="text">
      <style:text-properties fo:letter-spacing="0.0006in"/>
    </style:style>
    <style:style style:name="T1052" style:parent-style-name="DefaultParagraphFont" style:family="text">
      <style:text-properties fo:letter-spacing="0.0006in"/>
    </style:style>
    <style:style style:name="P1053" style:parent-style-name="Normal" style:family="paragraph">
      <style:paragraph-properties fo:widows="0" fo:orphans="0" fo:text-align="justify" fo:text-indent="0.5in"/>
    </style:style>
    <style:style style:name="T1054" style:parent-style-name="DefaultParagraphFont" style:family="text">
      <style:text-properties fo:letter-spacing="0.0006in" style:language-asian="lt" style:country-asian="LT"/>
    </style:style>
    <style:style style:name="T1055" style:parent-style-name="DefaultParagraphFont" style:family="text">
      <style:text-properties fo:letter-spacing="0.0006in"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widows="0" fo:orphans="0" fo:text-indent="0.5in"/>
    </style:style>
    <style:style style:name="T1058" style:parent-style-name="DefaultParagraphFont" style:family="text">
      <style:text-properties fo:letter-spacing="0.0006in" style:language-asian="lt" style:country-asian="LT"/>
    </style:style>
    <style:style style:name="T1059" style:parent-style-name="DefaultParagraphFont" style:family="text">
      <style:text-properties fo:letter-spacing="0.0006in"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fo:letter-spacing="0.0006in" style:language-asian="lt" style:country-asian="LT"/>
    </style:style>
    <style:style style:name="T1062" style:parent-style-name="DefaultParagraphFont" style:family="text">
      <style:text-properties fo:letter-spacing="0.0006in"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letter-spacing="0.0006in"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fo:letter-spacing="0.0006in"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P1069" style:parent-style-name="Normal" style:family="paragraph">
      <style:paragraph-properties fo:text-align="justify" fo:text-indent="0.5in"/>
    </style:style>
    <style:style style:name="T1070" style:parent-style-name="DefaultParagraphFont" style:family="text">
      <style:text-properties style:font-name-asian="TimesNewRomanPSMT" style:letter-kerning="true"/>
    </style:style>
    <style:style style:name="T1071" style:parent-style-name="DefaultParagraphFont" style:family="text">
      <style:text-properties style:font-name-asian="TimesNewRomanPSMT"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color="#333333"/>
    </style:style>
    <style:style style:name="T1076" style:parent-style-name="DefaultParagraphFont" style:family="text">
      <style:text-properties fo:color="#0000FF" style:text-underline-type="single" style:text-underline-style="solid" style:text-underline-width="auto" style:text-underline-mode="continuous"/>
    </style:style>
    <style:style style:name="T1077" style:parent-style-name="DefaultParagraphFont" style:family="text">
      <style:text-properties fo:color="#333333"/>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fo:language="lt"/>
    </style:style>
    <style:style style:name="T1082" style:parent-style-name="DefaultParagraphFont" style:family="text">
      <style:text-properties fo:language="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fo:letter-spacing="0.0006in"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fo:letter-spacing="0.0006in"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fo:letter-spacing="0.0006in"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fo:letter-spacing="0.0006in" style:language-asian="lt" style:country-asian="LT"/>
    </style:style>
    <style:style style:name="T1098" style:parent-style-name="DefaultParagraphFont" style:family="text">
      <style:text-properties fo:letter-spacing="0.0006in" style:language-asian="lt" style:country-asian="LT"/>
    </style:style>
    <style:style style:name="T1099" style:parent-style-name="DefaultParagraphFont" style:family="text">
      <style:text-properties style:language-asian="lt" style:country-asian="LT"/>
    </style:style>
    <style:style style:name="T1100" style:parent-style-name="DefaultParagraphFont" style:family="text">
      <style:text-properties fo:letter-spacing="0.0006in"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letter-spacing="0.0006in"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letter-spacing="0.0006in"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fo:letter-spacing="0.0006in" style:language-asian="lt" style:country-asian="LT"/>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fo:letter-spacing="0.0006in" style:language-asian="lt" style:country-asian="LT"/>
    </style:style>
    <style:style style:name="T1110" style:parent-style-name="DefaultParagraphFont" style:family="text">
      <style:text-properties fo:letter-spacing="0.0006in" style:language-asian="lt" style:country-asian="LT"/>
    </style:style>
    <style:style style:name="T1111" style:parent-style-name="DefaultParagraphFont" style:family="text">
      <style:text-properties fo:language="lt"/>
    </style:style>
    <style:style style:name="T1112" style:parent-style-name="DefaultParagraphFont" style:family="text">
      <style:text-properties style:font-size-complex="12pt"/>
    </style:style>
    <style:style style:name="T1113" style:parent-style-name="DefaultParagraphFont" style:family="text">
      <style:text-properties fo:letter-spacing="0.0006in" style:language-asian="lt" style:country-asian="LT"/>
    </style:style>
    <style:style style:name="P1114" style:parent-style-name="Normal" style:family="paragraph">
      <style:paragraph-properties fo:widows="0" fo:orphans="0" fo:text-align="justify" fo:text-indent="0.5in"/>
    </style:style>
    <style:style style:name="T1115" style:parent-style-name="DefaultParagraphFont" style:family="text">
      <style:text-properties fo:letter-spacing="0.0006in" style:language-asian="lt" style:country-asian="LT"/>
    </style:style>
    <style:style style:name="T1116" style:parent-style-name="DefaultParagraphFont" style:family="text">
      <style:text-properties fo:letter-spacing="0.0006in" style:language-asian="lt" style:country-asian="LT"/>
    </style:style>
    <style:style style:name="T1117" style:parent-style-name="DefaultParagraphFont" style:family="text">
      <style:text-properties fo:letter-spacing="0.0006in"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fo:letter-spacing="0.0006in" style:language-asian="lt" style:country-asian="LT"/>
    </style:style>
    <style:style style:name="P1120" style:parent-style-name="Normal" style:family="paragraph">
      <style:paragraph-properties fo:widows="0" fo:orphans="0" fo:text-align="justify" fo:text-indent="0.5in"/>
    </style:style>
    <style:style style:name="T1121" style:parent-style-name="DefaultParagraphFont" style:family="text">
      <style:text-properties style:language-asian="lt" style:country-asian="LT"/>
    </style:style>
    <style:style style:name="T1122" style:parent-style-name="DefaultParagraphFont" style:family="text">
      <style:text-properties fo:letter-spacing="0.0006in" style:language-asian="lt" style:country-asian="LT"/>
    </style:style>
    <style:style style:name="T1123" style:parent-style-name="DefaultParagraphFont" style:family="text">
      <style:text-properties fo:letter-spacing="0.0006in"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fo:letter-spacing="0.0006in"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fo:letter-spacing="0.0006in" style:language-asian="lt" style:country-asian="LT"/>
    </style:style>
    <style:style style:name="T1128" style:parent-style-name="DefaultParagraphFont" style:family="text">
      <style:text-properties fo:letter-spacing="0.0006in" style:language-asian="lt" style:country-asian="LT"/>
    </style:style>
    <style:style style:name="T1129" style:parent-style-name="DefaultParagraphFont" style:family="text">
      <style:text-properties fo:language="lt"/>
    </style:style>
    <style:style style:name="T1130" style:parent-style-name="DefaultParagraphFont" style:family="text">
      <style:text-properties fo:letter-spacing="0.0006in" style:language-asian="lt" style:country-asian="LT"/>
    </style:style>
    <style:style style:name="T1131" style:parent-style-name="DefaultParagraphFont" style:family="text">
      <style:text-properties fo:letter-spacing="0.0006in"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fo:letter-spacing="0.0006in" style:language-asian="lt" style:country-asian="LT"/>
    </style:style>
    <style:style style:name="T1134" style:parent-style-name="DefaultParagraphFont" style:family="text">
      <style:text-properties style:language-asian="zh" style:country-asian="C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zh" style:country-asian="CN"/>
    </style:style>
    <style:style style:name="T1137" style:parent-style-name="DefaultParagraphFont" style:family="text">
      <style:text-properties style:language-asian="zh" style:country-asian="CN"/>
    </style:style>
    <style:style style:name="T1138" style:parent-style-name="DefaultParagraphFont" style:family="text">
      <style:text-properties style:font-size-complex="12pt"/>
    </style:style>
    <style:style style:name="P1139" style:parent-style-name="Normal" style:family="paragraph">
      <style:paragraph-properties fo:widows="0" fo:orphans="0" fo:text-indent="0.5in"/>
    </style:style>
    <style:style style:name="T1140" style:parent-style-name="DefaultParagraphFont" style:family="text">
      <style:text-properties fo:language="lt"/>
    </style:style>
    <style:style style:name="T1141" style:parent-style-name="DefaultParagraphFont" style:family="text">
      <style:text-properties style:text-position="super 66.6%"/>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center" fo:line-height="107%"/>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fo:color="#000000"/>
    </style:style>
    <style:style style:name="P1148" style:parent-style-name="Normal" style:family="paragraph">
      <style:paragraph-properties fo:text-align="center" fo:line-height="107%"/>
      <style:text-properties fo:color="#000000"/>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5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5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5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indent="0.5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5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5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5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5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5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style>
    <style:style style:name="P1255" style:parent-style-name="Normal" style:family="paragraph">
      <style:paragraph-properties fo:text-align="justify" fo:text-indent="0.5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style:tab-stops>
          <style:tab-stop style:type="right" style:position="6.0625in"/>
        </style:tab-stops>
      </style:paragraph-properties>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5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5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5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5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5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5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5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5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5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5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5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5in">
        <style:tab-stops>
          <style:tab-stop style:type="left" style:position="0.375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style:style>
    <style:style style:name="P1377" style:parent-style-name="Normal" style:family="paragraph">
      <style:paragraph-properties fo:text-align="center" fo:line-height="107%"/>
    </style:style>
    <style:style style:name="T1378" style:parent-style-name="DefaultParagraphFont" style:family="text">
      <style:text-properties fo:font-weight="bold" style:font-weight-asian="bold" style:font-weight-complex="bold"/>
    </style:style>
    <style:style style:name="T1379" style:parent-style-name="DefaultParagraphFont" style:family="text">
      <style:text-properties fo:font-weight="bold" style:font-weight-asian="bold" style:font-weight-complex="bold"/>
    </style:style>
    <style:style style:name="P1380" style:parent-style-name="Normal" style:family="paragraph">
      <style:paragraph-properties fo:text-align="center" fo:line-height="107%"/>
    </style:style>
    <style:style style:name="P1381" style:parent-style-name="Normal" style:family="paragraph">
      <style:paragraph-properties fo:border="0in solid #FFFFFF" fo:padding="0.4305in" style:shadow="#000000 0in 0in" fo:text-align="justify" fo:margin-left="1.575in" fo:text-indent="-1.075in">
        <style:tab-stops/>
      </style:paragraph-properties>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T1384" style:parent-style-name="DefaultParagraphFont" style:family="text">
      <style:text-properties fo:font-weight="bold" style:font-weight-asian="bold" style:font-weight-complex="bold"/>
    </style:style>
    <style:style style:name="P1385" style:parent-style-name="Normal" style:family="paragraph">
      <style:paragraph-properties fo:text-align="justify" fo:text-indent="0.5in"/>
    </style:style>
    <style:style style:name="P1386" style:parent-style-name="Normal" style:family="paragraph">
      <style:paragraph-properties fo:text-align="justify" fo:margin-left="1.575in" fo:text-indent="-1.075in">
        <style:tab-stops>
          <style:tab-stop style:type="left" style:position="-0.984in"/>
        </style:tab-stops>
      </style:paragraph-properties>
    </style:style>
    <style:style style:name="T1387" style:parent-style-name="DefaultParagraphFont" style:family="text">
      <style:text-properties fo:font-weight="bold" style:font-weight-asian="bold" style:font-weight-complex="bold"/>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5in">
        <style:tab-stops>
          <style:tab-stop style:type="left" style:position="0.5909in"/>
        </style:tab-stops>
      </style:paragraph-properties>
    </style:style>
    <style:style style:name="P1392" style:parent-style-name="Normal" style:family="paragraph">
      <style:paragraph-properties fo:text-align="justify" fo:text-indent="0.5in">
        <style:tab-stops>
          <style:tab-stop style:type="left" style:position="0.5909in"/>
        </style:tab-stops>
      </style:paragraph-properties>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5in"/>
    </style:style>
    <style:style style:name="T1396" style:parent-style-name="DefaultParagraphFont" style:family="text">
      <style:text-properties fo:color="#0000FF" style:text-underline-type="single" style:text-underline-style="solid" style:text-underline-width="auto" style:text-underline-mode="continuous"/>
    </style:style>
    <style:style style:name="T1397" style:parent-style-name="DefaultParagraphFont" style:family="text">
      <style:text-properties fo:color="#0000FF" style:text-underline-type="single" style:text-underline-style="solid" style:text-underline-width="auto" style:text-underline-mode="continuous"/>
    </style:style>
    <style:style style:name="T1398" style:parent-style-name="DefaultParagraphFont" style:family="text">
      <style:text-properties fo:color="#0000FF" style:text-underline-type="single" style:text-underline-style="solid" style:text-underline-width="auto" style:text-underline-mode="continuous"/>
    </style:style>
    <style:style style:name="T1399" style:parent-style-name="DefaultParagraphFont" style:family="text">
      <style:text-properties fo:color="#0000FF" style:text-underline-type="single" style:text-underline-style="solid" style:text-underline-width="auto" style:text-underline-mode="continuous"/>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5in"/>
    </style:style>
    <style:style style:name="P1405" style:parent-style-name="Normal" style:family="paragraph">
      <style:paragraph-properties fo:text-align="center" fo:text-indent="0.5in"/>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text-align="center" fo:line-height="107%"/>
    </style:style>
    <style:style style:name="T1409" style:parent-style-name="DefaultParagraphFont" style:family="text">
      <style:text-properties fo:font-weight="bold" style:font-weight-asian="bold" style:font-weight-complex="bold" fo:color="#000000"/>
    </style:style>
    <style:style style:name="P1410" style:parent-style-name="Normal" style:family="paragraph">
      <style:paragraph-properties fo:text-align="justify" fo:text-indent="0.5in"/>
      <style:text-properties fo:color="#000000"/>
    </style:style>
    <style:style style:name="P1411" style:parent-style-name="Normal" style:family="paragraph">
      <style:paragraph-properties fo:text-align="justify" fo:text-indent="0.5in"/>
    </style:style>
    <style:style style:name="T1412" style:parent-style-name="DefaultParagraphFont" style:family="text">
      <style:text-properties fo:font-weight="bold" style:font-weight-asian="bold" style:font-weight-complex="bold" fo:color="#000000"/>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P1415" style:parent-style-name="Normal" style:family="paragraph">
      <style:paragraph-properties fo:text-align="justify" fo:text-indent="0.5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D13438"/>
    </style:style>
    <style:style style:name="T1419" style:parent-style-name="DefaultParagraphFont" style:family="text">
      <style:text-properties fo:color="#000000"/>
    </style:style>
    <style:style style:name="P1420" style:parent-style-name="Normal" style:family="paragraph">
      <style:paragraph-properties fo:text-align="justify"/>
    </style:style>
    <style:style style:name="P1421" style:parent-style-name="Normal" style:family="paragraph">
      <style:paragraph-properties fo:widows="0" fo:orphans="0" fo:text-align="justify" fo:margin-left="1.7722in" fo:text-indent="-1.2722in">
        <style:tab-stops/>
      </style:paragraph-properties>
    </style:style>
    <style:style style:name="T1422" style:parent-style-name="DefaultParagraphFont" style:family="text">
      <style:text-properties fo:font-weight="bold" style:font-weight-asian="bold" style:font-weight-complex="bold"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font-weight="bold" style:font-weight-asian="bold" style:font-weight-complex="bold"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text-align="justify" fo:text-indent="0.5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font-weight="bold" style:font-weight-asian="bold" style:font-weight-complex="bold"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1291in"/>
    </style:style>
    <style:style style:name="P1439" style:parent-style-name="Normal" style:family="paragraph">
      <style:paragraph-properties fo:widows="0" fo:orphans="0" fo:text-align="justify" fo:margin-left="4.1347in">
        <style:tab-stops/>
      </style:paragraph-properties>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margin-left="4.1347in">
        <style:tab-stops/>
      </style:paragraph-properties>
      <style:text-properties fo:color="#000000"/>
    </style:style>
    <style:style style:name="P1442" style:parent-style-name="Normal" style:family="paragraph">
      <style:paragraph-properties fo:widows="0" fo:orphans="0" fo:text-align="justify" fo:margin-left="4.1347in">
        <style:tab-stops/>
      </style:paragraph-properties>
      <style:text-properties fo:color="#000000"/>
    </style:style>
    <style:style style:name="P1443" style:parent-style-name="Normal" style:family="paragraph">
      <style:paragraph-properties fo:widows="0" fo:orphans="0" fo:text-align="justify" fo:text-indent="4.1347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center" fo:text-indent="0.5in"/>
      <style:text-properties fo:color="#000000"/>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text-transform="uppercase" fo:color="#000000"/>
    </style:style>
    <style:style style:name="P1451" style:parent-style-name="Normal" style:family="paragraph">
      <style:paragraph-properties fo:widows="0" fo:orphans="0" fo:text-align="justify" fo:text-indent="0.5in"/>
      <style:text-properties fo:color="#000000"/>
    </style:style>
    <style:style style:name="P1452" style:parent-style-name="Normal" style:family="paragraph">
      <style:paragraph-properties fo:widows="0" fo:orphans="0" fo:text-align="justify" fo:text-indent="0.5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5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5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5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4.1347in"/>
    </style:style>
    <style:style style:name="T1472" style:parent-style-name="DefaultParagraphFont" style:family="text">
      <style:text-properties fo:color="#000000"/>
    </style:style>
    <style:style style:name="P1473" style:parent-style-name="Normal" style:family="paragraph">
      <style:paragraph-properties fo:text-align="justify" fo:text-indent="4.1347in"/>
      <style:text-properties fo:color="#000000"/>
    </style:style>
    <style:style style:name="P1474" style:parent-style-name="Normal" style:family="paragraph">
      <style:paragraph-properties fo:text-align="justify" fo:text-indent="4.1347in"/>
      <style:text-properties fo:color="#000000"/>
    </style:style>
    <style:style style:name="P1475" style:parent-style-name="Normal" style:family="paragraph">
      <style:paragraph-properties fo:text-align="justify" fo:text-indent="4.1347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5in"/>
      <style:text-properties fo:color="#000000"/>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color="#000000"/>
    </style:style>
    <style:style style:name="P1481" style:parent-style-name="Normal" style:family="paragraph">
      <style:paragraph-properties fo:text-align="justify" fo:text-indent="0.5in"/>
      <style:text-properties fo:color="#000000"/>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FF" style:text-underline-type="single" style:text-underline-style="solid" style:text-underline-width="auto" style:text-underline-mode="continuous"/>
    </style:style>
    <style:style style:name="T1486" style:parent-style-name="DefaultParagraphFont" style:family="text">
      <style:text-properties fo:color="#000000"/>
    </style:style>
    <style:style style:name="T1487" style:parent-style-name="DefaultParagraphFont" style:family="text">
      <style:text-properties fo:color="#0000FF" style:text-underline-type="single" style:text-underline-style="solid" style:text-underline-width="auto" style:text-underline-mode="continuous"/>
    </style:style>
    <style:style style:name="T1488" style:parent-style-name="DefaultParagraphFont" style:family="text">
      <style:text-properties fo:color="#000000"/>
    </style:style>
    <style:style style:name="T1489" style:parent-style-name="DefaultParagraphFont" style:family="text">
      <style:text-properties fo:color="#0000FF" style:text-underline-type="single" style:text-underline-style="solid" style:text-underline-width="auto" style:text-underline-mode="continuous"/>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5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T1499" style:parent-style-name="DefaultParagraphFont" style:family="text">
      <style:text-properties fo:color="#0000FF" style:text-underline-type="single" style:text-underline-style="solid" style:text-underline-width="auto" style:text-underline-mode="continuous"/>
    </style:style>
    <style:style style:name="T1500" style:parent-style-name="DefaultParagraphFont" style:family="text">
      <style:text-properties fo:color="#000000"/>
    </style:style>
    <style:style style:name="P1501" style:parent-style-name="Normal" style:family="paragraph">
      <style:paragraph-properties fo:text-align="justify" fo:text-indent="0.5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T1507" style:parent-style-name="DefaultParagraphFont" style:family="text">
      <style:text-properties fo:color="#333333"/>
    </style:style>
    <style:style style:name="T1508" style:parent-style-name="DefaultParagraphFont" style:family="text">
      <style:text-properties fo:color="#333333"/>
    </style:style>
    <style:style style:name="T1509" style:parent-style-name="DefaultParagraphFont" style:family="text">
      <style:text-properties fo:color="#0000FF" style:text-underline-type="single" style:text-underline-style="solid" style:text-underline-width="auto" style:text-underline-mode="continuous"/>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T1515" style:parent-style-name="DefaultParagraphFont" style:family="text">
      <style:text-properties fo:color="#0000FF" style:text-underline-type="single" style:text-underline-style="solid" style:text-underline-width="auto" style:text-underline-mode="continuous"/>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FF" style:text-underline-type="single" style:text-underline-style="solid" style:text-underline-width="auto" style:text-underline-mode="continuou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5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FF" style:text-underline-type="single" style:text-underline-style="solid" style:text-underline-width="auto" style:text-underline-mode="continuous"/>
    </style:style>
    <style:style style:name="T1527" style:parent-style-name="DefaultParagraphFont" style:family="text">
      <style:text-properties fo:color="#000000"/>
    </style:style>
    <style:style style:name="T1528" style:parent-style-name="DefaultParagraphFont" style:family="text">
      <style:text-properties fo:color="#0000FF" style:text-underline-type="single" style:text-underline-style="solid" style:text-underline-width="auto" style:text-underline-mode="continuous"/>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FF" style:text-underline-type="single" style:text-underline-style="solid" style:text-underline-width="auto" style:text-underline-mode="continuous"/>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in"/>
    </style:style>
    <style:style style:name="P1534" style:parent-style-name="Normal" style:family="paragraph">
      <style:paragraph-properties fo:widows="0" fo:orphans="0" fo:text-align="justify" fo:text-indent="0.5in"/>
    </style:style>
    <style:style style:name="P1535" style:parent-style-name="Normal" style:family="paragraph">
      <style:paragraph-properties fo:widows="0" fo:orphans="0" fo:text-align="center" fo:text-indent="0.5in"/>
    </style:style>
    <style:style style:name="P1536" style:parent-style-name="Normal" style:family="paragraph">
      <style:paragraph-properties fo:text-indent="0.5in"/>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fo:font-weight="bold" style:font-weight-asian="bold" style:font-weight-complex="bold"/>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style:font-weight-complex="bold" fo:color="#000000" fo:language="lt"/>
    </style:style>
    <style:style style:name="T1545" style:parent-style-name="DefaultParagraphFont" style:family="text">
      <style:text-properties fo:color="#000000" fo:language="lt"/>
    </style:style>
    <style:style style:name="P1546" style:parent-style-name="Normal" style:family="paragraph">
      <style:paragraph-properties fo:text-align="justify" fo:text-indent="0.5in"/>
    </style:style>
    <style:style style:name="T1547" style:parent-style-name="DefaultParagraphFont" style:family="text">
      <style:text-properties style:text-position="super 66.6%"/>
    </style:style>
    <style:style style:name="P1548" style:parent-style-name="Normal" style:family="paragraph">
      <style:paragraph-properties fo:text-align="justify" fo:text-indent="0.5in"/>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style:text-position="super 66.6%"/>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style:style>
    <style:style style:name="P1553" style:parent-style-name="Normal" style:family="paragraph">
      <style:paragraph-properties fo:text-align="justify" fo:text-indent="0.5in"/>
    </style:style>
    <style:style style:name="T1554" style:parent-style-name="DefaultParagraphFont" style:family="text">
      <style:text-properties fo:font-weight="bold" style:font-weight-asian="bold" style:font-weight-complex="bold"/>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style:font-weight-complex="bold"/>
    </style:style>
    <style:style style:name="T1557" style:parent-style-name="DefaultParagraphFont" style:family="text">
      <style:text-properties fo:color="#0000FF" style:text-underline-type="single" style:text-underline-style="solid" style:text-underline-width="auto" style:text-underline-mode="continuous"/>
    </style:style>
    <style:style style:name="P1558" style:parent-style-name="Normal" style:family="paragraph">
      <style:paragraph-properties fo:text-align="justify" fo:text-indent="0.5in"/>
    </style:style>
    <style:style style:name="T1559" style:parent-style-name="DefaultParagraphFont" style:family="text">
      <style:text-properties fo:color="#0000FF" style:text-underline-type="single" style:text-underline-style="solid" style:text-underline-width="auto" style:text-underline-mode="continuous"/>
    </style:style>
    <style:style style:name="T1560" style:parent-style-name="DefaultParagraphFont" style:family="text">
      <style:text-properties fo:color="#0000FF" style:text-underline-type="single" style:text-underline-style="solid" style:text-underline-width="auto" style:text-underline-mode="continuous"/>
    </style:style>
    <style:style style:name="P1561" style:parent-style-name="Normal" style:family="paragraph">
      <style:paragraph-properties fo:text-align="justify" fo:text-indent="0.5in"/>
    </style:style>
    <style:style style:name="T1562" style:parent-style-name="DefaultParagraphFont" style:family="text">
      <style:text-properties fo:color="#0000FF" style:text-underline-type="single" style:text-underline-style="solid" style:text-underline-width="auto" style:text-underline-mode="continuous"/>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text-position="super 66.6%"/>
    </style:style>
    <style:style style:name="P1566" style:parent-style-name="Normal" style:family="paragraph">
      <style:paragraph-properties fo:text-align="justify" fo:text-indent="0.5in"/>
    </style:style>
    <style:style style:name="P1567" style:parent-style-name="Normal" style:family="paragraph">
      <style:paragraph-properties fo:widows="0" fo:orphans="0" fo:text-align="justify" fo:text-indent="0.5in"/>
    </style:style>
    <style:style style:name="T1568" style:parent-style-name="DefaultParagraphFont" style:family="text">
      <style:text-properties fo:color="#0000FF" style:text-underline-type="single" style:text-underline-style="solid" style:text-underline-width="auto" style:text-underline-mode="continuous"/>
    </style:style>
    <style:style style:name="T1569" style:parent-style-name="DefaultParagraphFont" style:family="text">
      <style:text-properties fo:color="#0000FF" style:text-underline-type="single" style:text-underline-style="solid" style:text-underline-width="auto" style:text-underline-mode="continuous"/>
    </style:style>
    <style:style style:name="P1570" style:parent-style-name="Normal" style:family="paragraph">
      <style:paragraph-properties fo:text-align="justify" fo:text-indent="0.5in"/>
    </style:style>
    <style:style style:name="T1571" style:parent-style-name="DefaultParagraphFont" style:family="text">
      <style:text-properties style:text-position="super 66.6%"/>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style:font-weight-complex="bold"/>
    </style:style>
    <style:style style:name="T1576" style:parent-style-name="DefaultParagraphFont" style:family="text">
      <style:text-properties fo:color="#0000FF" style:text-underline-type="single" style:text-underline-style="solid" style:text-underline-width="auto" style:text-underline-mode="continuous"/>
    </style:style>
    <style:style style:name="P1577" style:parent-style-name="Normal" style:family="paragraph">
      <style:paragraph-properties fo:text-align="justify" fo:text-indent="0.5in"/>
    </style:style>
    <style:style style:name="T1578" style:parent-style-name="DefaultParagraphFont" style:family="text">
      <style:text-properties fo:color="#0000FF" style:text-underline-type="single" style:text-underline-style="solid" style:text-underline-width="auto" style:text-underline-mode="continuous"/>
    </style:style>
    <style:style style:name="P1579" style:parent-style-name="Normal" style:family="paragraph">
      <style:paragraph-properties fo:text-align="justify" fo:text-indent="0.5in"/>
    </style:style>
    <style:style style:name="T1580" style:parent-style-name="DefaultParagraphFont" style:family="text">
      <style:text-properties fo:color="#0000FF" style:text-underline-type="single" style:text-underline-style="solid" style:text-underline-width="auto" style:text-underline-mode="continuous"/>
    </style:style>
    <style:style style:name="P1581" style:parent-style-name="Normal" style:family="paragraph">
      <style:paragraph-properties fo:text-align="justify" fo:text-indent="0.5in"/>
    </style:style>
    <style:style style:name="T1582" style:parent-style-name="DefaultParagraphFont" style:family="text">
      <style:text-properties fo:color="#0000FF" style:text-underline-type="single" style:text-underline-style="solid" style:text-underline-width="auto" style:text-underline-mode="continuous"/>
    </style:style>
    <style:style style:name="P1583" style:parent-style-name="Normal" style:family="paragraph">
      <style:paragraph-properties fo:text-align="justify" fo:text-indent="0.5in"/>
    </style:style>
    <style:style style:name="T1584" style:parent-style-name="DefaultParagraphFont" style:family="text">
      <style:text-properties fo:color="#0000FF" style:text-underline-type="single" style:text-underline-style="solid" style:text-underline-width="auto" style:text-underline-mode="continuous"/>
    </style:style>
    <style:style style:name="P1585" style:parent-style-name="Normal" style:family="paragraph">
      <style:paragraph-properties fo:text-align="justify" fo:text-indent="0.5in"/>
    </style:style>
    <style:style style:name="T1586" style:parent-style-name="DefaultParagraphFont" style:family="text">
      <style:text-properties fo:color="#0000FF" style:text-underline-type="single" style:text-underline-style="solid" style:text-underline-width="auto" style:text-underline-mode="continuous"/>
    </style:style>
    <style:style style:name="P1587" style:parent-style-name="Normal" style:family="paragraph">
      <style:paragraph-properties fo:text-align="justify" fo:text-indent="0.5in"/>
    </style:style>
    <style:style style:name="T1588" style:parent-style-name="DefaultParagraphFont" style:family="text">
      <style:text-properties fo:color="#0000FF" style:text-underline-type="single" style:text-underline-style="solid" style:text-underline-width="auto" style:text-underline-mode="continuous"/>
    </style:style>
    <style:style style:name="P1589" style:parent-style-name="Normal" style:family="paragraph">
      <style:paragraph-properties fo:text-align="justify" fo:text-indent="0.5in"/>
    </style:style>
    <style:style style:name="T1590" style:parent-style-name="DefaultParagraphFont" style:family="text">
      <style:text-properties fo:color="#0000FF" style:text-underline-type="single" style:text-underline-style="solid" style:text-underline-width="auto" style:text-underline-mode="continuous"/>
    </style:style>
    <style:style style:name="P1591" style:parent-style-name="Normal" style:family="paragraph">
      <style:paragraph-properties fo:text-align="justify" fo:margin-left="0.0986in" fo:text-indent="0.4013in">
        <style:tab-stops/>
      </style:paragraph-properties>
    </style:style>
    <style:style style:name="T1592" style:parent-style-name="DefaultParagraphFont" style:family="text">
      <style:text-properties style:text-position="super 66.6%"/>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fo:color="#0000FF" style:text-underline-type="single" style:text-underline-style="solid" style:text-underline-width="auto" style:text-underline-mode="continuous"/>
    </style:style>
    <style:style style:name="P1595" style:parent-style-name="Normal" style:family="paragraph">
      <style:paragraph-properties fo:text-align="justify" fo:text-indent="0.5in"/>
    </style:style>
    <style:style style:name="T1596" style:parent-style-name="DefaultParagraphFont" style:family="text">
      <style:text-properties fo:color="#0000FF" style:text-underline-type="single" style:text-underline-style="solid" style:text-underline-width="auto" style:text-underline-mode="continuous"/>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font-weight-complex="bold"/>
    </style:style>
    <style:style style:name="T1600" style:parent-style-name="DefaultParagraphFont" style:family="text">
      <style:text-properties fo:color="#0000FF" style:text-underline-type="single" style:text-underline-style="solid" style:text-underline-width="auto" style:text-underline-mode="continuous"/>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text-position="super 66.6%"/>
    </style:style>
    <style:style style:name="P1603" style:parent-style-name="Normal" style:family="paragraph">
      <style:paragraph-properties fo:widows="0" fo:orphans="0" fo:text-align="justify" fo:text-indent="0.5in"/>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FF" style:text-underline-type="single" style:text-underline-style="solid" style:text-underline-width="auto" style:text-underline-mode="continuous"/>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color="#0000FF" style:text-underline-type="single" style:text-underline-style="solid" style:text-underline-width="auto" style:text-underline-mode="continuous"/>
    </style:style>
    <style:style style:name="T1608" style:parent-style-name="DefaultParagraphFont" style:family="text">
      <style:text-properties fo:color="#0000FF" style:text-underline-type="single" style:text-underline-style="solid" style:text-underline-width="auto" style:text-underline-mode="continuous"/>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color="#0000FF" style:text-underline-type="single" style:text-underline-style="solid" style:text-underline-width="auto" style:text-underline-mode="continuous"/>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text-position="super 66.6%"/>
    </style:style>
    <style:style style:name="P1613" style:parent-style-name="Normal" style:family="paragraph">
      <style:paragraph-properties fo:text-align="justify" fo:line-height="107%" fo:text-indent="0.5in"/>
    </style:style>
    <style:style style:name="T1614" style:parent-style-name="DefaultParagraphFont" style:family="text">
      <style:text-properties fo:color="#0000FF" style:text-underline-type="single" style:text-underline-style="solid" style:text-underline-width="auto" style:text-underline-mode="continuous"/>
    </style:style>
    <style:style style:name="T1615" style:parent-style-name="DefaultParagraphFont" style:family="text">
      <style:text-properties fo:color="#0000FF" style:text-underline-type="single" style:text-underline-style="solid" style:text-underline-width="auto" style:text-underline-mode="continuous"/>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text-position="super 66.6%"/>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name="Aptos" style:font-name-asian="Aptos" style:font-name-complex="Aptos" style:text-position="super 66.6%"/>
    </style:style>
    <style:style style:name="T1620" style:parent-style-name="DefaultParagraphFont" style:family="text">
      <style:text-properties fo:color="#0000FF" style:text-underline-type="single" style:text-underline-style="solid" style:text-underline-width="auto" style:text-underline-mode="continuous"/>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text-position="super 66.6%"/>
    </style:style>
    <style:style style:name="P1623" style:parent-style-name="Normal" style:family="paragraph">
      <style:paragraph-properties fo:border="0in solid #FFFFFF" fo:padding="0.4305in" style:shadow="#000000 0in 0in" fo:text-align="justify" fo:margin-left="1.575in" fo:text-indent="-1.075in">
        <style:tab-stops/>
      </style:paragraph-properties>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style:font-name-asian="Aptos" fo:font-weight="bold" style:font-weight-asian="bold" style:font-weight-complex="bold" style:text-position="super 66.6%"/>
    </style:style>
    <style:style style:name="T1626" style:parent-style-name="DefaultParagraphFont" style:family="text">
      <style:text-properties fo:font-weight="bold" style:font-weight-asian="bold" style:font-weight-complex="bold"/>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justify" fo:text-indent="0.5in"/>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FF" style:text-underline-type="single" style:text-underline-style="solid" style:text-underline-width="auto" style:text-underline-mode="continuous"/>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T1633" style:parent-style-name="DefaultParagraphFont" style:family="text">
      <style:text-properties fo:color="#0000FF" style:text-underline-type="single" style:text-underline-style="solid" style:text-underline-width="auto" style:text-underline-mode="continuous"/>
    </style:style>
    <style:style style:name="P1634" style:parent-style-name="Normal" style:family="paragraph">
      <style:paragraph-properties fo:text-indent="0.5in"/>
    </style:style>
    <style:style style:name="P1635" style:parent-style-name="Normal" style:family="paragraph">
      <style:paragraph-properties fo:text-align="justify" fo:line-height="150%" fo:text-indent="0.5in"/>
    </style:style>
    <style:style style:name="T1636" style:parent-style-name="DefaultParagraphFont" style:family="text">
      <style:text-properties fo:font-style="italic" style:font-style-asian="italic" style:font-style-complex="italic"/>
    </style:style>
    <style:style style:name="P1637" style:parent-style-name="Normal" style:family="paragraph">
      <style:paragraph-properties fo:text-align="justify" fo:line-height="150%" fo:text-indent="0.5in"/>
      <style:text-properties style:font-size-complex="12pt"/>
    </style:style>
    <style:style style:name="P1638" style:parent-style-name="Normal" style:family="paragraph">
      <style:paragraph-properties fo:text-align="justify" fo:line-height="150%"/>
    </style:style>
    <style:style style:name="P1639" style:parent-style-name="Normal" style:family="paragraph">
      <style:paragraph-properties fo:widows="0" fo:orphans="0" fo:text-align="justify" fo:margin-left="3.5in" fo:text-indent="0.5in" fo:background-color="#FFFFFF">
        <style:tab-stops/>
      </style:paragraph-properties>
    </style:style>
  </office:automatic-styles>
  <office:body>
    <office:text text:use-soft-page-breaks="true">
      <text:p text:style-name="P1"/>
      <text:p text:style-name="P7"/>
      <text:p text:style-name="P8"><text:span text:style-name="T9">Projektas</text:span></text:p>
      <text:p text:style-name="P10"/>
      <text:p text:style-name="P11"/>
      <text:p text:style-name="P12"/>
      <text:p text:style-name="P13"><text:span text:style-name="T14">LIETUVOS RESPUBLIKOS</text:span></text:p>
      <text:p text:style-name="P15"><text:span text:style-name="T16">Pakuočių ir pakuočių atliekų tvarkymo ĮSTATYMO NR. Ix-517 PAKEITIMO</text:span></text:p>
      <text:p text:style-name="P17"><text:span text:style-name="T18">ĮSTATYMAS</text:span></text:p>
      <text:p text:style-name="P19"/>
      <text:p text:style-name="P20">2026 m. <text:s text:c="15"/>d. Nr.<text:s/><text:line-break/>Vilnius</text:p>
      <text:p text:style-name="P21"/>
      <text:p text:style-name="P22"><text:span text:style-name="T23">1</text:span><text:span text:style-name="T24"><text:s/>straipsnis.<text:s/></text:span><text:span text:style-name="T25">Lietuvos<text:s/></text:span><text:span text:style-name="T26">Respublikos pakuočių ir pakuočių atliekų tvarkymo įstatymo Nr. IX-517 nauja redakcija</text:span></text:p>
      <text:p text:style-name="P27"><text:span text:style-name="T28">Pakeisti Lietuvos Respublikos pakuočių ir pakuočių atliekų tvarkymo įstatymą Nr. IX-517 ir jį išdėstyti taip:</text:span></text:p>
      <text:p text:style-name="P29"/>
      <text:p text:style-name="P30"><text:span text:style-name="T31">„</text:span><text:span text:style-name="T32">LIE</text:span><text:span text:style-name="T33">TUVOS RESPUBLIKOS</text:span></text:p>
      <text:p text:style-name="P34"><text:span text:style-name="T35">PAKUOČIŲ IR PAKUOČIŲ ATLIEKŲ<text:s/></text:span><text:span text:style-name="T36">TVARKYMO</text:span></text:p>
      <text:p text:style-name="P37"><text:span text:style-name="T38">ĮSTATYMAS</text:span></text:p>
      <text:p text:style-name="P39"/>
      <text:p text:style-name="P40"><text:span text:style-name="T41">I</text:span><text:span text:style-name="T42"> SKYRIUS</text:span></text:p>
      <text:p text:style-name="P43"><text:span text:style-name="T44">BENDROSIOS NUOSTATOS</text:span></text:p>
      <text:p text:style-name="P45"/>
      <text:p text:style-name="P46"><text:span text:style-name="T47">1</text:span><text:span text:style-name="T48"><text:s/>straipsnis.<text:s/></text:span><text:span text:style-name="T49">Įstatymo paskirtis ir taikymas</text:span></text:p>
      <text:p text:style-name="P50"><text:span text:style-name="T51">1</text:span><text:span text:style-name="T52">. Šis įstatymas<text:s/></text:span>nustato kompetentingų institucijų funkcijas, pakuočių prevencijos ir pakuočių atliekų tvarkymo prioritetus, reikalavimus pakuotėms,<text:s/>ekonominės veiklos vykdytojų pareigas, vartotojų ir kitų pakuočių atliekų turėtojų teises ir pareigas, kolektyvaus pakuočių atliekų tvarkymo organizavimo, nacionalinių užstato grąžinimo sistemų reikalavimus bei pakuočių ir vienkartinių plastikinių gaminių<text:s/>ribojimu<text:span text:style-name="T53">s,<text:s/></text:span><text:span text:style-name="T54">kad būtų išvengta atliekų neigiamo poveikio visuomenės sveikatai ir aplinkai.</text:span></text:p>
      <text:p text:style-name="P55"><text:span text:style-name="T56">2</text:span><text:span text:style-name="T57">. Šis įstatymas taikomas visiems p</text:span><text:span text:style-name="T58">akuočių vartotojams ir ekonominės veiklos vykdytojams.</text:span></text:p>
      <text:p text:style-name="P59"><text:span text:style-name="T60">3</text:span><text:span text:style-name="T61">. Šio Įstatymo nuostatos suderintos su Europos Sąjungos teisės<text:s/></text:span><text:span text:style-name="T62">aktais, nurodytais Įstatymo 2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Daugkartinė pakuotė</text:span><text:span text:style-name="T72"><text:s/>– pakuotė, kuri sumanyta, sukurta ir pateikta rinkai taip, kad per jos gyvavimo ciklą ją būtų galima ne vieną kartą panaudoti vežant prek</text:span><text:span text:style-name="T73">es arba iš naujo ją užpildant, arba pakartotinai naudoti tuo pačiu tikslu, kuriuo ji buvo sumanyt</text:span>a. Daugkartinės pakuotės turi atitikti Reglamento<text:s/><text:a xlink:href="http://eur-lex.europa.eu/legal-content/LIT/TXT/?uri=CELEX:32025R0040&amp;locale=lt" office:target-frame-name="_blank" xlink:show="new"><text:span text:style-name="T74">(ES) 202</text:span><text:span text:style-name="T75">5/40</text:span></text:a><text:s/>11 straipsnyje nustatytus reikalavimus.</text:p>
      <text:p text:style-name="P76"><text:span text:style-name="T77">2</text:span><text:span text:style-name="T78">.<text:s/></text:span><text:span text:style-name="T79">Gamintojų atsakomybę perimančių organizacijų ar užstato už vienkartines pakuotes sistemos administratorių veiklos atitiktis</text:span><text:span text:style-name="T80"><text:s/>– gamintojų organizacijų ar užstato už vienkartines pakuotes sistemos administra</text:span><text:span text:style-name="T81">torių veiklos ir šių subjektų ataskaitinio laikotarpio veiklos dokumentų, nurodytų Lietuvos Respublikos atliekų tvarkymo įstatymo 34</text:span><text:span text:style-name="T82">26</text:span><text:span text:style-name="T83"><text:s/>straipsnio 1 dalies 1 punkte ir šio įstatymo 21 straipsnio 9 dalyje, atitikimas.<text:s/></text:span></text:p>
      <text:p text:style-name="P84"><text:span text:style-name="T85">3</text:span><text:span text:style-name="T86">.<text:s/></text:span><text:span text:style-name="T87">Gamintojų atsakomybę perimančių<text:s/></text:span><text:span text:style-name="T88">organizacijų ar užstato už vienkartines pakuotes sistemos administratorių veiklos patikrinimo techninė užduotis</text:span><text:span text:style-name="T89"><text:s/>(toliau – veiklos patikrinimo techninė užduotis) – dokumentas, kuriame nurodomi konkretūs Tarptautinės buhalterių federacijos Tarptautinių audit</text:span><text:span text:style-name="T90">o ir užtikrinimo standartų valdybos parengti ir patvirtinti tarptautiniai užtikrinimo užduočių, peržiūros užduočių, susijusių paslaugų standartai ir praktiniai<text:s/></text:span><text:soft-page-break/><text:span text:style-name="T91">nurodymai arba tarptautiniai audito standartai, kuriais vadovaujantis turi būti atliekamas gamin</text:span><text:span text:style-name="T92">tojų organizacijų ar užstato už vienkartines pakuotes sistemos administratorių veiklos atitikties patikrinimas, taip pat šio patikrinimo reikalavimai ir (ar) apimtis.<text:s/></text:span></text:p>
      <text:p text:style-name="P93"><text:span text:style-name="T94">4</text:span><text:span text:style-name="T95">.</text:span><text:span text:style-name="T96"><text:s/>Nacionalinė užstato sistema</text:span><text:span text:style-name="T97"><text:s/>– visuma organizacinių, administracinių, finansinių,<text:s/></text:span><text:span text:style-name="T98">informacinių ir kitų priemonių, įgyvendinamų užstato sistemos administratoriaus, siekiant, kad pakuočių vartotojams būtų grąžintas gaminių, už kurių pakuotę nustatytas užstatas, pardavimo metu sumokėtas užstatas, gamintojams grąžintos daugkartinės pakuotės</text:span><text:span text:style-name="T99"><text:s/>būtų pakartotinai panaudotos, o vienkartinių pakuočių atliekos būtų sutvarkytos vadovaujantis šio įstatymo 4 straipsnyje nustatytais pakuočių atliekų tvarkymo prioritetais.</text:span></text:p>
      <text:p text:style-name="P100"><text:span text:style-name="T101">5</text:span><text:span text:style-name="T102">.</text:span><text:span text:style-name="T103"><text:s/>Pakuočių atliekų sutvarkymą įrodantys dokumentai</text:span><text:span text:style-name="T104"><text:s/>– Vyriausybės ar jos įgaliotos institucijos nustatyti dokumentai, patvirtinantys susidariusių pakuočių atliekų sutvarkymą.</text:span></text:p>
      <text:p text:style-name="P105"><text:span text:style-name="T106">6</text:span><text:span text:style-name="T107">.<text:s/></text:span><text:span text:style-name="T108">Pakuočių atliekų sutvarkymas</text:span><text:span text:style-name="T109"><text:s/>– pakuočių atliekų surinkimas ir perdirbimas<text:s/></text:span><text:span text:style-name="T110">arba surinkimas ir naudojimas<text:s/></text:span><text:span text:style-name="T111">pagal Vyriausybės ar<text:s/></text:span><text:span text:style-name="T112">jos įgaliotos institucijos nustatytą užduotį<text:s/></text:span><text:span text:style-name="T113">(pakuočių atliekų šalinimas nėra sutvarkymas).</text:span></text:p>
      <text:p text:style-name="P114"><text:span text:style-name="T115">7</text:span><text:span text:style-name="T116">.<text:s/></text:span><text:span text:style-name="T117">Pakuočių atliekų tvarkymo organizavimo ir finansavimo sutartis</text:span><text:span text:style-name="T118"><text:s/>– daugiašalė sutartis tarp savivaldybės (arba savivaldybės pavedimu – komunalinių atliekų tvarkymo sistemos administratoriaus), jos <text:s/>teisės aktų, reglamentuojančių viešuosius pirkimus, nustatyta tvarka parinkto pakuočių atliekų tvarkytojo ir gamintojų ats</text:span><text:span text:style-name="T119">akomybę perimančių organizacijų dėl pakuočių atliekų rūšiuojamojo surinkimo ir vežimo, pakuočių atliekų rūšiuojamojo surinkimo sistemos infrastruktūros, jos įrengimo, atnaujinimo, priežiūros ir plėtros, šių paslaugų ir veiklų administravimo ir finansavimo.</text:span></text:p>
      <text:p text:style-name="P120"><text:span text:style-name="T121">8</text:span><text:span text:style-name="T122">.<text:s/></text:span><text:span text:style-name="T123">Pakuočių pardavėjas<text:s/></text:span><text:span text:style-name="T124">–asmuo, parduodantis</text:span><text:span text:style-name="T125"><text:s/></text:span><text:span text:style-name="T126">kitiems asmenims gamintojų Lietuvos Respublikos vidaus rinkai tiekiamas pakuotes ir supakuotus (sufasuotus) produktus.</text:span></text:p>
      <text:p text:style-name="P127"><text:span text:style-name="T128">9</text:span><text:span text:style-name="T129">.<text:s/></text:span><text:span text:style-name="T130">Pakuočių platintojas<text:s/></text:span><text:span text:style-name="T131">– asmuo, platinantis (perduodantis kitiems asmenims) gaminto</text:span><text:span text:style-name="T132">jų Lietuvos Respublikos vidaus rinkai tiekiamas pakuotes ir supakuotus (sufasuotus) produktus.</text:span></text:p>
      <text:p text:style-name="P133"><text:span text:style-name="T134">10</text:span><text:span text:style-name="T135">.<text:s/></text:span><text:span text:style-name="T136">Pakuočių sunaudojimas savoms reikmėms</text:span><text:span text:style-name="T137"><text:s/>– į Lietuvos Respublikos teritoriją įvežtų ar Lietuvos Respublikos teritorijoje pagamintų supakuotų gaminių išpakav</text:span><text:span text:style-name="T138">imas siekiant šiuos gaminius panaudoti savo vykdomoje veikloje ar perleisti kitam asmeniui.</text:span></text:p>
      <text:p text:style-name="P139"><text:span text:style-name="T140">11</text:span><text:span text:style-name="T141">.<text:s/></text:span><text:span text:style-name="T142">Tiekimas Lietuvos Respublikos vidaus rinkai</text:span><text:span text:style-name="T143"><text:s/>– tuščių ar gaminiais pripildytų pakuočių perleidimas komerciniais tikslais kitam asmeniui Lietuvos Respublikos<text:s/></text:span><text:span text:style-name="T144">teritorijoje arba gaminiais pripildytų pakuočių sunaudojimas savoms reikmėms.</text:span></text:p>
      <text:p text:style-name="P145"><text:span text:style-name="T146">12</text:span><text:span text:style-name="T147">.<text:s/></text:span><text:span text:style-name="T148">Užpildyto vienkartinio plastikinio gaminio pateikimas rinkai</text:span><text:span text:style-name="T149"><text:s/>– užpildyto vienkartinio plastikinio gaminio, nurodyto šio įstatymo 1 priede, kiekvienas pirmasis tiekimas va</text:span><text:span text:style-name="T150">lstybės narės rinkai.</text:span></text:p>
      <text:p text:style-name="P151"><text:span text:style-name="T152">13</text:span><text:span text:style-name="T153">.<text:s/></text:span><text:span text:style-name="T154">Užstatas<text:s/></text:span><text:span text:style-name="T155">– pinigų suma, pateikta už gaminio pakuotę siekiant užtikrinti, kad pakuotės ar jų atliekos bus grąžintos gamintojui <text:s/>ir naudojamos pakartotinai ar tvarkomos vadovaujantis šio įstatymo 3 straipsnyje nustatytais pakuoč</text:span><text:span text:style-name="T156">ių atliekų tvarkymo prioritetais.</text:span></text:p>
      <text:p text:style-name="P157"><text:span text:style-name="T158">14</text:span><text:span text:style-name="T159">. Kitos šiame įstatyme vartojamos sąvokos suprantamos taip, kaip apibrėžtos Lietuvos Respublikos alkoholio kontrolės įstatyme, Lietuvos Respublikos atliekų tvarkymo įstatyme, Lietuvos Respublikos augalų apsaugos įsta</text:span><text:span text:style-name="T160">tyme bei Reglamente<text:s/></text:span><text:a xlink:href="http://eur-lex.europa.eu/legal-content/LIT/TXT/?uri=CELEX:32025R0040&amp;locale=lt" office:target-frame-name="_blank" xlink:show="new"><text:span text:style-name="T161">(ES) 2025/40</text:span></text:a><text:span text:style-name="T162">.</text:span></text:p>
      <text:p text:style-name="P163"><text:span text:style-name="T164">15</text:span><text:span text:style-name="T165">. Ūkininkai, pakuojantys į pirminės gamybos pakuotes šienainį, naudojamą ūkininkavimo veikloje, nelaikomi gamintojais <text:s/>pagal Reglamento<text:s/></text:span><text:a xlink:href="http://eur-lex.europa.eu/legal-content/LIT/TXT/?uri=CELEX:32025R0040&amp;locale=lt" office:target-frame-name="_blank" xlink:show="new"><text:span text:style-name="T166">(ES) 2025/40</text:span></text:a><text:span text:style-name="T167"><text:s/>3 stra</text:span><text:span text:style-name="T168">ipsnio 1 dalies 15 punkte apibrėžtą sąvoką „Gamintojas“, jeigu pirminė gamybos pakuotė įsigyta iš kito subjekto, kuris pirmą kartą patiekė ją Lietuvos Respublikos vidaus rinkai ir kuriam dėl to tenka atsakomybė už gamintojo pareigų vykdymą. Išimtis taikoma</text:span><text:span text:style-name="T169">, kai ūkininkas pats importuoja pakuotę ar supakuotą produktą – tokiu atveju jis laikomas gamintoju ir jam tenka atsakomybė už gamintojo pareigų vykdymą.<text:s/></text:span></text:p>
      <text:p text:style-name="P170"/>
      <text:p text:style-name="P171"><text:span text:style-name="T172">II</text:span><text:span text:style-name="T173"> SKYRIUS</text:span></text:p>
      <text:p text:style-name="P174"><text:span text:style-name="T175">KOMPETENTINGOS INSTITUCIJOS,<text:s/></text:span><text:span text:style-name="T176">PAKUOČIŲ PREVENCIJOS IR PAKUOČIŲ ATLIEKŲ TVARKYMO<text:s/></text:span><text:span text:style-name="T177">PR</text:span><text:span text:style-name="T178">IORITETAI</text:span></text:p>
      <text:p text:style-name="P179"/>
      <text:p text:style-name="P180"><text:span text:style-name="T181">3</text:span><text:span text:style-name="T182"><text:s/>straipsnis.<text:s/></text:span><text:span text:style-name="T183">Kompetentingos institucijos</text:span><text:span text:style-name="T184"><text:s/></text:span></text:p>
      <text:p text:style-name="P185"><text:span text:style-name="T186">1</text:span><text:span text:style-name="T187">. Viešoji įstaiga Inovacijų agentūra yra kompetentinga institucija, atsakinga už Reglamento<text:s/></text:span><text:a xlink:href="http://eur-lex.europa.eu/legal-content/LIT/TXT/?uri=CELEX:32025R0040&amp;locale=lt" office:target-frame-name="_blank" xlink:show="new"><text:span text:style-name="T188">(ES) 2025/40</text:span></text:a><text:span text:style-name="T189"><text:s/>6 straipsnio 10 dalyje numatytų funkcijų vykdymą.</text:span></text:p>
      <text:p text:style-name="P190"><text:span text:style-name="T191">2</text:span><text:span text:style-name="T192">. Aplinkos apsaugos agentūra yra kompetentinga institucija, atsakinga už Reglamento<text:s/></text:span><text:a xlink:href="http://eur-lex.europa.eu/legal-content/LIT/TXT/?uri=CELEX:32025R0040&amp;locale=lt" office:target-frame-name="_blank" xlink:show="new"><text:span text:style-name="T193">(ES</text:span><text:span text:style-name="T194">) 2025/40</text:span></text:a><text:span text:style-name="T195"><text:s/>29, 31, 33, 34, 43, 44, 47, 52, 53, 54 ir 56 straipsniuose numatytas funkcijas, įskaitant pakartotinio naudojimo tikslų stebėseną, duomenų teikimą Europos Komisijai, prevencijos tikslų įgyvendinimo stebėseną, gamintojų atsakomybę perimančių organ</text:span><text:span text:style-name="T196">izacijų (toliau – organizacijos) finansinių garantijų administravimą ir perdirbimo tikslų apskaičiavimą.</text:span></text:p>
      <text:p text:style-name="P197"><text:span text:style-name="T198">3</text:span><text:span text:style-name="T199">. Aplinkos apsaugos departamentas prie Aplinkos ministerijos yra kompetentinga institucija, atsakinga už Reglamento<text:s/></text:span><text:a xlink:href="http://eur-lex.europa.eu/legal-content/LIT/TXT/?uri=CELEX:32025R0040&amp;locale=lt" office:target-frame-name="_blank" xlink:show="new"><text:span text:style-name="T200">(ES) 2025/40</text:span></text:a><text:span text:style-name="T201"><text:s/>32, 33, 45, 46 ir 55 straipsniuose numatytas funkcijas, įskaitant valstybinę kontrolę dėl pakartotinio naudojimo reikalavimų, gamintojų atsakomybės įgyvendinimo ir informac</text:span><text:span text:style-name="T202">ijos apie atliekų prevenciją bei tvarkymą.</text:span></text:p>
      <text:p text:style-name="P203"><text:span text:style-name="T204">4</text:span><text:span text:style-name="T205">. Valstybinė vartotojų teisių apsaugos tarnyba yra kompetentinga institucija, atsakinga už Reglamento<text:s/></text:span><text:a xlink:href="http://eur-lex.europa.eu/legal-content/LIT/TXT/?uri=CELEX:32025R0040&amp;locale=lt" office:target-frame-name="_blank" xlink:show="new"><text:span text:style-name="T206">(ES)<text:s/></text:span><text:span text:style-name="T207">2025/40</text:span></text:a><text:span text:style-name="T208"><text:s/>58, 59 ir 60 straipsniuose nustatytų nacionaliniu lygmeniu taikomų procedūrų įgyvendinimą.</text:span></text:p>
      <text:p text:style-name="P209"><text:span text:style-name="T210">5</text:span><text:span text:style-name="T211">. Lietuvos Respublikos muiti</text:span>nė yra kompetentinga institucija, atsakinga už Reglamento<text:s/><text:a xlink:href="http://eur-lex.europa.eu/legal-content/LIT/TXT/?uri=CELEX:32025R0040&amp;locale=lt" office:target-frame-name="_blank" xlink:show="new"><text:span text:style-name="T212">(ES) 2025/40</text:span></text:a><text:s/>61 straipsnyje nustatytą į Europos Sąjungos rinką patenkančių pakuočių kontrolę.</text:p>
      <text:p text:style-name="P213"/>
      <text:p text:style-name="P214"><text:span text:style-name="T215">4</text:span><text:span text:style-name="T216"><text:s/>straipsnis.<text:s/></text:span><text:span text:style-name="T217">Pakuočių prevencijos ir pakuočių atliekų t</text:span><text:span text:style-name="T218">varkymo prioritetai</text:span></text:p>
      <text:p text:style-name="P219"><text:span text:style-name="T220">Ekonominės veiklos vykdytojai privalo vadovautis šiais pagal svarbą išdėstytais<text:s/></text:span>pakuočių prevencijos ir pakuočių atliekų tvarkymo<text:span text:style-name="T221"><text:s/></text:span><text:span text:style-name="T222">prioritetais:<text:s/></text:span></text:p>
      <text:p text:style-name="P223"><text:span text:style-name="T224">1</text:span><text:span text:style-name="T225">) naudoti visas galimas pakuočių atliekų prevencijos priemones pakuočių atliekų susida</text:span><text:span text:style-name="T226">rymui mažinti;</text:span></text:p>
      <text:p text:style-name="P227"><text:span text:style-name="T228">2</text:span><text:span text:style-name="T229">) perdirbti susidariusias pakuočių atliekas ir gauti iš jų naudoti tinkamus gaminius arba antrines žaliavas, kurios gali būti panaudotos naujų gaminių gamybai;</text:span></text:p>
      <text:p text:style-name="P230"><text:span text:style-name="T231">3</text:span><text:span text:style-name="T232">) naudoti pakuočių atliekas energijai gauti;</text:span></text:p>
      <text:p text:style-name="P233">4) saugiai šalinti<text:s/>susidariusias pakuočių atliekas, kad jos nekeltų pavojaus aplinkai ir žmonių sveikatai.</text:p>
      <text:p text:style-name="P234"/>
      <text:p text:style-name="P235"><text:span text:style-name="T236">III</text:span><text:span text:style-name="T237"> SKYRIUS</text:span></text:p>
      <text:p text:style-name="P238"><text:span text:style-name="T239">REIKALAVIMAI PAKUOTĖMS</text:span></text:p>
      <text:p text:style-name="P240"/>
      <text:p text:style-name="P241"><text:span text:style-name="T242">5</text:span><text:span text:style-name="T243"><text:s/>straipsnis.<text:s/></text:span><text:span text:style-name="T244">Pagrindiniai pakuočių reikalavimai</text:span><text:s/></text:p>
      <text:p text:style-name="P245">1. Pakuotės turi būti projektuojamos ir gaminamos taip, kad jų<text:s/>tūris ir masė būtų kuo mažesni, atsižvelgiant į būtinybę nepažeisti pakuojamo gaminio ir vartotojo saugumo, higienos ir transportavimo<text:span text:style-name="T246"><text:s/></text:span>reikalavimų, ir kad pakuotės būtų priimtinos pakuočių vartotojui, atsižvelgiant į pakuočių prevencijos ir pakuočių atliekų tvarkymo prioritetus, išvardytus šio įstatymo 4 straipsnyje.</text:p>
      <text:p text:style-name="P247">2. Pakuotės turi būti projektuojamos, gaminamos, parduodamos taip, kad jas būtų galima pakartotinai naudoti, perdirbti ar kitaip panaudoti vadovaujantis šio įstatymo 4 straipsnyje ir Atliekų tvarkymo įstatymo 3 straipsnyje nurodytu atliekų prevencijos ir tvarkymo prioritetų eiliškumu ir sumažinti neigiamą poveikį aplinkai šalinant pakuočių atliekas ir (ar) pakuočių atliekų apdorojimo liekanas.<text:s/></text:p>
      <text:p text:style-name="P248">3. Pakuotės turi būti pagamintos taip, kad<text:s/>kuo didesnę pakuotės masės dalį būtų galima perdirbti į produktus, atitinkančius tiems produktams Europos Sąjungoje ir (ar) Lietuvos Respublikoje taikomus standartus. Perdirbama pakuotės masės dalis priklauso nuo pakuotės medžiagų savybių.</text:p>
      <text:p text:style-name="P249">4. Pakuotės<text:s/>turi būti gaminamos taip, kad pakuotes, pakuočių atliekas ar jų tvarkymo liekanas deginant ar šalinant sąvartyne į išmetamus teršalus, pelenus ar filtratą patektų kiek galima mažiau pakuotėse ar jų sudedamosiose dalyse esančių kenksmingų ir kitų pavojingų<text:s/>medžiagų. Ribinį leistiną kenksmingų medžiagų kiekį pakuotėse ir kenksmingų medžiagų kiekio kontrolės tvarką nustato Vyriausybė arba jos įgaliota institucija.<text:span text:style-name="T250"><text:s/></text:span>Draudžiama tiekti Lietuvos Respublikos vidaus rinkai pakuotes, kuriose kenksmingos medžiagos viršija ribinį leistiną kiekį.</text:p>
      <text:p text:style-name="P251">5. Lietuvos Respublikos vidaus rinkai gali būti tiekiamos tik tos pakuotės, kurios atitinka visus šiame įstatyme pakuotėms (įskaitant pakartotinai naudojamas pakuotes) nustatytus reikalavimus.</text:p>
      <text:p text:style-name="P252">6. Lietuvos Respublikos vidaus rinkai tiekiamos pakuotės turi būti pateikiamos laikantis Reglamento<text:s/><text:a xlink:href="http://eur-lex.europa.eu/legal-content/LIT/TXT/?uri=CELEX:32025R0040&amp;locale=lt" office:target-frame-name="_blank" xlink:show="new"><text:span text:style-name="T253">(ES) 2025/40</text:span></text:a><text:s/>VII skyriuje nustatytos tvarkos.</text:p>
      <text:p text:style-name="P254"/>
      <text:p text:style-name="P255"><text:span text:style-name="T256">6</text:span><text:span text:style-name="T257"><text:s/>straipsnis.<text:s/></text:span><text:span text:style-name="T258">Pakuočių ženklin</text:span><text:span text:style-name="T259">imas</text:span></text:p>
      <text:p text:style-name="P260"><text:span text:style-name="T261">1</text:span><text:span text:style-name="T262">. Pakuotės, kad jas būtų galima identifikuoti ir klasifikuoti, gali būti ženklinamos, nurodant pakuotėms pagaminti naudotų medžiagų rūšis ir tinkamiausią pakuočių atliekų tvarkymo būdą. Pakuočių ženklinimo</text:span><text:span text:style-name="T263"><text:s/></text:span><text:span text:style-name="T264">tvarką nustato aplinkos ministras.<text:s/></text:span></text:p>
      <text:p text:style-name="P265"><text:span text:style-name="T266">2</text:span><text:span text:style-name="T267">. Gamintojai, patys ar kolektyviai organizuojantys pakuočių, įskaitant pakuotes, kurioms taikomas užstatas pagal šio įstatymo 19 straipsnio 1 ar 2 dalį, atliekų tvarkymą, be šio straipsnio 1, 3 ir 4 dalyse nurodyto ženklinimo, papildomai gali savo gaminių</text:span><text:span text:style-name="T268"><text:s/>pakuotes žymėti kitais jų pačių pasirinktais ženklais, nurodančiais dalyvavimą atitinkamoje<text:s/></text:span><text:span text:style-name="T269">orga</text:span><text:span text:style-name="T270">nizaci</text:span><text:span text:style-name="T271">joje<text:s/></text:span><text:span text:style-name="T272">ar pakuočių atliekų tvarkymo sistemoje.</text:span></text:p>
      <text:p text:style-name="P273"><text:span text:style-name="T274">3</text:span><text:span text:style-name="T275">. Gamintojai, tiekdami Lietuvos Respublikos vidaus rinkai gaminius, už kurių pakuotę nustatytas užstata</text:span><text:span text:style-name="T276">s pagal šio įstatymo 19 straipsnio 1 ar 2 dalį, privalo pakuotę pažymėti pakuotės gamintoją identifikuojančiu brūkšniniu kodu ir atitinkamos nacionalinės užstato sistemos taikymą nurodančiu ženklu. Ženklas turi būti visuotinis Lietuvos Respublikos teritori</text:span><text:span text:style-name="T277">joje. Atitinkamos nacionalinės užstato sistemos taikymo pakuotei ženklo formą atitinkamos nacionalinės užstato sistemos administratoriaus (administratorių) teikimu ir pakuotės ženklinimo tokiu ženklu tvarką nustato aplinkos ministras.</text:span></text:p>
      <text:p text:style-name="P278"><text:span text:style-name="T279">4</text:span><text:span text:style-name="T280">. Pateikiamų Lie</text:span><text:span text:style-name="T281">tuvos Respublikos rinkai vienkartinių plastikinių gaminių (higieninių paketų (įklotų), tamponų, tamponų aplikatorių, drėgnųjų servetėlių, tabako gaminių su filtrais, filtrų, parduodamų naudoti kartu su tabako gaminiais) pakuotės ir vienkartiniams plastikin</text:span><text:span text:style-name="T282">iams gaminiams priskiriami gėrimų indeliai turi būti paženklinti pagal Komisijos įgyvendinimo reglamento<text:s/></text:span><text:a xlink:href="http://eur-lex.europa.eu/legal-content/LIT/TXT/?uri=CELEX:32020R2151&amp;locale=lt" office:target-frame-name="_blank" xlink:show="new"><text:span text:style-name="T283">(ES) 2020/2151</text:span></text:a><text:span text:style-name="T284"><text:s/>reikalavimus.<text:s/></text:span></text:p>
      <text:p text:style-name="P285"><text:span text:style-name="T286">5</text:span><text:span text:style-name="T287">. Ant gaminio p</text:span><text:span text:style-name="T288">akuotės turi būti nurodytas gaminio gamintojas (fizinis gamintojas, importuotojas ir platintojas).</text:span></text:p>
      <text:p text:style-name="P289"/>
      <text:p text:style-name="P290"><text:span text:style-name="T291">7</text:span><text:span text:style-name="T292"><text:s/>straipsnis.<text:s/></text:span><text:span text:style-name="T293">Pakuočių apskaitos reikalavimai<text:s/></text:span></text:p>
      <text:p text:style-name="P294"><text:span text:style-name="T295">1</text:span><text:span text:style-name="T296">. Gamintojai pakuočių apskaitą vykdo ir pagal šios apskaitos duomenis teikia ataskaitas<text:s/></text:span><text:span text:style-name="T297">aplinkos<text:s/></text:span><text:span text:style-name="T298">ministro įgaliotai institucijai aplinkos ministro</text:span><text:span text:style-name="T299"><text:s/>nustatyta tvarka.</text:span></text:p>
      <text:p text:style-name="P300"><text:span text:style-name="T301">2</text:span><text:span text:style-name="T302">. Gamintojai, įpareigoti vykdyti pakuočių apskaitą, privalo būti užsiregistravę<text:s/></text:span><text:span text:style-name="T303">aplinkos ministro</text:span><text:span text:style-name="T304"><text:s/>nustatyta tvarka.</text:span></text:p>
      <text:p text:style-name="P305"/>
      <text:p text:style-name="P306"><text:span text:style-name="T307">IV</text:span><text:span text:style-name="T308"><text:s/>SKYRIUS</text:span></text:p>
      <text:p text:style-name="P309"><text:span text:style-name="T310">EKONOMINĖS VEIKLOS VYKDYTOJŲ TEISĖS IR PAREIGOS</text:span></text:p>
      <text:p text:style-name="P311"/>
      <text:p text:style-name="P312"><text:span text:style-name="T313">8</text:span><text:span text:style-name="T314"><text:s/>straipsnis.<text:s/></text:span><text:span text:style-name="T315">Ekonominės veiklos vykdytojų teisės ir bendrosios pareigos</text:span></text:p>
      <text:p text:style-name="P316"><text:span text:style-name="T317">1</text:span><text:span text:style-name="T318">. Fizinių gamintojų teisės ir pareigos:</text:span></text:p>
      <text:p text:style-name="P319"><text:span text:style-name="T320">1</text:span><text:span text:style-name="T321">) Privalo vykdyti Reglamento<text:s/></text:span><text:a xlink:href="http://eur-lex.europa.eu/legal-content/LIT/TXT/?uri=CELEX:32025R0040&amp;locale=lt" office:target-frame-name="_blank" xlink:show="new"><text:span text:style-name="T322">(ES) 2025/40</text:span></text:a><text:span text:style-name="T323"><text:s/>15 straipsnyje nustatytas pareigas, užtikrindami, kad rinkai būtų tiekiamos tik reikalavimus atitinkančios pakuotės, laikomasi atitikties vertinimo, dokumentų saugojimo, identifikavimo ir kitų Reglamento<text:s/></text:span><text:a xlink:href="http://eur-lex.europa.eu/legal-content/LIT/TXT/?uri=CELEX:32025R0040&amp;locale=lt" office:target-frame-name="_blank" xlink:show="new"><text:span text:style-name="T324">(ES) 2025/40</text:span></text:a><text:span text:style-name="T325"><text:s/>15 straipsnyje nustatytų reikalavimų.</text:span></text:p>
      <text:p text:style-name="P326"><text:span text:style-name="T327">2</text:span><text:span text:style-name="T328">) Turi teisę rašytiniu įgaliojimu paskirti įgaliotąjį atstovą, kuris vykdytų Reglamento<text:s/></text:span><text:a xlink:href="http://eur-lex.europa.eu/legal-content/LIT/TXT/?uri=CELEX:32025R0040&amp;locale=lt" office:target-frame-name="_blank" xlink:show="new"><text:span text:style-name="T329">(ES) 2025/40</text:span></text:a><text:span text:style-name="T330"><text:s/>17 straipsnyje nustatytas užduotis.</text:span></text:p>
      <text:p text:style-name="P331"><text:span text:style-name="T332">2</text:span><text:span text:style-name="T333">. Ekonominės veiklos vykdytojų teisės ir pareigos susijusios su pakuočių atitiktimi:</text:span></text:p>
      <text:p text:style-name="P334"><text:span text:style-name="T335">1</text:span><text:span text:style-name="T336">) Tiekėjai privalo fiziniams gamintojams pateikti visą infor</text:span><text:span text:style-name="T337">maciją ir dokumentus, reikalingus pakuočių atitikties įrodymui, kaip nustatyta Reglamento<text:s/></text:span><text:a xlink:href="http://eur-lex.europa.eu/legal-content/LIT/TXT/?uri=CELEX:32025R0040&amp;locale=lt" office:target-frame-name="_blank" xlink:show="new"><text:span text:style-name="T338">(ES) 2025/40</text:span></text:a><text:span text:style-name="T339"><text:s/>16 straipsnyje.</text:span></text:p>
      <text:p text:style-name="P340"><text:span text:style-name="T341">2</text:span><text:span text:style-name="T342">) Importuotojai privalo vykdyti</text:span><text:span text:style-name="T343"><text:s/>Reglamento<text:s/></text:span><text:a xlink:href="http://eur-lex.europa.eu/legal-content/LIT/TXT/?uri=CELEX:32025R0040&amp;locale=lt" office:target-frame-name="_blank" xlink:show="new"><text:span text:style-name="T344">(ES) 2025/40</text:span></text:a><text:span text:style-name="T345"><text:s/>18 straipsnyje nustatytas pareigas, užtikrindami, kad rinkai būtų tiekiamos tik reikalavimus atitinkančios pakuotės, laikomasi atitikties vertinimo ir dokumentų saugojimo reikalavimų, imtasi taisomųjų priemonių pastebėjus neatitiktį, bei įvykdyti kiti Reg</text:span><text:span text:style-name="T346">lamento<text:s/></text:span><text:a xlink:href="http://eur-lex.europa.eu/legal-content/LIT/TXT/?uri=CELEX:32025R0040&amp;locale=lt" office:target-frame-name="_blank" xlink:show="new"><text:span text:style-name="T347">(ES) 2025/40</text:span></text:a><text:span text:style-name="T348"><text:s/>18 straipsnyje nustatyti reikalavimai.</text:span></text:p>
      <text:p text:style-name="P349"><text:span text:style-name="T350">3</text:span><text:span text:style-name="T351">) Platintojai privalo vykdyti Reglamento<text:s/></text:span><text:a xlink:href="http://eur-lex.europa.eu/legal-content/LIT/TXT/?uri=CELEX:32025R0040&amp;locale=lt" office:target-frame-name="_blank" xlink:show="new"><text:span text:style-name="T352">(ES) 2025/40</text:span></text:a><text:span text:style-name="T353"><text:s/>19 straipsnyje nustatytas pareigas, užtikrindami, kad rinkai būtų tiekiamos tik reikalavimus atitinkančios pakuotės, patikrintas gamintojo registracijos, ženklinimo ir kitų Reglamento<text:s/></text:span><text:a xlink:href="http://eur-lex.europa.eu/legal-content/LIT/TXT/?uri=CELEX:32025R0040&amp;locale=lt" office:target-frame-name="_blank" xlink:show="new"><text:span text:style-name="T354">(ES) 2025/40</text:span></text:a><text:span text:style-name="T355"><text:s/>19 straipsnyje nustatytų reikalavimų įvykdymas.</text:span></text:p>
      <text:p text:style-name="P356"><text:span text:style-name="T357">4</text:span><text:span text:style-name="T358">) Realizavimo paslaugų teikėjai užtikrina, kad jų tvarkomų pakuočių sandėliavimo, tvarkymo, paka</text:span><text:span text:style-name="T359">vimo, adresavimo ir siuntimo sąlygos nepakenktų pakuočių atitikčiai, kaip numatyta Reglamento<text:s/></text:span><text:a xlink:href="http://eur-lex.europa.eu/legal-content/LIT/TXT/?uri=CELEX:32025R0040&amp;locale=lt" office:target-frame-name="_blank" xlink:show="new"><text:span text:style-name="T360">(ES) 2025/40</text:span></text:a><text:span text:style-name="T361"><text:s/>20 straipsnyje.</text:span></text:p>
      <text:p text:style-name="P362"><text:span text:style-name="T363">5</text:span><text:span text:style-name="T364">) Jei importuotojai ar plat</text:span><text:span text:style-name="T365">intojai rinkai pateikia pakuotes savo vardu, naudodami savo prekių ženklą ar pakeisdami pakuotes taip, kad tai galėtų paveikti jų atitiktį, jie laikomi fiziniais gamintojais ir privalo vykdyti šio straipsnio 1 dalyje nustatytas pareigas, kaip numatyta Regl</text:span><text:span text:style-name="T366">amento<text:s/></text:span><text:a xlink:href="http://eur-lex.europa.eu/legal-content/LIT/TXT/?uri=CELEX:32025R0040&amp;locale=lt" office:target-frame-name="_blank" xlink:show="new"><text:span text:style-name="T367">(ES) 2025/40</text:span></text:a><text:span text:style-name="T368"><text:s/>21 straipsnyje.</text:span></text:p>
      <text:p text:style-name="P369"><text:span text:style-name="T370">6</text:span><text:span text:style-name="T371">) Ekonominės veiklos vykdytojai imasi taisomųjų priemonių siekdami pašalinti nustatytus neatitikimus reikalavimams</text:span><text:span text:style-name="T372">, kaip numatyta Reglamento<text:s/></text:span><text:a xlink:href="http://eur-lex.europa.eu/legal-content/LIT/TXT/?uri=CELEX:32025R0040&amp;locale=lt" office:target-frame-name="_blank" xlink:show="new"><text:span text:style-name="T373">(ES) 2025/40</text:span></text:a><text:span text:style-name="T374"><text:s/>60 straipsnio 3 dalyje ir 62 straipsnyje.</text:span></text:p>
      <text:p text:style-name="P375"><text:span text:style-name="T376">3</text:span><text:span text:style-name="T377">. Ekonominės veiklos vykdytojų teisės ir pareigos susijusios su in</text:span><text:span text:style-name="T378">formacijos pateikimu:</text:span></text:p>
      <text:p text:style-name="P379"><text:span text:style-name="T380">1</text:span><text:span text:style-name="T381">) Ekonominės veiklos vykdytojai privalo pateikti rinkos priežiūros institucijoms informaciją apie kitus ekonominės veiklos vykdytojus, kurie jiems tiekė pakuotes ar supakuotus produktus, ir apie tuos ekonominės veiklos vykdytojus,<text:s/></text:span><text:span text:style-name="T382">kuriems jie tiekė pakuotes ar supakuotus produktus, kaip nustatyta Reglamento<text:s/></text:span><text:a xlink:href="http://eur-lex.europa.eu/legal-content/LIT/TXT/?uri=CELEX:32025R0040&amp;locale=lt" office:target-frame-name="_blank" xlink:show="new"><text:span text:style-name="T383">(ES) 2025/40</text:span></text:a><text:span text:style-name="T384"><text:s/>22 straipsnyje.</text:span></text:p>
      <text:p text:style-name="P385"><text:span text:style-name="T386">2</text:span><text:span text:style-name="T387">) Pakuočių atliekų tvarkymo subjektai priva</text:span><text:span text:style-name="T388">lo teikti kompetentingoms institucijoms ir gamintojams arba<text:s/></text:span><text:span text:style-name="T389">or</text:span><text:span text:style-name="T390">ganizacijoms informaciją apie pakuočių atliekas, kaip nustatyta Reglamento<text:s/></text:span><text:a xlink:href="http://eur-lex.europa.eu/legal-content/LIT/TXT/?uri=CELEX:32025R0040&amp;locale=lt" office:target-frame-name="_blank" xlink:show="new"><text:span text:style-name="T391">(ES) 2025/40</text:span></text:a><text:span text:style-name="T392"><text:s/>23 st</text:span><text:span text:style-name="T393">raipsnyje.</text:span></text:p>
      <text:p text:style-name="P394"><text:span text:style-name="T395">3</text:span><text:span text:style-name="T396">) Gamintojai privalo teikti interneto platformų ir realizavimo paslaugų teikėjams informaciją, numatytą Reglamento<text:s/></text:span><text:a xlink:href="http://eur-lex.europa.eu/legal-content/LIT/TXT/?uri=CELEX:32025R0040&amp;locale=lt" office:target-frame-name="_blank" xlink:show="new"><text:span text:style-name="T397">(ES) 2025/40</text:span></text:a><text:span text:style-name="T398"><text:s/>45 straipsnio 4 ir 7 dalyse.</text:span></text:p>
      <text:p text:style-name="P399"><text:span text:style-name="T400">4</text:span><text:span text:style-name="T401">) Interneto platformų ir realizavimo paslaugų teikėjai turi įvertinti iš gamintojo gautos informacijos patikimumą kaip numatyta Reglamento<text:s/></text:span><text:a xlink:href="http://eur-lex.europa.eu/legal-content/LIT/TXT/?uri=CELEX:32025R0040&amp;locale=lt" office:target-frame-name="_blank" xlink:show="new"><text:span text:style-name="T402">(ES) 2025/40</text:span></text:a><text:span text:style-name="T403"><text:s/>45 straipsnio 6 ir 8 dalyse.</text:span></text:p>
      <text:p text:style-name="P404"/>
      <text:p text:style-name="P405"><text:span text:style-name="T406">9</text:span><text:span text:style-name="T407"><text:s/>straipsnis.<text:s/></text:span><text:span text:style-name="T408">Ekonominės veiklos vykdytojų pareigos, susijusios su pakartotinio naudojimo sistemomis</text:span></text:p>
      <text:p text:style-name="P409"><text:span text:style-name="T410">1</text:span><text:span text:style-name="T411">. Ekonominės veiklos vykdytojų pareigos, susijusios su pakartotinio naudojimo<text:s/></text:span><text:span text:style-name="T412">sistemomis:</text:span></text:p>
      <text:p text:style-name="P413"><text:span text:style-name="T414">1</text:span><text:span text:style-name="T415">) įdiegti pakartotinio naudojimo sistemas pagal Reglamento<text:s/></text:span><text:a xlink:href="http://eur-lex.europa.eu/legal-content/LIT/TXT/?uri=CELEX:32025R0040&amp;locale=lt" office:target-frame-name="_blank" xlink:show="new"><text:span text:style-name="T416">(ES) 2025/40</text:span></text:a><text:span text:style-name="T417"><text:s/>26 straipsnyje nustatytus reikalavimus.<text:s/></text:span></text:p>
      <text:p text:style-name="P418"><text:span text:style-name="T419">2</text:span><text:span text:style-name="T420">) dalyvauti pakartotin</text:span><text:span text:style-name="T421">io naudojimo sistemose pagal Reglamento<text:s/></text:span><text:a xlink:href="http://eur-lex.europa.eu/legal-content/LIT/TXT/?uri=CELEX:32025R0040&amp;locale=lt" office:target-frame-name="_blank" xlink:show="new"><text:span text:style-name="T422">(ES) 2025/40</text:span></text:a><text:span text:style-name="T423"><text:s/>27 straipsnyje nustatytus reikalavimus.<text:s/></text:span></text:p>
      <text:p text:style-name="P424"><text:span text:style-name="T425">2</text:span><text:span text:style-name="T426">. Ekonominės veiklos vykdytojų, išskyrus numatytų Regl</text:span><text:span text:style-name="T427">amento<text:s/></text:span><text:a xlink:href="http://eur-lex.europa.eu/legal-content/LIT/TXT/?uri=CELEX:32025R0040&amp;locale=lt" office:target-frame-name="_blank" xlink:show="new"><text:span text:style-name="T428">(ES) 2025/40</text:span></text:a><text:span text:style-name="T429"><text:s/>29 straipsnio 13 dalyje, pareigos, susijusios su Reglamento<text:s/></text:span><text:a xlink:href="http://eur-lex.europa.eu/legal-content/LIT/TXT/?uri=CELEX:32025R0040&amp;locale=lt" office:target-frame-name="_blank" xlink:show="new"><text:span text:style-name="T430">(ES) 2025/40</text:span></text:a><text:span text:style-name="T431"><text:s/>29 straipsnyje numatytais pakartotinio naudojimo tikslais:</text:span></text:p>
      <text:p text:style-name="P432"><text:span text:style-name="T433">1</text:span><text:span text:style-name="T434">) Užtikrinti, kad transportavimo pakuotės, išskyrus įtvirtintas Reglamento<text:s/></text:span><text:a xlink:href="http://eur-lex.europa.eu/legal-content/LIT/TXT/?uri=CELEX:32025R0040&amp;locale=lt" office:target-frame-name="_blank" xlink:show="new"><text:span text:style-name="T435">(ES) 2025/40</text:span></text:a><text:span text:style-name="T436"><text:s/>29 straipsnio 4 dalyje, būtų įtrauktos į pakartotinio naudojimo sistemas Reglamento<text:s/></text:span><text:a xlink:href="http://eur-lex.europa.eu/legal-content/LIT/TXT/?uri=CELEX:32025R0040&amp;locale=lt" office:target-frame-name="_blank" xlink:show="new"><text:span text:style-name="T437">(ES) 2025/40</text:span></text:a><text:span text:style-name="T438"><text:s/>kaip numatyta Reglamento</text:span><text:span text:style-name="T439"><text:s/>29 straipsnio 1-3 dalyse</text:span></text:p>
      <text:p text:style-name="P440"><text:span text:style-name="T441">2</text:span><text:span text:style-name="T442">) Užtikrinti, kad grupinės pakuotės būtų įtrauktos į pakartotinio naudojimo sistemas Reglamento ES) 2025/40 kaip numatyta Reglamento<text:s/></text:span><text:a xlink:href="http://eur-lex.europa.eu/legal-content/LIT/TXT/?uri=CELEX:32025R0040&amp;locale=lt" office:target-frame-name="_blank" xlink:show="new"><text:span text:style-name="T443">(ES) 2025/40</text:span></text:a><text:span text:style-name="T444"><text:s/>29 straipsnio 5 dalyje;</text:span></text:p>
      <text:p text:style-name="P445"><text:span text:style-name="T446">3</text:span><text:span text:style-name="T447">) Užtikrinti, kad gėrimų, išskyrus įtvirtintus Reglamento<text:s/></text:span><text:a xlink:href="http://eur-lex.europa.eu/legal-content/LIT/TXT/?uri=CELEX:32025R0040&amp;locale=lt" office:target-frame-name="_blank" xlink:show="new"><text:span text:style-name="T448">(ES) 2025/40</text:span></text:a><text:span text:style-name="T449"><text:s/>29 straipsnio 7 dalyje, pakuotės būtų įtrauktos į pakartotinio naudojimo sistemas kaip numatyta Reglamento<text:s/></text:span><text:a xlink:href="http://eur-lex.europa.eu/legal-content/LIT/TXT/?uri=CELEX:32025R0040&amp;locale=lt" office:target-frame-name="_blank" xlink:show="new"><text:span text:style-name="T450">(ES) 2025/40</text:span></text:a><text:span text:style-name="T451"><text:s/>29 straipsnio 6 dalyje. Ši pareiga</text:span><text:span text:style-name="T452"><text:s/>netaikoma ekonominės veiklos vykdytojams, kurie patenka į Reglamento<text:s/></text:span><text:a xlink:href="http://eur-lex.europa.eu/legal-content/LIT/TXT/?uri=CELEX:32025R0040&amp;locale=lt" office:target-frame-name="_blank" xlink:show="new"><text:span text:style-name="T453">(ES) 2025/40</text:span></text:a><text:span text:style-name="T454"><text:s/>29 straipsnio 10 dalies taikymo apimtį. <text:s/></text:span></text:p>
      <text:p text:style-name="P455"><text:span text:style-name="T456">3</text:span><text:span text:style-name="T457">. Ekonominės veiklos vy</text:span><text:span text:style-name="T458">kdytojai, siekiantys įvykdyti šio straipsnio 2 dalies 3 punkte nustatytą pareigą, gali, atitikus Reglamento ES) 2025/40 29 straipsnio 12 dalyje įtvirtintas sąlygas, sudaryti grupes. Sudarius tokią grupę, kompetentinga institucija informuojama aplinkos mini</text:span><text:span text:style-name="T459">stro nustatyta tvarka.<text:s/></text:span></text:p>
      <text:p text:style-name="P460"><text:span text:style-name="T461">4</text:span><text:span text:style-name="T462">. Šio straipsnio 2 dalyje numatytų tikslų siekimo pažanga apskaičiuojama pagal Reglamento ES) 2025/40 30 straipsnyje nustatytas taisykles.</text:span></text:p>
      <text:p text:style-name="P463"><text:span text:style-name="T464">5</text:span><text:span text:style-name="T465">. Ekonominės veiklos vykdytojų tiekiamoms pakuotėms, dalyvaujančioms pakartotinio n</text:span><text:span text:style-name="T466">audojimo sistemose, gali būti taikomas užstatas. Tokiu atveju gaminio kaina ir pakuotės užstato dydis privalo būti atskirai nurodomi apskaitoje ir kasos čekiuose.</text:span></text:p>
      <text:p text:style-name="P467"/>
      <text:p text:style-name="P468"><text:span text:style-name="T469">10</text:span><text:span text:style-name="T470"><text:s/>straipsnis.<text:s/></text:span><text:span text:style-name="T471">Ekonominės veiklos vykdytojų pareigos, susijusios su pakartotiniu užpil</text:span><text:span text:style-name="T472">dymu</text:span></text:p>
      <text:p text:style-name="P473"><text:span text:style-name="T474">1</text:span><text:span text:style-name="T475">. Ekonominės veiklos vykdytojų, teikiančių galimybę pirkti produktus užpildant tarą, pareigos, susijusios su pakartotiniu užpildymu:</text:span></text:p>
      <text:p text:style-name="P476"><text:span text:style-name="T477">1</text:span><text:span text:style-name="T478">) Informuoti galutinius naudotojus apie pakartotinio užpildymo taisykles, kaip numatyta <text:s/>Reglamento<text:s/></text:span><text:a xlink:href="http://eur-lex.europa.eu/legal-content/LIT/TXT/?uri=CELEX:32025R0040&amp;locale=lt" office:target-frame-name="_blank" xlink:show="new"><text:span text:style-name="T479">(ES) 2025/40</text:span></text:a><text:span text:style-name="T480"><text:s/>28 straipsnio1 dalyje.</text:span></text:p>
      <text:p text:style-name="P481"><text:span text:style-name="T482">2</text:span><text:span text:style-name="T483">) Užtikrinti, kad pakartotinio naudojimo užpildymo punktai atitiktų Reglamento<text:s/></text:span><text:a xlink:href="http://eur-lex.europa.eu/legal-content/LIT/TXT/?uri=CELEX:32025R0040&amp;locale=lt" office:target-frame-name="_blank" xlink:show="new"><text:span text:style-name="T484">(ES) 2025/40</text:span></text:a><text:span text:style-name="T485"><text:s/>28 straipsnio 2 dalyje nustatytus reikalavimus.</text:span></text:p>
      <text:p text:style-name="P486"><text:span text:style-name="T487">3</text:span><text:span text:style-name="T488">) Užtikrinti, kad pakartotinio naudojimo užpildymo punktuose galutiniams naudotojams siūlomos pakuotės ar tara būtų suteikiamos tik la</text:span><text:span text:style-name="T489">ikantis Reglamento<text:s/></text:span><text:a xlink:href="http://eur-lex.europa.eu/legal-content/LIT/TXT/?uri=CELEX:32025R0040&amp;locale=lt" office:target-frame-name="_blank" xlink:show="new"><text:span text:style-name="T490">(ES) 2025/40</text:span></text:a><text:span text:style-name="T491"><text:s/>28 straipsnio 3 dalyje nustatytų reikalavimų.</text:span></text:p>
      <text:p text:style-name="P492"><text:span text:style-name="T493">2</text:span><text:span text:style-name="T494">. Ekonominės veiklos vykdytojai turi teisę atsisakyti pakartotinai<text:s/></text:span>užpildyti galutinio naudotojo pateiktą tarą, atsiradus Reglamento<text:s/><text:a xlink:href="http://eur-lex.europa.eu/legal-content/LIT/TXT/?uri=CELEX:32025R0040&amp;locale=lt" office:target-frame-name="_blank" xlink:show="new"><text:span text:style-name="T495">(ES) 2025/40</text:span></text:a><text:s/>28 straipsnio 4 dalyje nurytoms aplinkybėms.<text:s/></text:p>
      <text:p text:style-name="P496"/>
      <text:p text:style-name="P497"><text:span text:style-name="T498">11</text:span><text:span text:style-name="T499"><text:s/>straipsnis.<text:s/></text:span><text:span text:style-name="T500">Gamintojų<text:s/></text:span><text:span text:style-name="T501">teisės ir pareigos</text:span></text:p>
      <text:p text:style-name="P502">1. Gamintojų<text:s/><text:span text:style-name="T503">pareigos susijusios su gamintojo atsakomybės principu:<text:s/></text:span></text:p>
      <text:p text:style-name="P504"><text:span text:style-name="T505">1</text:span><text:span text:style-name="T506">) registruotis aplinkos ministro nustatyta tvarka;<text:s/></text:span></text:p>
      <text:p text:style-name="P507"><text:span text:style-name="T508">2</text:span><text:span text:style-name="T509">) organizuoti rūšiuojamąjį surinkimą, vežimą, paruošimą naudoti, įskaitant pradinį apdorojimą, naudojimą</text:span><text:span text:style-name="T510"><text:s/>visų pakuočių atliekų, kurios susidarė naudojant gamintojų tiektus Lietuvos Respublikos vidaus rinkai supakuotus gaminius, ir, jeigu Lietuvos Respublikos vidaus rinkai tiekia supakuotus gaminius juos perleisdami kitiems asmenims Lietuvos Respublikos terit</text:span><text:span text:style-name="T511">orijoje, dalyvauti organizuojant tokių pakuočių atliekų tvarkymą savivaldybių organizuojamose komunalinių atliekų tvarkymo sistemose, ir, jeigu tiekia Lietuvos Respublikos vidaus rinkai gaminius, už kurių vienkartinę pakuotę pagal šio įstatymo 19 straipsni</text:span><text:span text:style-name="T512">o 2 dalį nustatytas užstatas, dalyvauti užstato už vienkartines pakuotes sistemoje, ir, jeigu tiekia Lietuvos Respublikos vidaus rinkai gaminius, už kurių daugkartines pakuotes pagal šio įstatymo 19 straipsnio 1 dalį nustatytas užstatas, dalyvauti užstato<text:s/></text:span><text:span text:style-name="T513">už daugkartines pakuotes sistemoje;</text:span></text:p>
      <text:p text:style-name="P514"><text:span text:style-name="T515">3</text:span><text:span text:style-name="T516">) aplinkos ministro nustatyta tvarka šviesti ir informuoti visuomenę pakuočių atliekų prevencijos ir tvarkymo klausimais: apie netinkamo pakuočių atliekų tvarkymo žalą aplinkai ir visuomenės sveikatai, pakuočių paka</text:span><text:span text:style-name="T517">rtotinio naudojimo, paruošimo pakartotinai naudoti ir kitas atliekų tvarkymo galimybes, šiukšlinimo prevenciją ir pan.;</text:span></text:p>
      <text:p text:style-name="P518"><text:span text:style-name="T519">4</text:span><text:span text:style-name="T520">) apmokėti šios dalies 2 punkte nurodyto pakuočių atliekų rūšiuojamojo surinkimo, vežimo, paruošimo naudoti, įskaitant pradinį apdo</text:span><text:span text:style-name="T521">rojimą, ir naudojimo išlaidas ir, jeigu tiekia Lietuvos Respublikos vidaus rinkai gaminius, už kurių vienkartinę pakuotę pagal šio įstatymo 19 straipsnio 2 dalį nustatytas užstatas, dalyvavimo užstato už vienkartines pakuotes sistemoje išlaidas, susijusias</text:span><text:span text:style-name="T522"><text:s/>su <text:s/>nacionalinėje užstato sistemoje surenkamų vienkartinių pakuočių atliekų sutvarkymu ir užstato už vienkartines pakuotes sistemos administravimu, ir, jeigu tiekia Lietuvos Respublikos vidaus rinkai gaminius, už kurių daugkartinę pakuotę pagal šio įstaty</text:span><text:span text:style-name="T523">mo 19 straipsnio 1 dalį nustatytas užstatas, dalyvavimo užstato už daugkartines pakuotes sistemoje išlaidas, susijusias su daugkartinių pakuočių surinkimu nacionalinėje užstato sistemoje, taip pat šios dalies 3 punkte nurodyto visuomenės švietimo ir inform</text:span><text:span text:style-name="T524">avimo organizavimo ir vykdymo išlaidas;</text:span></text:p>
      <text:p text:style-name="P525"><text:span text:style-name="T526">5</text:span><text:span text:style-name="T527">) vykdyti pakuočių apskaitą ir pagal šios apskaitos duomenis teikti ataskaitas aplinkos ministro nustatyta tvarka.</text:span></text:p>
      <text:p text:style-name="P528"><text:span text:style-name="T529">2</text:span><text:span text:style-name="T530">. Be šio straipsnio 1 dalyje nustatytų pareigų, pakuotes ir supakuotus gaminius Lietuvos<text:s/></text:span><text:span text:style-name="T531">Respublikos vidaus rinkai tiekiantys gamintojai privalo imtis visų priemonių, kad tuščios prekinės, grupinės, transporto pakuotės ir šių pakuočių atliekos būtų tvarkomos vadovaujantis šio įstatymo 3 straipsnyje nustatytais<text:s/></text:span>pakuočių prevencijos ir pakuočių<text:s/>atliekų tvarkymo<text:span text:style-name="T532"><text:s/></text:span><text:span text:style-name="T533">prioritetais.</text:span></text:p>
      <text:p text:style-name="P534">3. Gamintojai privalo Mokesčio už aplinkos teršimą įstatyme nustatyta tvarka mokėti mokestį už aplinkos teršimą pakuočių atliekomis. Mokesčio už aplinkos teršimą pakuočių atliekomis sumokėjimas ir (ar) Vyriausybės ar jos įgaliotos institucijos nustatytų pakuočių ir pakuočių atliekų tvarkymo užduočių įvykdymas neatleidžia gamintojų nuo šio straipsnio 1 dalyje nurodytų pareigų.<text:s/></text:p>
      <text:p text:style-name="P535"><text:span text:style-name="T536">4</text:span><text:span text:style-name="T537">. Siekdami įvykdyti šio straipsnio 1 dalies 2 punkte nustatytą pareigą, gamintojai gali diegti savivaldybės organizuojamą komuna</text:span><text:span text:style-name="T538">linių atliekų tvarkymo sistemą papildančias pakuočių atliekų surinkimo sistemas.</text:span></text:p>
      <text:p text:style-name="P539"><text:span text:style-name="T540">5</text:span><text:span text:style-name="T541">. Šio straipsnio 1 dalyje nustatytas pareigas gamintojai turi teisę</text:span><text:span text:style-name="T542"><text:s/></text:span><text:span text:style-name="T543">vykdyti:</text:span></text:p>
      <text:p text:style-name="P544"><text:span text:style-name="T545">1</text:span><text:span text:style-name="T546">) individualiai – organizuodami savoms reikmėms sunaudotų pakuočių atliekų tvarkymą, Atlie</text:span><text:span text:style-name="T547">kų tvarkymo įstatymo ir kitų atliekų tvarkymą reglamentuojančių teisės aktų nustatyta tvarka šias atliekas tvarkydami patys arba perduodami jas tokias atliekas turinčiam teisę tvarkyti atliekų tvarkytojui;</text:span></text:p>
      <text:p text:style-name="P548"><text:span text:style-name="T549">2</text:span><text:span text:style-name="T550">) kolektyviai – visais kitais atvejais, kai n</text:span><text:span text:style-name="T551">ustatytos pareigos nevykdomos individualiai, privalomai steigdami šio įstatymo 18 straipsnyje nurodytą<text:s/></text:span><text:span text:style-name="T552">organizacij</text:span><text:span text:style-name="T553">ą ir (ar) tapdami tokios<text:s/></text:span><text:span text:style-name="T554">organizacij</text:span><text:span text:style-name="T555">os dalyviais ir, kaip numatyta</text:span><text:span text:style-name="T556"><text:s/></text:span><text:span text:style-name="T557">šio įstatymo 18 straipsnio 1 dalyje, jai pavesdami vykdyti</text:span><text:span text:style-name="T558"><text:s/></text:span><text:span text:style-name="T559">šiame</text:span><text:span text:style-name="T560"><text:s/></text:span><text:span text:style-name="T561">straipsnyje nustatytas pareigas arba, kaip numatyta</text:span><text:span text:style-name="T562"><text:s/></text:span><text:span text:style-name="T563">šio įstatymo 18 straipsnio 1 dalyje, organizacij</text:span><text:span text:style-name="T564">ai sutartiniais pagrindais pavesdami vykdyti šio įstatymo 11</text:span><text:span text:style-name="T565"><text:s/></text:span><text:span text:style-name="T566">straipsnyje nustatytas pareigas netapdami organizacij</text:span><text:span text:style-name="T567">os dalyviais;<text:s/></text:span></text:p>
      <text:p text:style-name="P568"><text:span text:style-name="T569">3</text:span><text:span text:style-name="T570">) šio straipsnio 1 dal</text:span><text:span text:style-name="T571">ies 2 punkte nustatytą pareigą dalyvauti užstato už vienkartines pakuotes sistemoje, jeigu tiekia Lietuvos Respublikos vidaus rinkai gaminius, už kurių vienkartinę pakuotę pagal šio įstatymo 19 straipsnio 2 dalį nustatytas užstatas, tik pavesdami šio įstat</text:span><text:span text:style-name="T572">ymo 21 straipsnyje nurodytam užstato už vienkartines pakuotes sistemos administratoriui organizuoti užstato už vienkartines pakuotes sistemą.</text:span></text:p>
      <text:p text:style-name="P573">6.<text:s/><text:span text:style-name="T574">Gamintojai, organizuodami savo reikmėms sunaudotų pakuočių atliekų tvarkymą, tokių atliekų sutvarkymo sut</text:span><text:span text:style-name="T575">artis sudaro su atliekų tvarkytojais, kurie pagal Atliekų tvarkymo įstatymo 34</text:span><text:span text:style-name="T576">31</text:span><text:span text:style-name="T577"><text:s/>straipsnio 1 dalį turi teisę išrašyti pakuočių atliekų sutvarkymą įrodančius dokumentus.</text:span></text:p>
      <text:p text:style-name="P578"/>
      <text:p text:style-name="P579"><text:span text:style-name="T580">12</text:span><text:span text:style-name="T581"><text:s/></text:span><text:span text:style-name="T582">straipsnis.<text:s/></text:span><text:span text:style-name="T583">Šio įstatymo 7 ir 11 straipsnių taikymo išimtys</text:span></text:p>
      <text:p text:style-name="P584"><text:span text:style-name="T585">1</text:span><text:span text:style-name="T586">.<text:s/></text:span>Gamintojai, per ataskaitinį laikotarpį Lietuvos Respublikos vidaus rinkai tiekiantys ne daugiau kaip 0,5 tonos pakuočių (neįskaitant vienkartinių pakuočių, kurioms pagal šio įstatymo 19 straipsnio 2 dalį taikoma užstato sistema, ir visų daugkartinių pakuočių), atleidžiami nuo šio įstatymo 11 straipsnio 1 dalies 2 – 4 punktuose ir 11 straipsnio 3 dalyje nustatytų pareigų.</text:p>
      <text:p text:style-name="P587"><text:span text:style-name="T588">2</text:span><text:span text:style-name="T589">. Nuo šio įstatymo 7 ir 11 straipsniuose nustatytos pareigos vykdyti apskaitą ir pagal šios apskaitos duomenis teikti ataskaitas ir nuo šio įs</text:span><text:span text:style-name="T590">tatymo 11 straipsnio 1 dalyje nustatytos pareigos registruotis<text:s/></text:span><text:span text:style-name="T591">aplinkos ministro</text:span><text:span text:style-name="T592"><text:s/>nustatyta tvarka atleidžiama:</text:span></text:p>
      <text:p text:style-name="P593"><text:span text:style-name="T594">1</text:span><text:span text:style-name="T595">) jeigu įmonė pagal Lietuvos Respublikos pridėtinės vertės mokesčio įstatymą neprivalo būti registruota pridėtinės vertės mokesčio (toliau –<text:s/></text:span><text:span text:style-name="T596">PVM) mokėtoja (netaikoma gamintojams, kurie Lietuvos Respublikos vidaus rinkai tiekia gaminius, supakuotus į pakuotę, kuriai pagal šio įstatymo 19 straipsnio 1 ir (ar) 2 dalį taikoma užstato sistema);</text:span></text:p>
      <text:p text:style-name="P597"><text:span text:style-name="T598">2</text:span><text:span text:style-name="T599">) toms per ataskaitinį laikotarpį įmonės importuot</text:span><text:span text:style-name="T600">oms prekėms (supakuotiems gaminiams), kurios pagal Pridėtinės vertės mokesčio įstatymą neapmokestinamos importo PVM</text:span><text:span text:style-name="T601">.</text:span><text:s/></text:p>
      <text:p text:style-name="P602">3) jeigu Lietuvos Respublikos teritorijoje pagaminama ar įvežama (importuojama)<text:span text:style-name="T603"><text:s/>į Lietuvos Respublikos teritoriją</text:span><text:s/>ir sunaudojama valstybės institucijos reikmėms ar<text:span text:style-name="T604"><text:s/></text:span>perleidžiama<text:span text:style-name="T605"><text:s/>kitai<text:s/></text:span>valstybės institucijai<text:s/><text:span text:style-name="T606">supakuota alyva, baterijos ir akumuliatoriai, apmokestinamieji gaminiai, transporto priemonės, elektros ir elektroninė įranga ar kita įranga arba gaminiai, skirti krašto apsaugos tiksl</text:span><text:span text:style-name="T607">ams</text:span>. Pakuočių atliekų, susidariusių valstybės institucijai naudojant šiuos gaminius ar įrangą, tvarkymas organizuojamas Atliekų tvarkymo įstatymo 4 straipsnio 1 dalyje nustatyta tvarka.</text:p>
      <text:p text:style-name="P608"/>
      <text:p text:style-name="P609"><text:span text:style-name="T610">13</text:span><text:span text:style-name="T611"><text:s/>straipsnis.<text:s/></text:span><text:span text:style-name="T612">Profesionaliajam naudojimui skirtų augalų apsa</text:span><text:span text:style-name="T613">ugos produktų pripildytas prekines pakuotes Lietuvos Respublikos vidaus rinkai tiekiančių gamintojų teisės ir pareigos, reikalavimai profesionaliajam naudojimui skirtų augalų apsaugos produktų pakuočių atliekų tvarkymą organizuojančiai organizacijai</text:span></text:p>
      <text:p text:style-name="P614">1.<text:s/>Profesionaliajam naudojimui skirtų augalų apsaugos produktų (toliau<text:s/><text:span text:style-name="T615">–<text:s/></text:span><text:s/>augalų apsaugos produktai) pripildytas prekines pakuotes Lietuvos Respublikos vidaus rinkai tiekiantys gamintojai, vykdydami šio įstatymo 11 straipsnio 1 dalies 2–4 punktuose nustatytas pareigas, privalo:</text:p>
      <text:p text:style-name="P616">1) organizuoti rūšiuojamąjį surinkimą, vežimą, paruošimą naudoti, įskaitant pradinį apdorojimą, naudojimą prekinių pakuočių atliekų, kurios susidarė panaudojus gamintojų <text:s/>Lietuvos Respublikos vidaus rinkai tiektus prekinėje pakuotėje<text:s/>supakuotus augalų apsaugos produktus;</text:p>
      <text:p text:style-name="P617">2) aplinkos ministro nustatyta tvarka šviesti ir informuoti visuomenę augalų apsaugos produktų prekinių pakuočių atliekų prevencijos ir tvarkymo klausimais apie augalų apsaugos produktų prekinių pakuočių atliekų netinkamo tvarkymo žalą aplinkai ir visuomenės sveikatai, tokių pakuočių atliekų paruošimo naudoti ir kitas atliekų tvarkymo galimybes;</text:p>
      <text:p text:style-name="P618">3) apmokėti šios dalies 1 punkte nurodyto atliekų tvarkymo ir šios dalies 2 punkte nurodyto visuomenės švietimo ir informavimo išlaidas.</text:p>
      <text:p text:style-name="P619">2. Augalų apsaugos produktų pripildytas prekines pakuotes Lietuvos Respublikos vidaus rinkai tiekiantys gamintojai, siekdami įvykdyti šio straipsnio 1 dalies 1 punkte nustatytą pareigą, gali diegti augalų apsaugos produktų prekinių pakuočių atliekų atskiro surinkimo sistemą.</text:p>
      <text:p text:style-name="P620">3. Augalų apsaugos produktų pripildytas prekines pakuotes Lietuvos Respublikos vidaus rinkai tiekiantys gamintojai šio straipsnio 1 dalyje nurodytas pareigas turi teisę vykdyti:</text:p>
      <text:p text:style-name="P621">1) individualiai – organizuodami savo Lietuvos Respublikos vidaus rinkai tiektų augalų apsaugos produktų prekinių pakuočių atliekų tvarkymą, Atliekų tvarkymo įstatymo ir kitų atliekų tvarkymą reglamentuojančių teisės aktų nustatyta tvarka šias atliekas tvarkydami patys, jeigu turi<text:s/>teisę tvarkyti tokias atliekas, arba jas perduodami tokias atliekas turinčiam teisę tvarkyti atliekų tvarkytojui;</text:p>
      <text:p text:style-name="P622">2) kolektyviai –<text:s/><text:span text:style-name="T623">steigdami augalų apsaugos produktų pakuočių atliekų tvarkymą organizuojančią gamintojų organizaciją (toliau – augalų apsa</text:span><text:span text:style-name="T624">ugos produktų pakuočių organizacija) ir (ar) tapdami tokios augalų apsaugos produktų pakuočių organizacijos dalyviais ir jai pavesdami vykdyti</text:span><text:span text:style-name="T625"><text:s/></text:span><text:span text:style-name="T626">šiame</text:span><text:span text:style-name="T627"><text:s/></text:span><text:span text:style-name="T628">straipsnyje nustatytas pareigas arba organizacijai sutartiniais pagrindais pavesdami vykdyti šiame<text:s/></text:span><text:span text:style-name="T629">straipsnyje nustatytas pareigas netapdami šios organizacijos dalyviais.</text:span><text:s/></text:p>
      <text:p text:style-name="P630">4. A<text:span text:style-name="T631">ugalų apsaugos produktų pakuočių</text:span><text:s/>organizacija ir (ar) individualiai augalų apsaugos produktų prekinių pakuočių atliekų tvarkymą organizuojantys gamintojai , siekdami įvykdyti šio straipsnio 1 dalies 1 punkte nustatytą pareigą ir organizuodami šio straipsnio 2 dalyje nurodytą augalų apsaugos produktų prekinių pakuočių atliekų atskiro surinkimo sistemą, organizuoja augalų apsaugos produktų prekinių pakuočių atliekų atskirą surinkimą iš tokius produktus naudojančių asmenų, tokių surinktų pakuočių atliekų vežimą, paruošimą naudoti, naudojimą ir:<text:s/></text:p>
      <text:p text:style-name="P632"><text:span text:style-name="T633">1</text:span><text:span text:style-name="T634">)<text:s/></text:span>sudaro sutartis su<text:s/><text:span text:style-name="T635">augalų apsaugos produktų pakuočių</text:span><text:s/>organizacijos parinktais pagal aplinkos ministro nustatytą tvarką, jeigu augalų apsaugos produktų prekinių pakuočių atliekų tvarkymas organizuojamas kolektyviai, ar individualiai augalų apsaugos produktų prekinių pakuočių atliekų tvarkymą organizuojančio<text:s/>gamintojo parinktais, jeigu augalų apsaugos produktų prekinių pakuočių atliekų tvarkymas organizuojamas<text:s/><text:span text:style-name="T636">individual</text:span>iai, pakuočių atliekų tvarkytojais dėl augalų apsaugos produktų prekinių pakuočių atliekų rūšiuojamojo surinkimo, įskaitant rūšiuojamąjį surinkimą iš šios dalies 2 punkte nurodytų pardavėjų, jeigu<text:s/><text:span text:style-name="T637">augalų apsaugos produktų pakuočių</text:span><text:s/>organizacija ar individualiai augalų apsaugos produktų prekinių pakuočių atliekų tvarkymą organizuojantys gamintojai su tokiais pardavėjais sudarė sutartis dėl augalų<text:s/>apsaugos produktų prekinių pakuočių priėmimo ir perdavimo šiame punkte nurodytiems pakuočių atliekų tvarkytojams, vežimo, rūšiuojamojo surinkimo būdu surinktų augalų apsaugos produktų prekinių pakuočių atliekų paruošimo naudoti, įskaitant pradinį apdorojimą, naudojimo. Šiose sutartyse turi būti numatyta apmokėjimo už augalų apsaugos produktų prekinių pakuočių atliekų rūšiuojamąjį surinkimą, vežimą, rūšiuojamojo surinkimo būdu surinktų augalų apsaugos produktų prekinių pakuočių atliekų paruošimą naudoti, įskaitant pradinį apdorojimą, naudojimo tvarka, augalų apsaugos produktų prekinių pakuočių atliekų sutvarkymą įrodančių dokumentų pateikimo tvarka ir sutartinių įsipareigojimų vykdymo kontrolės tvarka;</text:p>
      <text:p text:style-name="P638">2) gali sudaryti sutartis<text:s/><text:span text:style-name="T639">su augalų apsaugos produkta</text:span><text:span text:style-name="T640">is prekiaujančiais pardavėjais</text:span><text:s/>dėl augalų apsaugos produktų tuščių prekinių pakuočių priėmimo iš asmenų, savo veikloje naudojančių augalų apsaugos produktus, ir priimtų pakuočių atliekų perdavimo šios dalies 1 punkte nurodytiems pakuočių atliekų tvarkytojams.</text:p>
      <text:p text:style-name="P641">5.<text:s/><text:span text:style-name="T642">Augalų apsaugos produktų pakuočių</text:span><text:s/>organizacija ir individualiai augalų apsaugos produktų prekinių pakuočių atliekų tvarkymą organizuojantys gamintojai <text:s/>šio straipsnio 4 dalies 1 punkte nurodytas sutartis sudaro su<text:s/><text:span text:style-name="T643">atliekų tvarkytojais, kurie p</text:span><text:span text:style-name="T644">agal Atliekų tvarkymo į</text:span>statymo 34<text:span text:style-name="T645">31</text:span> straipsnio 1 dalį turi teisę išrašyti pakuočių atliekų sutvarkymą įrodančius dokumentus.</text:p>
      <text:p text:style-name="P646">6. Savo veikloje augalų apsaugos produktus naudojantys asmenys privalo tuščias šių produktų prekines pakuotes išskalauti žemės<text:s/>ūkio ministro tvirtinamose augalų apsaugos produktų saugojimo, tiekimo Lietuvos Respublikos vidaus rinkai, naudojimo taisyklėse nustatyta tvarka ir, kaip numatyta Atliekų tvarkymo įstatymo 13 straipsnyje, identifikuoti šias pakuočių atliekas pagal aplinkos<text:s/>ministro tvirtinamą pavojingųjų atliekų identifikavimo metodiką.</text:p>
      <text:p text:style-name="P647">7. Augalų apsaugos produktais prekiaujantys pardavėjai, kurie su augalų apsaugos produktų pakuočių organizacija ir (ar) individualiai augalų apsaugos produktų prekinių pakuočių atliekų tvarkymą organizuojančiais gamintojais <text:s/>sudarė šio straipsnio 4 dalies 2 punkte nurodytas sutartis, nemokamai priima iš asmenų tuščias augalų apsaugos produktų, kuriais jie prekiauja, prekines pakuotes (bet ne didesnį jų kiekį negu šio pardavėjo parduotas tokių augalų apsaugos produktų kiekis) ir jas perduoda šio straipsnio 4 dalies 1 punkte išvardytiems pakuočių atliekų tvarkytojams.</text:p>
      <text:p text:style-name="P648">8.<text:s/><text:span text:style-name="T649">Augalų apsaugos produktų pakuočių organizacija</text:span><text:s/>augalų<text:span text:style-name="T650"><text:s/>apsaugos produktų pakuočių atliekų tvarkymą gali organizuoti tik</text:span><text:span text:style-name="T651"><text:s/>gavusi Atliekų tvarkymo įstatymo 34</text:span><text:span text:style-name="T652">24</text:span><text:span text:style-name="T653"><text:s/>straipsnio 14 punkte nurodytą konkrečių gaminių (šiuo atveju – augalų apsaugos produktų) pakuočių atliekų tvarkymo organizavimo licenciją.<text:s/></text:span>Augalų apsaugos produktų pakuočių organizacija, gavusi licenciją ir sudariusi<text:s/>visas šio straipsnio 4 dalies 1 ir 2 punktuose numatytas sutartis, gamintojų pareigas, nurodytas šio straipsnio 1 dalies 1, 2 ir 3 punktuose, gali pradėti vykdyti nuo kalendorinių metų sausio 1 dienos.</text:p>
      <text:p text:style-name="P654"><text:span text:style-name="T655">9</text:span><text:span text:style-name="T656">. Augalų apsaugos produktų pakuočių organizacija<text:s/></text:span><text:span text:style-name="T657">steigiama ir veikia, gamintojai jos veikloje dalyvauja laikydamiesi Atliekų tvarkymo įstatymo 34</text:span><text:span text:style-name="T658">22</text:span><text:span text:style-name="T659"><text:s/>straipsnyje nustatytų reikalavimų.</text:span></text:p>
      <text:p text:style-name="P660"/>
      <text:p text:style-name="P661"><text:span text:style-name="T662">14</text:span><text:span text:style-name="T663"><text:s/>straipsnis.<text:s/></text:span><text:span text:style-name="T664">Užpildytus vienkartinius plastikinius gaminius pateikiančių rinkai gamintojų teisės ir pareigos</text:span></text:p>
      <text:p text:style-name="P665"><text:span text:style-name="T666">1</text:span><text:span text:style-name="T667">. Be šio įstatymo 11 straipsnyje nustatytų pareigų, užpildytus vienkartinius plastikinius gaminius pateikiantys Lietuvos Respublikos rinkai gamintojai privalo:</text:span></text:p>
      <text:p text:style-name="P668"><text:span text:style-name="T669">1</text:span><text:span text:style-name="T670">) organizuoti vienkartinių plastikinių gaminių, nurodytų šio įstatymo 1 priede, šiukšlių,<text:s/></text:span><text:span text:style-name="T671">kurios susidarė naudojant gamintojų pateiktus Lietuvos Respublikos rinkai užpildytus vienkartinius plastikinius gaminius, išrinkimo, surinkimo, vežimo, apdorojimo finansavimą;</text:span></text:p>
      <text:p text:style-name="P672"><text:span text:style-name="T673">2</text:span><text:span text:style-name="T674">) organizuoti į viešas surinkimo sistemas išmestų vienkartinių plastikinių<text:s/></text:span><text:span text:style-name="T675">gaminių, nurodytų šio įstatymo 1 priede, atliekų, kurios susidarė naudojant gamintojų <text:s/>pateiktus Lietuvos Respublikos rinkai užpildytus vienkartinius plastikinius gaminius, surinkimo, vežimo, apdorojimo finansavimą;</text:span></text:p>
      <text:p text:style-name="P676"><text:span text:style-name="T677">3</text:span><text:span text:style-name="T678">) aplinkos ministro nustatyta tvark</text:span><text:span text:style-name="T679">a šviesti ir informuoti visuomenę vienkartinių plastikinių gaminių, nurodytų šio įstatymo 1 priede, atliekų prevencijos ir tvarkymo klausimais: apie esamus daugkartinius alternatyvius gaminius ir jų naudojimo galimybes, pakartotinio naudojimo sistemas, atl</text:span><text:span text:style-name="T680">iekų tvarkymo galimybes, taip pat geriausią tinkamo šių atliekų tvarkymo praktiką, taikomą pagal Atliekų tvarkymo įstatymo 4</text:span><text:span text:style-name="T681">1</text:span><text:span text:style-name="T682"><text:s/>straipsnį, taršos šiukšlėmis ir kitokio netinkamo šių atliekų šalinimo poveikį aplinkai, visų pirma jūros aplinkai, ir nuotekų kan</text:span><text:span text:style-name="T683">alizacijos tinklui;</text:span></text:p>
      <text:p text:style-name="P684"><text:span text:style-name="T685">4</text:span><text:span text:style-name="T686">) apmokėti šios dalies 1 ir 2 punktuose nurodyto vienkartinių plastikinių gaminių, nurodytų šio įstatymo 1 priede, atliekų, išmestų į viešas surinkimo sistemas, ir šiukšlių išrinkimo, surinkimo, vežimo, apdorojimo išlaidas, taip pa</text:span><text:span text:style-name="T687">t šios dalies 3 punkte nurodyto visuomenės švietimo ir informavimo organizavimo ir vykdymo išlaidas, neviršijant šioms paslaugoms ekonomiškai efektyviai teikti būtinų išlaidų.</text:span></text:p>
      <text:p text:style-name="P688"><text:span text:style-name="T689">2</text:span><text:span text:style-name="T690">. Be šio įstatymo 11 straipsnyje ir šio straipsnio 1 dalyje nustatytų par</text:span><text:span text:style-name="T691">eigų, užpildytus ne didesnius kaip trijų litrų talpos gėrimų butelius pateikiantys Lietuvos Respublikos rinkai gamintojai privalo užtikrinti, kad:</text:span></text:p>
      <text:p text:style-name="P692"><text:span text:style-name="T693">1</text:span><text:span text:style-name="T694">) nuo 2025 m. sausio 1 d. butelių, kurių pagrindinė sudedamoji dalis yra polietileno tereftalatas (toliau<text:s/></text:span><text:span text:style-name="T695">– PET), sudėtyje būtų bent 25 procentai perdirbto plastiko, tai apskaičiuojant kaip visų atitinkamo gamintojo Lietuvos Respublikos rinkai per ataskaitinius metus pateiktų butelių, kurių pagrindinė sudedamoji dalis yra PET, vidurkį;</text:span></text:p>
      <text:p text:style-name="P696"><text:span text:style-name="T697">2</text:span><text:span text:style-name="T698">) nuo 2030 m. sausi</text:span><text:span text:style-name="T699">o 1 d. plastikinių butelių sudėtyje būtų bent 30 procentų perdirbto plastiko, tai apskaičiuojant kaip visų atitinkamo gamintojo Lietuvos Respublikos rinkai per ataskaitinius metus pateiktų plastikinių butelių vidurkį.</text:span></text:p>
      <text:p text:style-name="P700"><text:span text:style-name="T701">3</text:span><text:span text:style-name="T702">. Šio straipsnio 2 dalies reika</text:span><text:span text:style-name="T703">lavimai netaikomi buteliams, skirtiems ir naudojamiems specialiosios medicininės paskirties skystiesiems maisto produktams, kaip apibrėžta 2013 m. birželio 12 d. Europos Parlamento ir Tarybos reglamento<text:s/></text:span><text:a xlink:href="http://eur-lex.europa.eu/legal-content/LIT/TXT/?uri=CELEX:32013R0609&amp;locale=lt" office:target-frame-name="_blank" xlink:show="new"><text:span text:style-name="T704">(ES) Nr. 609/2013</text:span></text:a><text:span text:style-name="T705"><text:s/>dėl kūdikiams ir mažiems vaikams skirtų maisto produktų, specialiosios medicininės paskirties maisto produktų ir viso paros raciono pakaitalų svoriui kontroliuoti ir kuriuo panaikinami Taryb</text:span><text:span text:style-name="T706">os direktyva<text:s/></text:span><text:a xlink:href="http://eur-lex.europa.eu/legal-content/LIT/TXT/?uri=CELEX:31992L0052&amp;locale=lt" office:target-frame-name="_blank" xlink:show="new"><text:span text:style-name="T707">92/52/EEB</text:span></text:a><text:span text:style-name="T708">, Komisijos direktyvos<text:s/></text:span><text:a xlink:href="http://eur-lex.europa.eu/legal-content/LIT/TXT/?uri=CELEX:31996L0008&amp;locale=lt" office:target-frame-name="_blank" xlink:show="new"><text:span text:style-name="T709">96/8/EB</text:span></text:a><text:span text:style-name="T710">,<text:s/></text:span><text:a xlink:href="http://eur-lex.europa.eu/legal-content/LIT/TXT/?uri=CELEX:31999L0021&amp;locale=lt" office:target-frame-name="_blank" xlink:show="new"><text:span text:style-name="T711">1999/21/EB</text:span></text:a><text:span text:style-name="T712">,<text:s/></text:span><text:a xlink:href="http://eur-lex.europa.eu/legal-content/LIT/TXT/?uri=CELEX:32006L0125&amp;locale=lt" office:target-frame-name="_blank" xlink:show="new"><text:span text:style-name="T713">2006/125/EB</text:span></text:a><text:span text:style-name="T714"><text:s/>ir<text:s/></text:span><text:a xlink:href="http://eur-lex.europa.eu/legal-content/LIT/TXT/?uri=CELEX:32006L0141&amp;locale=lt" office:target-frame-name="_blank" xlink:show="new"><text:span text:style-name="T715">2006/141/EB</text:span></text:a><text:span text:style-name="T716">, Europos Parlamento ir Tarybos direktyva<text:s/></text:span><text:a xlink:href="http://eur-lex.europa.eu/legal-content/LIT/TXT/?uri=CELEX:32009L0039&amp;locale=lt" office:target-frame-name="_blank" xlink:show="new"><text:span text:style-name="T717">2009/39/EB</text:span></text:a><text:span text:style-name="T718"><text:s/>ir Komisijos regl</text:span><text:span text:style-name="T719">amentai<text:s/></text:span><text:a xlink:href="http://eur-lex.europa.eu/legal-content/LIT/TXT/?uri=CELEX:32009R0041&amp;locale=lt" office:target-frame-name="_blank" xlink:show="new"><text:span text:style-name="T720">(EB) Nr. 41/2009</text:span></text:a><text:span text:style-name="T721"><text:s/>ir<text:s/></text:span><text:a xlink:href="http://eur-lex.europa.eu/legal-content/LIT/TXT/?uri=CELEX:32009R0953&amp;locale=lt" office:target-frame-name="_blank" xlink:show="new"><text:span text:style-name="T722">(EB) Nr. 953/2009</text:span></text:a><text:span text:style-name="T723"><text:s/>2 straip</text:span><text:span text:style-name="T724">snio 2 dalies g punkte.</text:span></text:p>
      <text:p text:style-name="P725"><text:span text:style-name="T726">4</text:span><text:span text:style-name="T727">. Užpildytus vienkartinius plastikinius gaminius pateikiantys Lietuvos Respublikos rinkai gamintojas, įregistravę savo veiklą kitoje valstybėje narėje, privalo paskirti Lietuvos Respublikoje savo veiklą įregistravusį juridinį<text:s/></text:span><text:span text:style-name="T728">ar fizinį asmenį įgaliotuoju atstovu, atsakingu už šio straipsnio 1 dalyje nustatytų pareigų vykdymą Lietuvos Respublikoje. Užpildytus vienkartinius plastikinius gaminius pateikiantys rinkai gamintojas su įgaliotuoju atstovu privalo sudaryti pavedimo sutar</text:span><text:span text:style-name="T729">tį.</text:span></text:p>
      <text:p text:style-name="P730"><text:span text:style-name="T731">5</text:span><text:span text:style-name="T732">. Užpildytus vienkartinius plastikinius gaminius pateikiantys kitos valstybės narės rinkai gamintojas , įregistravę savo veiklą Lietuvos Respublikoje ir, naudodami nuotolinio ryšio priemones, iš Lietuvos Respublikos tiesiogiai atlygintinai perleid</text:span><text:span text:style-name="T733">žiantys kitos valstybės narės, kurioje nėra įregistravę savo veiklos, vartotojams užpildytus vienkartinius plastikinius gaminius, privalo paskirti toje valstybėje narėje savo veiklą įregistravusį fizinį ar juridinį asmenį įgaliotuoju atstovu, kuris būtų at</text:span><text:span text:style-name="T734">sakingas už teisės aktuose nustatytų pareigų, susijusių su gamintojo atsakomybės principu, vykdymą tos valstybės narės teritorijoje. Užpildytus vienkartinius plastikinius gaminius pateikiantys rinkai gamintojas su įgaliotuoju atstovu privalo sudaryti paved</text:span><text:span text:style-name="T735">imo sutartį.</text:span></text:p>
      <text:p text:style-name="P736"><text:span text:style-name="T737">6</text:span><text:span text:style-name="T738">. Šiame straipsnyje nustatytas pareigas gamintojai turi teisę vykdyti:</text:span></text:p>
      <text:p text:style-name="P739"><text:span text:style-name="T740">1</text:span><text:span text:style-name="T741">) individualiai – organizuodami po jų Lietuvos Respublikos rinkai pateiktų užpildytų vienkartinių plastikinių gaminių naudojimo susidariusių atliekų, išmestų į vieš</text:span><text:span text:style-name="T742">as surinkimo sistemas, ir šiukšlių išrinkimo ir tvarkymo finansavimą;</text:span></text:p>
      <text:p text:style-name="P743"><text:span text:style-name="T744">2</text:span><text:span text:style-name="T745">) kolektyviai – steigdami šio įstatymo 18 straipsnyje nurodytą<text:s/></text:span><text:span text:style-name="T746">organizaciją<text:s/></text:span><text:span text:style-name="T747">ir (ar) tapdami tokios<text:s/></text:span><text:span text:style-name="T748">o</text:span><text:span text:style-name="T749">rganizacijos dalyviais ir, kaip numatyta šio įstatymo 18 straipsnio 1 dalyje, jai</text:span><text:span text:style-name="T750"><text:s/>pavesdami vykdyti šiame straipsnyje nustatytas pareigas ar<text:s/></text:span><text:span text:style-name="T751">organizacij</text:span><text:span text:style-name="T752">ai sutartiniais pagrindais pavesdami vykdyti šiame straipsnyje nustatytas pareigas netapdami<text:s/></text:span><text:span text:style-name="T753">organizacij</text:span><text:span text:style-name="T754">os dalyviais.</text:span></text:p>
      <text:p text:style-name="P755"><text:span text:style-name="T756">7</text:span><text:span text:style-name="T757">. Vykdydami šio straipsnio 1 dalyje nustatytas pareigas, apl</text:span><text:span text:style-name="T758">inkos ministro nustatyta tvarka užsiregistravę individualiai vienkartinių plastikinių gaminių, nurodytų šio įstatymo 1 priede, atliekų, išmestų į viešas surinkimo sistemas, ir šiukšlių išrinkimo ir tvarkymo finansavimą organizuojantys gamintojai privalo ki</text:span><text:span text:style-name="T759">ekvienais kalendoriniais metais iki vasario 1 dienos sudaryti:</text:span></text:p>
      <text:p text:style-name="P760"><text:span text:style-name="T761">1</text:span><text:span text:style-name="T762">) sutartis su visomis savivaldybėmis (arba savivaldybių įsteigtais juridiniais asmenimis, kuriems pavesta administruoti komunalinių atliekų tvarkymo sistemą) dėl vienkartinių plastikinių<text:s/></text:span><text:span text:style-name="T763">gaminių, nurodytų šio įstatymo 1 priede, šiukšlių išrinkimo, vykdomo savivaldybės ar jos vardu, surinkimo, vežimo ir apdorojimo finansavimo. Aplinkos ministras tvirtina rekomendacijas dėl šių šiukšlių išrinkimo, surinkimo, vežimo ir apdorojimo finansavimo<text:s/></text:span><text:span text:style-name="T764">kriterijų ir tokio finansavimo sutarčių sudarymo pagrindinių sąlygų. Šiose sutartyse turi būti numatyta vienkartinių plastikinių gaminių, nurodytų šio įstatymo 1 priede, šiukšlių išrinkimo, surinkimo, vežimo ir apdorojimo išlaidų finansavimo tvarka, sutarč</text:span><text:span text:style-name="T765">ių sudarymo, įsigaliojimo ir nutraukimo tvarka, savivaldybių ar jų vardu vykdomos šiukšlių išrinkimo veiklos sąlygos, paslaugų teikimo tvarka ir sąlygos, atsiskaitymo tvarka, šalių teisės, pareigos ir atsakomybė už įsipareigojimų nevykdymą, pretenzijų pate</text:span><text:span text:style-name="T766">ikimo, nagrinėjimo ir ginčų sprendimo tvarka, sutarties galiojimo terminas, jos keitimo ar nutraukimo sąlygos ir tvarka;</text:span></text:p>
      <text:p text:style-name="P767"><text:span text:style-name="T768">2</text:span><text:span text:style-name="T769">) sutartis su visomis savivaldybėmis (arba savivaldybių įsteigtais juridiniais asmenimis, kuriems pavesta administruoti komunalini</text:span><text:span text:style-name="T770">ų atliekų tvarkymo sistemą) dėl vienkartinių plastikinių gaminių, nurodytų šio įstatymo 1 priede, atliekų, išmestų į viešas surinkimo sistemas, surinkimo savivaldybės organizuojamoje komunalinių atliekų tvarkymo sistemoje, vežimo ir apdorojimo finansavimo.</text:span><text:span text:style-name="T771"><text:s/>Aplinkos ministras tvirtina rekomendacijas dėl šių atliekų, išmestų į viešas surinkimo sistemas, surinkimo, vežimo ir apdorojimo finansavimo kriterijų ir tokio finansavimo sutarčių sudarymo pagrindinių sąlygų. Šiose sutartyse turi būti numatyta vienkartin</text:span><text:span text:style-name="T772">ių plastikinių gaminių, nurodytų šio įstatymo 1 priede, atliekų, išmestų į viešas surinkimo sistemas, surinkimo, įskaitant vienkartinių plastikinių gaminių atliekų infrastruktūrą ir jos veikimą, vežimo ir apdorojimo išlaidų finansavimo tvarka, sutarčių sud</text:span><text:span text:style-name="T773">arymo, įsigaliojimo ir nutraukimo tvarka, savivaldybių organizuojamos komunalinių atliekų tvarkymo sistemos infrastruktūros plėtros ir naudojimo sąlygos, paslaugų teikimo tvarka ir sąlygos, atsiskaitymo tvarka, šalių teisės, pareigos ir atsakomybė už įsipa</text:span><text:span text:style-name="T774">reigojimų nevykdymą, pretenzijų pateikimo, nagrinėjimo ir ginčų sprendimo tvarka, sutarties galiojimo terminas, jos keitimo ar nutraukimo sąlygos ir tvarka.</text:span></text:p>
      <text:p text:style-name="P775"><text:span text:style-name="T776">8</text:span><text:span text:style-name="T777">. Individualiai vienkartinių plastikinių gaminių, nurodytų šio įstatymo 1 priede, atliekų, i</text:span><text:span text:style-name="T778">šmestų į viešas surinkimo sistemas, ir šiukšlių išrinkimo ir tvarkymo finansavimą organizuojantys gamintojai šio straipsnio 1 dalyje nurodytas išlaidas turi finansuoti proporcingai pagal tokių atliekų, išmestų į viešas surinkimo sistemas, ir šiukšlių svorį</text:span><text:span text:style-name="T779"><text:s/>bei proporcingai jo užimamai rinkos daliai, kuri Vyriausybės įgaliotos institucijos nustatyta tvarka apskaičiuojama pagal gamintojo deklaruotą ataskaitiniu laikotarpiu Lietuvos Respublikos rinkai pateiktų užpildytų vienkartinių plastikinių gaminių, nurody</text:span><text:span text:style-name="T780">tų šio įstatymo 1 priede, kiekį.</text:span></text:p>
      <text:p text:style-name="P781"><text:span text:style-name="T782">9</text:span><text:span text:style-name="T783">. Apskaičiuojant vienkartinių plastikinių gaminių, nurodytų šio įstatymo 1 priede, atliekų, išmestų į viešas surinkimo sistemas, ir šiukšlių svorį, kuriuo remiantis nustatomas šio straipsnio 7 dalyje nurodytas finansav</text:span><text:span text:style-name="T784">imas, vadovaujamasi aplinkos ministro nustatytais referenciniais skaičiais, apibrėžiančiais, kiek vienkartinių plastikinių gaminių, nurodytų šio įstatymo 1 priede:<text:s/></text:span></text:p>
      <text:p text:style-name="P785"><text:span text:style-name="T786">1</text:span><text:span text:style-name="T787">) suvartojama viešose vietose (viešuose paplūdimiuose, vandens telkiniuose ir jų pakrant</text:span><text:span text:style-name="T788">ėse, miškuose, parkuose, skveruose, aikštelėse, stotelėse, pakelėse ir pan.) iš visų Lietuvos Respublikos rinkai pateikiamų;<text:s/></text:span></text:p>
      <text:p text:style-name="P789"><text:span text:style-name="T790">2</text:span><text:span text:style-name="T791">) jų, suvartotų viešose vietose (viešuose paplūdimiuose, vandens telkiniuose ir jų pakrantėse, miškuose, parkuose, skveruose,</text:span><text:span text:style-name="T792"><text:s/>aikštelėse, stotelėse, pakelėse ir pan.), išmetama į viešas surinkimo sistemas (t. y. kiek yra atliekų, išmestų į viešas surinkimo sistemas);<text:s/></text:span></text:p>
      <text:p text:style-name="P793"><text:span text:style-name="T794">3</text:span><text:span text:style-name="T795">) jų, suvartotų viešose vietose (viešuose paplūdimiuose, vandens telkiniuose ir jų pakrantėse, miškuose, pa</text:span><text:span text:style-name="T796">rkuose, skveruose, aikštelėse, stotelėse, pakelėse ir pan.), netinkamai išmetama (t. y. kiek yra šiukšlių).</text:span></text:p>
      <text:p text:style-name="Normal"/>
      <text:p text:style-name="P797"><text:span text:style-name="T798">15</text:span><text:span text:style-name="T799"><text:s/>straipsnis.<text:s/></text:span><text:span text:style-name="T800">Pakuočių pardavėjų pareigos nacionalinėje užstato sistemoje<text:s/></text:span></text:p>
      <text:p text:style-name="P801"><text:span text:style-name="T802">1</text:span><text:span text:style-name="T803">. Daugkartinių pakuočių pardavėjai privalo priimti daugkar</text:span><text:span text:style-name="T804">tines pakuotes, už kurias nustatytas užstatas, ir grąžinti užstatą. Nuo šios pareigos atleidžiami pakuočių pardavėjai, prekiaujantys miestelių ir kaimo parduotuvėse, kurių prekybos plotas neviršija 60 kv. m, kitose parduotuvėse, kurių prekybos plotas nevir</text:span><text:span text:style-name="T805">šija 90 kv. m, ir prekyvietėse, kioskuose, degalinėse, viešojo maitinimo įstaigose. Daugkartinių pakuočių pardavėjai, kuriems taikomos šioje dalyje numatytos išimtys, gali dalyvauti užstato už daugkartines pakuotes sistemoje.<text:s/></text:span></text:p>
      <text:p text:style-name="P806"><text:span text:style-name="T807">2</text:span><text:span text:style-name="T808">. Vienkartinių pakuočių pardavėjai privalo priimti vienkartinių pakuočių, už kurias pagal šio įstatymo 19 straipsnio 2 dalį nustatytas užstatas, atliekas ir grąžinti užstatą. Nuo šios pareigos atleidžiami pakuočių pardavėjai, prekiaujantys miestelių ir kai</text:span><text:span text:style-name="T809">mo parduotuvėse, kurių prekybos plotas neviršija 60 kv. m, kitose parduotuvėse, kurių prekybos plotas neviršija 300 kv. m, ir prekyvietėse, kioskuose, degalinėse, viešojo maitinimo įstaigose. Vienkartinių pakuočių pardavėjai, kuriems taikomos šioje dalyje<text:s/></text:span><text:span text:style-name="T810">numatytos išimtys, gali dalyvauti užstato už vienkartines pakuotes sistemoje.<text:s/></text:span></text:p>
      <text:p text:style-name="P811"><text:span text:style-name="T812">3</text:span><text:span text:style-name="T813">. Daugkartinių pakuočių pardavėjai, nurodyti šio straipsnio 1 dalyje, privalo priimti visas pakuotes, už kurias pagal šio įstatymo 19 straipsnio 1 dalį nustatytas užstatas,</text:span><text:span text:style-name="T814"><text:s/>ir grąžinti užstatą, nepaisant to, ar parduoda gaminius, supakuotus į tą pačią pakuotę, ar ne.</text:span><text:span text:style-name="T815"><text:s/></text:span><text:span text:style-name="T816">Vienkartinių pakuočių pardavėjai, nurodyti šio straipsnio 2 dalyje, privalo priimti visas pakuočių, už kurias pagal šio įstatymo 19 straipsnio 2 dalį nustatytas</text:span><text:span text:style-name="T817"><text:s/>užstatas, atliekas ir grąžinti užstatą, nepaisant to, ar parduoda gaminius, supakuotus į tapačią pakuotę, ar ne.</text:span></text:p>
      <text:p text:style-name="P818"><text:span text:style-name="T819">4</text:span><text:span text:style-name="T820">. Šio straipsnio 1 ir 2 dalyse nurodyti pakuočių pardavėjai turi organizuoti daugkartinių pakuočių ir (ar) vienkartinių pakuočių atliekų<text:s/></text:span><text:span text:style-name="T821">priėmimą ir užstato grąžinimą prekybos vietose ar teritorijose arba arti jų, tačiau ne didesniu kaip 150 m atstumu nuo prekybos vietų, užtikrindami tokias pačias kaip prekybos vietų darbo valandas.<text:s/></text:span></text:p>
      <text:p text:style-name="P822"><text:span text:style-name="T823">5</text:span><text:span text:style-name="T824">. Pakuočių pardavėjai, nurodyti šio straipsnio 1 ir<text:s/></text:span><text:span text:style-name="T825">2 dalyse, už visų užstato sistemoje dalyvaujančių gaminių pakuotes pakuočių vartotojams turi grąžinti užstatą grynaisiais pinigais arba pakuočių vartotojų pageidavimu jiems suteikti teisę įsigyti pakuočių pardavėjo parduodamų prekių ar paslaugų už sumą, ly</text:span><text:span text:style-name="T826">gią užstato dydžiui.<text:s/></text:span></text:p>
      <text:p text:style-name="P827"><text:span text:style-name="T828">6</text:span><text:span text:style-name="T829">. Pakuočių pardavėjai, prekybos vietose parduodami gaminius, už kurių pakuotes nustatytas užstatas, turi nurodyti užstato dydį kainos etiketėje.</text:span></text:p>
      <text:p text:style-name="P830"><text:span text:style-name="T831">7</text:span><text:span text:style-name="T832">. Pakuočių pardavėjai, prekybos vietose parduodami gaminius, už kurių pakuotes<text:s/></text:span><text:span text:style-name="T833">nustatytas užstatas, turi teikti rašytinę informaciją (ne mažesniame kaip A3 formato (420 x 297 mm) plakate) apie tai, kaip pakuočių vartotojai gali grąžinti daugkartines pakuotes ir vienkartinių pakuočių, įskaitant jų kamštelius ir dangtelius, atliekas.</text:span></text:p>
      <text:p text:style-name="P834"/>
      <text:p text:style-name="P835"/>
      <text:p text:style-name="P836"><text:span text:style-name="T837">V</text:span><text:span text:style-name="T838"> SKYRIUS</text:span></text:p>
      <text:p text:style-name="P839"><text:span text:style-name="T840">VARTOTOJŲ IR KITŲ PAKUOČIŲ ATLIEKŲ TURĖTOJŲ TEISĖS IR PAREIGOS</text:span></text:p>
      <text:p text:style-name="P841"/>
      <text:p text:style-name="P842"><text:span text:style-name="T843">16</text:span><text:span text:style-name="T844"><text:s/>straipsnis.<text:s/></text:span><text:span text:style-name="T845">Informacija vartotojams ir kitiems pakuočių atliekų turėtojams</text:span></text:p>
      <text:p text:style-name="P846">1. Gamintojai, vykdydami 11 straipsnyje 1 dalies 3 punkte nustatytą pareigą, per visuomenės informavimo priemones ir kitais būdais turi informuoti<text:s/><text:span text:style-name="T847">pakuočių vartotojus ir kitus pakuočių atliekų turėtojus apie:</text:span></text:p>
      <text:p text:style-name="P848"><text:span text:style-name="T849">1</text:span><text:span text:style-name="T850">) jiems prieinamas pakuočių ir (ar) pakuočių atliekų grąžinimo, surinkimo ir naudojimo sistemas;</text:span></text:p>
      <text:p text:style-name="P851"><text:span text:style-name="T852">2</text:span><text:span text:style-name="T853">) pakuočių vartotojų ir kitų<text:s/></text:span><text:span text:style-name="T854">pakuočių atliekų turėtojų vaidmenį skatinant pakuočių ir pakuočių atliekų prevenciją, tinkamą pakuočių atliekų rūšiavimą ir perdirbimą;</text:span></text:p>
      <text:p text:style-name="P855"><text:span text:style-name="T856">3</text:span><text:span text:style-name="T857">) pakuočių ir jų atliekų surinkimo sistemų ženklinimą.</text:span></text:p>
      <text:p text:style-name="P858"/>
      <text:p text:style-name="P859"><text:span text:style-name="T860">17</text:span><text:span text:style-name="T861"><text:s/>straipsnis.<text:s/></text:span><text:span text:style-name="T862">Vartotojų ir pakuočių atliekų turėto</text:span><text:span text:style-name="T863">jų pareigos</text:span></text:p>
      <text:p text:style-name="P864"><text:span text:style-name="T865">1</text:span><text:span text:style-name="T866">. Atliekų turėtojas privalo atskirti pakuočių atliekas nuo kitų atliekų, tai yra rūšiuoti pakuočių atliekas jų susidarymo vietoje.<text:s/></text:span></text:p>
      <text:p text:style-name="P867"><text:span text:style-name="T868">2</text:span><text:span text:style-name="T869">. Vartotojai ir komunalinių atliekų sraute susidarančių pakuočių atliekų turėtojai privalo naudotis<text:s/></text:span><text:span text:style-name="T870">organizuotomis pakuočių ir pakuočių atliekų tvarkymo sistemomis.</text:span></text:p>
      <text:p text:style-name="P871"/>
      <text:p text:style-name="P872"><text:span text:style-name="T873">VI</text:span><text:span text:style-name="T874"> SKYRIUS</text:span></text:p>
      <text:p text:style-name="P875"><text:span text:style-name="T876">KOLEKTYVAUS PAKUOČIŲ ATLIEKŲ TVARKYMO ORGANIZAVIMAS</text:span></text:p>
      <text:p text:style-name="P877"/>
      <text:p text:style-name="P878"><text:span text:style-name="T879">18</text:span><text:span text:style-name="T880"><text:s/>straipsnis.<text:s/></text:span><text:span text:style-name="T881">Kolektyvaus pakuočių atliekų tvarkymo organizavimo reikalavimai</text:span></text:p>
      <text:p text:style-name="P882"><text:span text:style-name="T883">1</text:span><text:span text:style-name="T884">. Siekdami kolektyviai organiz</text:span><text:span text:style-name="T885">uoti pakuočių atliekų tvarkymą, gamintojai gali steigti <text:s/></text:span><text:span text:style-name="T886">or</text:span><text:span text:style-name="T887">ganizaciją <text:s/>ir (ar) tapti įsteigtos organizacijos dalyviais, jai pavesti organizuoti pakuočių atliekų tvarkymą ir vykdyti šio įstatymo 11 straipsnio 1 dalies 2, 3, 4 punktuose ir 2 dalyje nustatyta</text:span><text:span text:style-name="T888">s pareigas arba organizacijai pavesti organizuoti pakuočių atliekų tvarkymą ir vykdyti šio įstatymo 11 straipsnio 1 dalies 2, 3, 4 punktuose ir 2 dalyje nustatytas pareigas netapdami organizacijos dalyviais. Pavedant organizacijai vykdyti šias pareigas, pr</text:span><text:span text:style-name="T889">ivaloma laikytis šių reikalavimų:</text:span></text:p>
      <text:p text:style-name="P890"><text:span text:style-name="T891">1</text:span><text:span text:style-name="T892">) siekdami</text:span><text:span text:style-name="T893"><text:s/>kolektyviai organizuoti pakuočių atliekų tvarkymą ir vykdyti šio įstatymo 11 straipsnio 1 dalies 2, 3, 4 punktuose ir 2 dalyje nustatytas pareigas,<text:s/></text:span><text:span text:style-name="T894">g</text:span>amintojai<text:span text:style-name="T895"><text:s/>pirmą kartą pavesti organizacijai vykdyti<text:s/></text:span><text:span text:style-name="T896">šias pa</text:span><text:span text:style-name="T897">reigas</text:span><text:span text:style-name="T898"><text:s/>arba pakeisti organizaciją, kuri j</text:span><text:span text:style-name="T899">ų</text:span><text:span text:style-name="T900"><text:s/>pavedimu ateinančiais kalendoriniais metais<text:s/></text:span><text:span text:style-name="T901">vykdys šias pareigas</text:span><text:span text:style-name="T902">, gali<text:s/></text:span><text:span text:style-name="T903">ne vėliau kaip</text:span><text:span text:style-name="T904"><text:s/>iki einamųjų metų gruodžio 1 dienos, išskyrus atvejus, kai gamintojas <text:s/>pakuočių<text:s/></text:span><text:span text:style-name="T905">tiekimą Lietuvos Respublikos vidaus rinkai</text:span><text:span text:style-name="T906"><text:s/>prad</text:span><text:span text:style-name="T907">eda vykdyti po gruodžio 1 dienos;<text:s/></text:span></text:p>
      <text:p text:style-name="P908"><text:span text:style-name="T909">2</text:span><text:span text:style-name="T910">) gamintojai , kurie pakuočių<text:s/></text:span><text:span text:style-name="T911">tiekimą Lietuvos Respublikos vidaus rinkai</text:span><text:span text:style-name="T912"><text:s/>pradeda vykdyti po gruodžio 1 dienos, vykdyti šioje dalyje nurodytas pareigas organizacijai<text:s/></text:span><text:span text:style-name="T913">gali</text:span><text:span text:style-name="T914"><text:s/>pavesti per vieną mėnesį nuo šių gamintojų užs</text:span><text:span text:style-name="T915">iregistravimo aplinkos ministro nustatyta tvarka<text:s/></text:span><text:span text:style-name="T916">Vieningoje gaminių, pakuočių ir atliekų apskaitos informacinėje sistemoje</text:span><text:span text:style-name="T917"><text:s/>dienos;<text:s/></text:span></text:p>
      <text:p text:style-name="P918"><text:span text:style-name="T919">3</text:span><text:span text:style-name="T920">) gamintojai, pavedę vienai organizacijai vykdyti šioje dalyje nurodytas pareigas, negali pavesti kitai organizacijai v</text:span><text:span text:style-name="T921">ykdyti šių pareigų tuo pačiu kalendorinių metų laikotarpiu, išskyrus atvejus, kai organizacijai, kuriai pavesta vykdyti šioje dalyje nurodytas pareigas, išduotos licencijos galiojimas sustabdomas arba panaikinamas;</text:span><text:s/></text:p>
      <text:p text:style-name="P922">4) sustabdžius ar panaikinus organizacijai išduotos licencijos galiojimą, per vieną mėnesį gamintojai<text:s/><text:span text:style-name="T923">gali</text:span><text:s/>pavesti kitai organizacijai einamaisiais metais vykdyti<text:s/><text:span text:style-name="T924">gamintojams šioje dalyje nustatytas</text:span><text:s/>pareigas;</text:p>
      <text:p text:style-name="P925"><text:span text:style-name="T926">5</text:span><text:span text:style-name="T927">) v</text:span>isiems gamintojams, kurie šios dalies 2 ir 4 punktuose nurodytais atvejais paveda organizacijai einamaisiais metais<text:s/><text:span text:style-name="T928">vykdyti šioje dalyje nurodytas</text:span><text:s/>pareigas po einamųjų kalendorinių metų I ketvirčio pabaigos, turi būti taikomos vienodos pareigų vykdymo sąlygos, tai yra vienodi pakuočių atliekų tvarkymo įkainiai, įsipareigojimas dėl Vyriausybės ar jos įgaliotos institucijos nustatytų pakuočių atliekų tvarkymo užduočių įvykdymo lygio, nuostolių kompensavimo tvarka, jeigu, organizacijai neįvykdžius įsipareigojimo įvykdyti Vyriausybės ar jos įgaliotos institucijos nustatytas pakuočių atliekų tvarkymo užduotis, gamintojams reikėtų sumokėti mokestį už aplinkos teršimą pakuočių atliekomis, bet šiuo likusiu einamųjų metų laikotarpiu šios sąlygos gali skirtis nuo pareigų vykdymo sąlygų, kurios nuo šių einamųjų metų pradžios taikomos anksčiau šioje dalyje nustatytų pareigų vykdymą organizacijai pavedusiems gamintojams.<text:s/></text:p>
      <text:p text:style-name="P929"><text:span text:style-name="T930">2</text:span><text:span text:style-name="T931">. Organizacija steigiama ir veikia, gamintojai jos veikloje dalyvauja Atliekų tvarkymo įstatym</text:span><text:span text:style-name="T932">o nustatyta tvarka.</text:span></text:p>
      <text:p text:style-name="P933"><text:span text:style-name="T934">3</text:span><text:span text:style-name="T935">.<text:s/></text:span><text:span text:style-name="T936">Pakuočių atliekų tvarkymo organizavimo licencija gali būti išduodama tik tai organizacijai, kuriai organizuoti pakuočių atliekų tvarkymą kaip jos dalyviai pavedė ne mažiau kaip 5 procentus visų Lietuvos Respublikos vidaus rinkai<text:s/></text:span><text:span text:style-name="T937">tiekiamų vienkartinių pakuočių tiekiantys gamintojai. Organizacija, gavusi licenciją ir sudariusi visas šio straipsnio 4 dalies 1 ir 2 punktuose numatytas sutartis, gamintojų pareigas, nurodytas šio įstatymo 11 straipsnio 1 dalies 2, 3 ir 4 punktuose, gali</text:span><text:span text:style-name="T938"><text:s/>pradėti vykdyti nuo kalendorinių metų sausio 1 dienos.</text:span></text:p>
      <text:p text:style-name="P939">4. Siekdama įvykdyti šio įstatymo 11 straipsnio 1 dalies 2 punkte gamintojams nustatytą pareigą, organizacija privalo sudaryti šias sutartis:</text:p>
      <text:p text:style-name="P940">1) bendradarbiavimo sutartis su visomis savivaldybėmis dėl komunalinių atliekų sraute susidarančių pakuočių atliekų rūšiuojamojo surinkimo sistemos infrastruktūros plėtros ir jos finansavimo (jeigu planuojama aplinkos ministro nustatytus būtinuosius reikalavimus, nurodytus šios dalies 2 punkte, viršijanti komunalinių atliekų sraute susidarančių pakuočių atliekų rūšiuojamojo surinkimo sistemos infrastruktūros plėtra) ir bendradarbiavimo šviečiant ir informuojant visuomenę pakuočių atliekų tvarkymo klausimais. Šiose sutartyse turi būti numatyta bendradarbiavimo šviečiant ir informuojant visuomenę pakuočių atliekų tvarkymo klausimais sąlygos, komunalinių atliekų sraute susidarančių pakuočių atliekų rūšiuojamojo surinkimo sistemos infrastruktūros plėtros ir jos finansavimo tvarka<text:s/><text:span text:style-name="T941">(jeigu planuojama aplinkos minist</text:span><text:span text:style-name="T942">ro nustatytus būtinuosius reikalavimus, nurodytus šios dalies 2 punkte, viršijanti komunalinių atliekų sraute susidarančių pakuočių atliekų rūšiuojamojo surinkimo sistemos infrastruktūros plėtra)</text:span>;</text:p>
      <text:p text:style-name="P943">2) savivaldybėms (arba savivaldybių pavedimu – komunalinių atliekų tvarkymo sistemos administratoriams) teisės aktų, reglamentuojančių viešuosius pirkimus, nustatyta tvarka pagal būtinuosius reikalavimus, taikomus pakuočių atliekų, susidarančių komunalinių atliekų sraute, rūšiuojamojo surinkimo ir vežimo paslaugos teikimui<text:span text:style-name="T944">, pakuočių atliekų rūšiuojamojo surinkimo sistemos infrastruktūrai, jos įrengimui, atnaujinimui, priežiūrai, plėtrai ir šių paslaugų ir veiklų administravimui,</text:span><text:s/>parinkus pakuočių atliekų tvarkytojus, kurie teiks komunalinių atliekų sraute susidarančių pakuočių atliekų rūšiuojamojo surinkimo ir vežimo šios dalies 3 punkte nurodytiems pakuočių atliekų tvarkytojams paslaugą, pakuočių atliekų tvarkymo organizavimo ir finansavimo sutartis su visomis tokius pakuočių atliekų tvarkytojus parinkusiomis savivaldybėmis (arba savivaldybių pavedimu – su komunalinių atliekų tvarkymo sistemos administratoriais) ir jų parinktais pakuočių atliekų tvarkytojais. Būtinuosius reikalavimus<text:s/><text:span text:style-name="T945">komunalinių atliekų sraute susidarančių pakuočių atliekų rūšiuojamojo surinkimo</text:span><text:span text:style-name="T946"><text:s/>ir vežimo</text:span><text:s/>paslaugos teikimui,<text:s/><text:span text:style-name="T947">pakuočių atliekų rūšiuojamojo surinkimo sistemos infrastruktūrai, jos įrengimui, priežiūrai, atnaujinimui ir plėtrai</text:span><text:s/>(įskaitant reikalavimus rūšiuojamojo surinkimo priemonių tipui, dydžiui, išdėstymo tankiui, žymėjimui, identifikacinės sistemos diegimui, ištuštinimo dažniui) ir šių veiklų finansavimo tvarkai, šių paslaugų ir veiklų administravimui ir jo išlaidų apmokėjimo tvarkai (toliau – būtinieji reikalavimai) ir būtinąsias pakuočių atliekų tvarkymo organizavimo ir finansavimo sutarties sąlygas tvirtina aplinkos ministras. Esant daugiau kaip vienai organizacijai, visos organizacijos pasirašo vieną bendrą pakuočių atliekų tvarkymo organizavimo ir finansavimo sutartį su savivaldybe (arba savivaldybės pavedimu – su komunalinių<text:s/>atliekų tvarkymo sistemos administratoriumi) ir kiekvienu savivaldybės (arba<text:s/><text:span text:style-name="T948">savivaldybės pavedimu</text:span><text:s/>– komunalinių atliekų tvarkymo sistemos administratoriaus) parinktu pakuočių atliekų tvarkytoju. Jeigu organizacija per vieną kalendorinį mėnesį nuo dienos,<text:s/>kai savivaldybė (arba savivaldybės pavedimu – komunalinių atliekų tvarkymo sistemos administratorius) ją informavo apie savivaldybės (arba savivaldybės pavedimu – komunalinių atliekų tvarkymo sistemos administratoriaus) šiame punkte nustatyta tvarka parinktus pakuočių atliekų tvarkytojus, nepasirašo pakuočių atliekų tvarkymo organizavimo ir finansavimo sutarties ar, pasirašiusi šią sutartį, nevykdo šioje sutartyje numatyto įsipareigojimo finansuoti pakuočių atliekų rūšiuojamojo surinkimo<text:s/><text:span text:style-name="T949">sistemos veikimą pa</text:span><text:span text:style-name="T950">gal aplinkos ministro nustatytus būtinuosius reikalavimus</text:span>, pakuočių atliekų rūšiuojamojo surinkimo<text:s/><text:span text:style-name="T951">sistemos veikimas pagal aplinkos ministro nustatytus būtinuosius reikalavimus<text:s/></text:span>Vyriausybės ar jos įgaliotos institucijos nustatyta tvarka finansuojamas<text:s/><text:span text:style-name="T952">iš lėš</text:span><text:span text:style-name="T953">ų, gautų pagal šio straipsnio 8 dalyje nurodytus finansavimo dokumentus</text:span>;</text:p>
      <text:p text:style-name="P954"><text:span text:style-name="T955">3</text:span><text:span text:style-name="T956">) su organizacijos pagal aplinkos ministro nustatytą tvarką parinktais pakuočių atliekų tvarkytojais dėl komunalinių atliekų sraute susidarančių pakuočių atliekų, rūšiuojamojo su</text:span><text:span text:style-name="T957">rinkimo būdu surinktų savivaldybių organizuojamose komunalinių atliekų tvarkymo sistemose, paruošimo naudoti, įskaitant pradinį apdorojimą, naudojimo. Esant daugiau kaip vienai organizacijai, visos organizacijos kartu parenka pagal aplinkos ministro nustat</text:span><text:span text:style-name="T958">ytą tvarką šiame punkte nurodytus pakuočių atliekų tvarkytojus ir su kiekvienu parinktu pakuočių atliekų tvarkytoju pasirašo vieną bendrą sutartį. Šiose sutartyse turi būti numatyta apmokėjimo už komunalinių atliekų sraute susidarančių pakuočių atliekų, rū</text:span><text:span text:style-name="T959">šiuojamojo surinkimo būdu surinktų savivaldybių organizuojamose komunalinių atliekų tvarkymo sistemose, paruošimą naudoti, įskaitant pradinį apdorojimą, naudojimą tvarka, komunalinių atliekų sraute susidarančių pakuočių atliekų sutvarkymą įrodančių dokumen</text:span><text:span text:style-name="T960">tų pateikimo tvarka ir sutartinių įsipareigojimų vykdymo kontrolės tvarka. Jeigu organizacija, pasirašiusi šiame punkte nurodytas sutartis, nevykdo šiose sutartyse numatyto įsipareigojimo apmokėti komunalinių atliekų sraute susidarančių pakuočių atliekų, r</text:span><text:span text:style-name="T961">ūšiuojamojo surinkimo būdu surinktų savivaldybių organizuojamose komunalinių atliekų tvarkymo sistemose, paruošimo naudoti, įskaitant pradinį apdorojimą, naudojimo išlaidas, tokių<text:s/></text:span>pakuočių atliekų,<text:s/><text:span text:style-name="T962">rūšiuojamojo surinkimo būdu surinktų savivaldybių organizu</text:span><text:span text:style-name="T963">ojamose komunalinių atliekų tvarkymo sistemose, paruošimo naudoti, įskaitant pradinį apdorojimą, naudojimo išlaidos<text:s/></text:span><text:span text:style-name="T964">Vyriausybės ar jos įgaliotos institucijos nustatyta tvarka<text:s/></text:span><text:span text:style-name="T965">apmokamos iš lėšų, gautų pagal šio straipsnio 8 dalyje nurodytus finansavimo doku</text:span><text:span text:style-name="T966">mentus;</text:span></text:p>
      <text:p text:style-name="P967"><text:span text:style-name="T968">4</text:span><text:span text:style-name="T969">) su organizacijos pagal aplinkos ministro nustatytą tvarką parinktais pakuočių atliekų tvarkytojais dėl nekomunalinių atliekų sraute susidarančių pakuočių atliekų rūšiuojamojo surinkimo, vežimo, surinktų pakuočių atliekų paruošimo naudoti, įs</text:span><text:span text:style-name="T970">kaitant pradinį apdorojimą, naudojimo (taip, kad visų Lietuvos Respublikos savivaldybių teritorijose būtų užtikrintas pakuočių atliekų rūšiuojamasis surinkimas, vežimas, surinktų pakuočių atliekų paruošimas naudoti, įskaitant pradinį apdorojimą). Šiose sut</text:span><text:span text:style-name="T971">artyse turi būti numatyta apmokėjimo už nekomunalinių atliekų sraute susidarančių pakuočių atliekų rūšiuojamąjį surinkimą, vežimą, surinktų pakuočių atliekų paruošimą naudoti, įskaitant pradinį apdorojimą, naudojimą tvarka, nekomunalinių atliekų sraute sus</text:span><text:span text:style-name="T972">idarančių pakuočių atliekų sutvarkymą įrodančių dokumentų pateikimo tvarka ir sutartinių įsipareigojimų vykdymo kontrolės tvarka.</text:span></text:p>
      <text:p text:style-name="P973"><text:span text:style-name="T974">5</text:span><text:span text:style-name="T975">. Organizacija privalo šio straipsnio 4 dalies 1 punkte nurodytose bendradarbiavimo su savivaldybėmis sutartyse nustaty</text:span><text:span text:style-name="T976">ta tvarka finansuoti komunalinių atliekų sraute susidarančių pakuočių atliekų rūšiuojamojo surinkimo sistemos infrastruktūros plėtrą (jeigu planuojama aplinkos ministro nustatytus būtinuosius reikalavimus, nurodytus šio straipsnio 4 dalies 2 punkte, viršij</text:span><text:span text:style-name="T977">anti komunalinių atliekų sraute susidarančių pakuočių atliekų rūšiuojamojo surinkimo sistemos infrastruktūros plėtra) arba šio straipsnio 4 dalies 2 punkte nurodytose pakuočių atliekų tvarkymo organizavimo ir finansavimo sutartyse nustatyta tvarka finansuo</text:span><text:span text:style-name="T978">ti komunalinių atliekų sraute susidarančių pakuočių atliekų rūšiuojamojo surinkimo sistemos infrastruktūrą, jos įrengimą, priežiūrą, atnaujinimą ir plėtrą, šių paslaugų ir veiklų administravimą.<text:s/></text:span></text:p>
      <text:p text:style-name="P979"><text:span text:style-name="T980">6</text:span><text:span text:style-name="T981">. Siekdama įvykdyti šio įstatymo 14 straipsnio 1 dalyje</text:span><text:span text:style-name="T982"><text:s/>užpildytus vienkartinius plastikinius gaminius pateikiantiems Lietuvos Respublikos rinkai gamintojams pareigas, organizacija privalo kiekvienais kalendoriniais metais iki vasario 1 dienos sudaryti sutartis:</text:span></text:p>
      <text:p text:style-name="P983"><text:span text:style-name="T984">1</text:span><text:span text:style-name="T985">) su visomis savivaldybėmis (arba savivaldybi</text:span><text:span text:style-name="T986">ų įsteigtais juridiniais asmenimis, kuriems pavesta administruoti komunalinių atliekų tvarkymo sistemą) dėl vienkartinių plastikinių gaminių, nurodytų šio įstatymo 1</text:span><text:span text:style-name="T987"><text:s/></text:span><text:span text:style-name="T988">priede, šiukšlių išrinkimo, vykdomo savivaldybės ar jos vardu, surinkimo, vežimo ir<text:s/></text:span><text:span text:style-name="T989">apdorojimo finansavimo. Aplinkos ministras tvirtina rekomendacijas dėl šių šiukšlių išrinkimo, surinkimo, vežimo ir apdorojimo finansavimo kriterijų ir tokio finansavimo sutarčių sudarymo pagrindinių sąlygų. Šiose sutartyse turi būti numatyta vienkartinių<text:s/></text:span><text:span text:style-name="T990">plastikinių gaminių, nurodytų šio įstatymo 1 priede, šiukšlių išrinkimo, surinkimo, vežimo ir apdorojimo išlaidų finansavimo tvarka, sutarčių sudarymo, įsigaliojimo ir nutraukimo tvarka, savivaldybių ar jų vardu vykdomos šiukšlių išrinkimo veiklos sąlygos,</text:span><text:span text:style-name="T991"><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992">ka;</text:span></text:p>
      <text:p text:style-name="P993"><text:span text:style-name="T994">2</text:span><text:span text:style-name="T995">) su visomis savivaldybėmis (arba savivaldybių įsteigtais juridiniais asmenimis, kuriems pavesta administruoti komunalinių atliekų tvarkymo sistemą) dėl vienkartinių plastikinių gaminių, nurodytų šio įstatymo 1 priede, atliekų, išmestų į viešas su</text:span><text:span text:style-name="T996">rinkimo sistemas, surinkimo savivaldybės organizuojamoje komunalinių atliekų tvarkymo sistemoje, vežimo ir apdorojimo finansavimo. Aplinkos ministras tvirtina rekomendacijas dėl šių atliekų, išmestų į viešas surinkimo sistemas, surinkimo, vežimo ir apdoroj</text:span><text:span text:style-name="T997">imo finansavimo kriterijų ir tokio finansavimo sutarčių sudarymo pagrindinių sąlygų. Šiose sutartyse turi būti numatyta vienkartinių plastikinių gaminių, nurodytų šio įstatymo 1 priede, atliekų, išmestų į viešas surinkimo sistemas, surinkimo, įskaitant vie</text:span><text:span text:style-name="T998">nkartinių plastikinių gaminių atliekų infrastruktūrą ir jos veikimą, vežimo ir apdorojimo išlaidų finansavimo tvarka, sutarčių sudarymo, įsigaliojimo ir nutraukimo tvarka, savivaldybių organizuojamos komunalinių atliekų tvarkymo sistemos infrastruktūros pl</text:span><text:span text:style-name="T999">ėtros ir naudojimo sąlygos, paslaugų teikimo tvarka ir sąlygos, atsiskaitymo tvarka, šalių teisės, pareigos ir atsakomybė už įsipareigojimų nevykdymą, pretenzijų pateikimo, nagrinėjimo ir ginčų sprendimo tvarka, sutarties galiojimo terminas, jos keitimo ar</text:span><text:span text:style-name="T1000"><text:s/>nutraukimo sąlygos ir tvarka.<text:s/></text:span></text:p>
      <text:p text:style-name="P1001"><text:span text:style-name="T1002">7</text:span><text:span text:style-name="T1003">. Organizacija šio straipsnio 4 dalies 2 ir 3 punktuose nurodytas išlaidas ir komunalinių atliekų sraute susidarančių pakuočių atliekų rūšiuojamojo surinkimo sistemos infrastruktūrą, jos įrengimą, priežiūrą, atnaujini</text:span><text:span text:style-name="T1004">mą, plėtrą ir komunalinių atliekų sraute susidarančių pakuočių atliekų rūšiuojamojo surinkimo ir vežimo paslaugų teikimą, šių paslaugų ir veiklų administravimą turi finansuoti proporcingai jos dalyvių ir organizuoti pakuočių atliekų tvarkymą sutartiniais p</text:span><text:span text:style-name="T1005">agrindais pavedusių gamintojų užimamai rinkos daliai, kuri Vyriausybės įgaliotos institucijos nustatyta tvarka apskaičiuojama pagal šių gamintojų bei dalyvių deklaruotą ataskaitiniu laikotarpiu Lietuvos Respublikos vidaus rinkai tiektiems gaminiams supakuo</text:span><text:span text:style-name="T1006">ti panaudotų pakuočių kiekį.</text:span></text:p>
      <text:p text:style-name="P1007">8. Organizacija privalo aplinkos ministro nustatyta tvarka ir terminais licencijas išduodančiai institucijai pateikti banko garantiją ir (ar) laidavimo draudimo sutartį, įrodančią, kad bus finansuojamas komunalinių atliekų<text:s/>sraute susidarančių pakuočių atliekų tvarkymas, įskaitant pakuočių atliekų rūšiuojamojo surinkimo sistemos infrastruktūrą, jos įrengimą, atnaujinimą, priežiūrą ir plėtrą, šių paslaugų ir veiklų administravimą, už sumą, lygią 1/4 komunalinių atliekų sraute<text:s/>susidarančių pakuočių atliekų rūšiuojamajam surinkimui, vežimui, paruošimui naudoti, įskaitant pradinį apdorojimą, ir naudojimui skirtos lėšų sumos, nurodytos organizacijos metinėje ataskaitoje apie praėjusių ataskaitinių metų atliekų tvarkymo veiklos organizavimo plano vykdymą ir atliekų tvarkymo finansavimo schemoje ir visuomenės švietimo ir informavimo pakuočių atliekų prevencijos ir tvarkymo klausimais programoje numatytų priemonių įgyvendinimą. Tokių dokumentų sudarymo, pateikimo ir jų reikalavimų vykdymo tvarką, lėšų, gautų pagal šiuos dokumentus, kaupimo, naudojimo ir grąžinimo tvarką nustato aplinkos ministras.<text:s/></text:p>
      <text:p text:style-name="P1008"><text:span text:style-name="T1009">9</text:span><text:span text:style-name="T1010">.<text:s/></text:span>Naujos organizacijos, gavusios pakuočių atliekų tvarkymo organizavimo licenciją, pirmaisiais kalendoriniais šios organizacijos veiklos metais teikiamos banko garantijos ir (ar) laidavimo draudimo suma<text:s/><text:span text:style-name="T1011">aplinkos ministro</text:span><text:s/>nustatyta tvarka apskaičiuojama remiantis pakuočių atliekų tvarkymo organizavimo licenciją turinčių organizacijų pateiktų banko garantijų ir (ar) laidavimo draudimo sutarčių duomenų vidurkiu ir pakuočių atliekų tvarkymo organizavimo licenciją gavusios naujos organizacijos planuojama užimti rinkos dalimi.<text:s/></text:p>
      <text:p text:style-name="P1012"><text:span text:style-name="T1013">10</text:span><text:span text:style-name="T1014">. Organizacija šio straipsnio 6 dalyje nurodytas išlaidas turi finansuoti<text:s/></text:span>proporcingai pagal tokių atliekų, išmestų į viešas surinkimo sistemas, ir šiukšlių svorį bei<text:span text:style-name="T1015"><text:s/>proporcingai jos dalyvių ir jai organizuoti vienkartinių plastikinių gaminių, nurodytų šio įstatymo 1 priede, atliekų</text:span>, išmestų į viešas surinkimo sistemas,<text:span text:style-name="T1016"><text:s/>ir šiukšlių išrinkimo ir tvarkymo finansavimą<text:s/></text:span><text:span text:style-name="T1017">sutartiniais pagrindais pavedusių gamintojų užimamai rinkos daliai, kuri Vyriausybės įgaliotos institucijos nustatyta tvarka apskaičiuojama pagal šių gamintojų i deklaruotą ataskaitiniu laikotarpiu Lietuvos Respublikos rinkai pateiktų užpildytų vienkartini</text:span><text:span text:style-name="T1018">ų plastikinių gaminių, nurodytų šio įstatymo 1 priede, kiekį.</text:span><text:s/></text:p>
      <text:p text:style-name="P1019">11. Apskaičiuojant vienkartinių plastikinių gaminių, nurodytų šio įstatymo 1 priede, atliekų, išmestų į viešas surinkimo sistemas, ir šiukšlių svorį, kuriuo remiantis nustatomas šio straipsnio 6 dalyje nurodytas finansavimas, vadovaujamasi aplinkos ministro nustatytais referenciniais skaičiais, apibrėžiančiais, kiek vienkartinių plastikinių gaminių, nurodytų šio įstatymo 1 priede:<text:s/></text:p>
      <text:p text:style-name="P1020"><text:span text:style-name="T1021">1</text:span><text:span text:style-name="T1022">) suvartojama viešose vietose (viešuose paplūdimiuose, va</text:span><text:span text:style-name="T1023">ndens telkiniuose ir jų pakrantėse, miškuose, parkuose, skveruose, aikštelėse, stotelėse, pakelėse ir pan.) iš visų Lietuvos Respublikos rinkai pateikiamų;<text:s/></text:span></text:p>
      <text:p text:style-name="P1024"><text:span text:style-name="T1025">2</text:span><text:span text:style-name="T1026">) jų, suvartotų viešose vietose (viešuose paplūdimiuose, vandens telkiniuose ir jų pakrantėse,</text:span><text:span text:style-name="T1027"><text:s/>miškuose, parkuose, skveruose, aikštelėse, stotelėse, pakelėse ir pan.), išmetama į viešas surinkimo sistemas (t. y. kiek yra atliekų, išmestų į viešas surinkimo sistemas);<text:s/></text:span></text:p>
      <text:p text:style-name="P1028"><text:span text:style-name="T1029">3</text:span><text:span text:style-name="T1030">) jų, suvartotų viešose vietose (viešuose paplūdimiuose, vandens telkiniuose</text:span><text:span text:style-name="T1031"><text:s/>ir jų pakrantėse, miškuose, parkuose, skveruose, aikštelėse, stotelėse, pakelėse ir pan.), netinkamai išmetama (t. y. kiek yra šiukšlių).</text:span></text:p>
      <text:p text:style-name="P1032">12. Siekdama vykdyti šio straipsnio 4 dalyje nurodytų sutartinių įsipareigojimų vykdymo kontrolę, organizacija<text:s/>gali sudaryti kontrolės tarybą. Jeigu sudaroma kontrolės taryba, jos nariais turi būti paskiriama tiek organizacijos atstovų, kiek ir pakuočių atliekų surinkėjų ir pakuočių atliekų naudotojų (ir eksportuotojų) asociacijų atstovų; Lietuvos savivaldybių asociacija turi teisę skirti savo atstovą dalyvauti kontrolės tarybos veikloje stebėtojo teisėmis, nebūnant kontrolės tarybos nariu.<text:s/></text:p>
      <text:p text:style-name="P1033"><text:span text:style-name="T1034">13</text:span><text:span text:style-name="T1035">. Kontrolės taryba sudaroma su šio straipsnio 12 dalyje nurodytais subjektais, kurie paskyrė savo atstovus būti kontrolė</text:span><text:span text:style-name="T1036">s tarybos nariais, pasirašant daugiašalę sutartį, kurioje turi būti nustatyta:</text:span><text:s/></text:p>
      <text:p text:style-name="P1037">1) organizacijos<text:s/><text:span text:style-name="T1038">ir<text:s/></text:span>pakuočių atliekų surinkėjų, pakuočių atliekų naudotojų ir eksportuotojų<text:s/><text:span text:style-name="T1039">sutartinių įsipareigojimų vykdymo kontrolės tvark</text:span>a<text:span text:style-name="T1040">;</text:span></text:p>
      <text:p text:style-name="P1041"><text:span text:style-name="T1042">2</text:span><text:span text:style-name="T1043">) gamintojų</text:span><text:s/>kurie sutartiniais pagrindais organizacijai pavedė<text:s/><text:span text:style-name="T1044">vykdyti šiame įstatyme nustatytas pareigas,</text:span><text:s/>sutartinių įsipareigojimų vykdymo kontrolės tvark<text:span text:style-name="T1045">a</text:span>;</text:p>
      <text:p text:style-name="P1046"><text:span text:style-name="T1047">3</text:span><text:span text:style-name="T1048">) kontrolės tarybos narių pareig</text:span>a<text:span text:style-name="T1049"><text:s/>trečiajam asmeniui neatskleisti kontrolės tarybos veiklos vykdymo metu gautos informacijos, išskyrus teisės aktuose nustatytus atvejus;</text:span></text:p>
      <text:p text:style-name="P1050"><text:span text:style-name="T1051">4</text:span><text:span text:style-name="T1052">) kontrolės tarybos narių skyrimo tvark</text:span>a;</text:p>
      <text:p text:style-name="P1053"><text:span text:style-name="T1054">5</text:span><text:span text:style-name="T1055">) kontrolės tarybos darbo organizavimo tvark</text:span><text:span text:style-name="T1056">a;</text:span></text:p>
      <text:p text:style-name="P1057"><text:span text:style-name="T1058">6</text:span><text:span text:style-name="T1059">) dokument</text:span><text:span text:style-name="T1060">ai</text:span><text:span text:style-name="T1061"><text:s/>ir</text:span><text:span text:style-name="T1062"><text:s/>informacij</text:span><text:span text:style-name="T1063">a</text:span><text:span text:style-name="T1064">, kuriuos kontrolės taryba turi teisę gauti iš šios dalies 1 ir 2 punktuose nurodytų subjektų</text:span><text:span text:style-name="T1065">,</text:span><text:span text:style-name="T1066"><text:s/>atlikdama sutartinių įsipareigojimų vykdymo kontrolę.</text:span><text:span text:style-name="T1067"><text:s/></text:span></text:p>
      <text:p text:style-name="P1068">14. Atstovus į kontrolės tarybą skiria tos pakuočių atliekų surinkėjų ir pakuočių atliekų naudotojų ir eksportuotojų asociacijos (toliau – pakuočių atliekų tvarkytojų asociacija), kurių nariai per paskutinius ataskaitinius metus Lietuvos Respublikos teritorijoje surinko ir panaudojo, išvežė panaudoti ne mažiau kaip 25 procentus visų Lietuvos Respublikos teritorijoje surinktų ir panaudotų, išvežtų panaudoti pakuočių atliekų. Pakuočių atliekų tvarkytojų asociacija, siekianti deleguoti atstovus į sudaromą kontrolės tarybą pagal šio straipsnio 12 dalį, raštu <text:s/>kreipiasi į organizaciją. Organizacija ne vėliau kaip per 10 darbo dienų nuo Pakuočių atliekų tvarkytojų asociacijos kreipimosi gavimo kreipiasi į Aplinkos apsaugos agentūra su prašymu apskaičiuoti atitinkamos Pakuočių atliekų tvarkytojų asociacijos narių per paskutinius ataskaitinius metus surinktų ir panaudotų, išvežtų panaudoti pakuočių atliekų dalį visų surinktų ir panaudotų, išvežtų panaudoti pakuočių atliekų atžvilgiu rinkos dalį. Aplinkos apsaugos agentūra šį apskaičiavimą, remdamasi Vieningos gaminių, pakuočių ir atliekų apskaitos informacinės sistemos <text:s/>duomenimis, atlieka ir pateikia organizacijai.</text:p>
      <text:p text:style-name="P1069"><text:span text:style-name="T1070">15</text:span><text:span text:style-name="T1071">.<text:s/></text:span><text:span text:style-name="T1072">Organizacija, nustatydama įmokų už pakuočių atliekų tvarkymą, kurias organizacijai turi mokėti or</text:span><text:span text:style-name="T1073">ganizacijos nariai ir pavedimo davėjai (toliau – organizacijos įkainiai), dydžius, privalo juos diferencijuoti atsižvelgdama į pakuotėms pagaminti naudotų medžiagų rūšis, kurioms Vyriausybė ar jos įgaliota institucija nustatė pakuočių atliekų tvarkymo uždu</text:span><text:span text:style-name="T1074">otis, ir į atitinkamos pakuočių rūšies tinkamumą pakartotinai naudoti ir perdirbti.</text:span><text:s/>O<text:span text:style-name="T1075">rganizacija, nustatydama organizacijos įkainių dydžius, juos diferencijuoja vadovaudamasi Reglamentu<text:s/></text:span><text:a xlink:href="http://eur-lex.europa.eu/legal-content/LIT/TXT/?uri=CELEX:32025R0040&amp;locale=lt" office:target-frame-name="_blank" xlink:show="new"><text:span text:style-name="T1076">(ES) 2025/40</text:span></text:a><text:span text:style-name="T1077">.</text:span></text:p>
      <text:p text:style-name="P1078"><text:span text:style-name="T1079">16</text:span><text:span text:style-name="T1080">. Vykdydama</text:span><text:span text:style-name="T1081"><text:s/>pakuočių atliekų tvarkytojų, su kuriais sudarė šio straipsnio 4 dalies 2–4 punktuose nurodytas sutartis, sutartinių įsipareigojimų kontrolę, organizacija turi teisę atlikti šių pakuočių atliekų</text:span><text:span text:style-name="T1082"><text:s/>tvarkytojų patikrinimus, kad įsitikintų, ar teisinga jų pateikiama informacija apie surenkamų, vežamų, paruošiamų naudoti, naudojamų pakuočių atliekų kiekį. Kilus įtarimų, kad šie pakuočių atliekų tvarkytojai galimai<text:s/></text:span><text:span text:style-name="T1083">pažeidžia pakuočių atliekų tvarkymą re</text:span><text:span text:style-name="T1084">glamentuojančių teisės aktų reikalavimus, organizacija privalo</text:span><text:s/><text:span text:style-name="T1085">apie šiuos įtariamus pažeidimus</text:span><text:s/><text:span text:style-name="T1086">ne vėliau kaip per 2 darbo dienas nuo dienos, kai kilo šie įtarimai atlikus pakuočių atliekų tvarkytojo patikrinimą, raštu informuoti aplinkos apsaugos valstybin</text:span><text:span text:style-name="T1087">ę kontrolę vykdančią instituciją, pateikdama duomenis, informaciją ir (ar) dokumentus, kurie patvirtina šio įtariamo pažeidimo faktą.</text:span></text:p>
      <text:p text:style-name="P1088"><text:span text:style-name="T1089">17</text:span><text:span text:style-name="T1090">.<text:s/></text:span><text:span text:style-name="T1091">Jeigu kontrolės tarybai atliekant šio straipsnio<text:s/></text:span><text:span text:style-name="T1092">13</text:span><text:span text:style-name="T1093"><text:s/>dalies 1 ir 2 punktuose nurodytų sutartinių įsipareigojimų vykdymo kontrolę<text:s/></text:span><text:span text:style-name="T1094">kyla įtarimų</text:span><text:span text:style-name="T1095">, kad subjektai, nurodyti šio straipsnio<text:s/></text:span><text:span text:style-name="T1096">13</text:span><text:span text:style-name="T1097"> dalies 1 ir 2 punktuose, galimai pažeidžia pakuočių atliekų tvarkymą reglamentuojančių teisės aktų reikalavimus, kontrolės<text:s/></text:span><text:span text:style-name="T1098">taryba privalo apie<text:s/></text:span><text:span text:style-name="T1099">įtariamus<text:s/></text:span><text:span text:style-name="T1100">pažeidimus ne vėliau kaip per 2 darbo dienas<text:s/></text:span><text:span text:style-name="T1101">nuo dienos, kai kilo šie įtarimai vykdant<text:s/></text:span><text:span text:style-name="T1102">sutartinių įsipareigojimų vykdymo kontrolę</text:span><text:span text:style-name="T1103">,<text:s/></text:span><text:span text:style-name="T1104">raštu informuoti,<text:s/></text:span><text:span text:style-name="T1105">pateikdama duomenis, informaciją ir (ar) dokumentus, kurie patvirtina šių įta</text:span><text:span text:style-name="T1106">riamų pažeidimų faktą</text:span><text:span text:style-name="T1107">:</text:span></text:p>
      <text:p text:style-name="P1108"><text:span text:style-name="T1109">1</text:span><text:span text:style-name="T1110">) licencijuojamos veiklos priežiūrą vykdančią instituciją ir<text:s/></text:span><text:span text:style-name="T1111">licencijas išduodančią instituciją,</text:span><text:span text:style-name="T1112"><text:s/></text:span><text:span text:style-name="T1113">jeigu kyla įtarimų, kad pakuočių atliekų tvarkymą reglamentuojančių teisės aktų reikalavimus galimai pažeidžia organizacija;</text:span></text:p>
      <text:p text:style-name="P1114"><text:span text:style-name="T1115">2</text:span><text:span text:style-name="T1116">) a</text:span><text:span text:style-name="T1117">plinkos apsaugos valstybinę kontrolę vykdančią instituciją, jeigu kyla įtarimų, kad pakuočių atliekų tvarkymą reglamentuojančių teisės aktų reikalavimus galimai pažeidžia gamintojas</text:span><text:span text:style-name="T1118"><text:s/></text:span><text:span text:style-name="T1119">ar pakuočių atliekų tvarkytojas.</text:span></text:p>
      <text:p text:style-name="P1120"><text:span text:style-name="T1121">18</text:span><text:span text:style-name="T1122">. Kontrolės taryba privalo kiekvi</text:span><text:span text:style-name="T1123">enais metais iki balandžio 1 dienos ją<text:s/></text:span><text:span text:style-name="T1124">sudariusiai organizacijai</text:span><text:span text:style-name="T1125"><text:s/>pateikti<text:s/></text:span><text:span text:style-name="T1126">apibendrintą<text:s/></text:span><text:span text:style-name="T1127">informaciją apie kontrolės rezultatus, tai yra kiek organizuota subjektų patikrinimų, nustatyta sutartinių įsipareigojimų pažeidimų, pastebėta atvejų, kad subjektai gali</text:span><text:span text:style-name="T1128">mai pažeidė pakuočių atliekų tvarkymą reglamentuojančių teisės aktų reikalavimus, ar apie šiuos atvejus informuota licencijuojamos veiklos priežiūrą vykdanti institucija,<text:s/></text:span><text:span text:style-name="T1129">licencijas išduodanti institucija</text:span><text:span text:style-name="T1130"><text:s/>ir (ar) aplinkos apsaugos valstybinę kontrolę vykda</text:span><text:span text:style-name="T1131">nti institucija, kaip numatyta šio straipsnio 19 dalyje.<text:s/></text:span><text:span text:style-name="T1132">Organizacija šią informaciją ne vėliau kaip per 5 darbo dienas nuo jos gavimo dienos paskelbia savo interneto svetainėje</text:span><text:span text:style-name="T1133">. Ši<text:s/></text:span><text:span text:style-name="T1134">informacija turi būti nuolat viešai prieinama<text:s/></text:span><text:span text:style-name="T1135">organizacijos</text:span><text:span text:style-name="T1136"><text:s/>interneto svet</text:span><text:span text:style-name="T1137">ainėje.</text:span><text:span text:style-name="T1138"><text:s/></text:span></text:p>
      <text:p text:style-name="P1139">19. Organizacija šio straipsnio 4 dalies 3 ir 4 punktuose nurodytas sutartis sudaro su<text:s/><text:span text:style-name="T1140">atliekų tvarkytojais, kurie pagal Atliekų tvarkymo į</text:span>statymo 34<text:span text:style-name="T1141">31</text:span><text:s/>straipsnio 1 dalį turi teisę išrašyti pakuočių atliekų sutvarkymą įrodančius dokumentus.</text:p>
      <text:p text:style-name="Normal"><text:line-break/></text:p>
      <text:p text:style-name="P1142"><text:span text:style-name="T1143">VII</text:span><text:span text:style-name="T1144"> SKYRIUS</text:span></text:p>
      <text:p text:style-name="P1145"><text:span text:style-name="T1146">NACIONALINĖS UŽSTATO GRĄŽINIMO<text:s/></text:span><text:span text:style-name="T1147">SISTEMOS</text:span></text:p>
      <text:p text:style-name="P1148"/>
      <text:p text:style-name="P1149"><text:span text:style-name="T1150">19</text:span><text:span text:style-name="T1151"><text:s/>straipsnis.<text:s/></text:span><text:span text:style-name="T1152">Užstatai už pakuotes</text:span></text:p>
      <text:p text:style-name="P1153"><text:span text:style-name="T1154">1</text:span><text:span text:style-name="T1155">. Gamintojai privalo imti užstatą iš pakuočių platintojų ar pakuočių pardavėjų ir jį grąžinti pakuočių pardavėjams, kai šie grąžina pakuotes, jeigu<text:s/></text:span><text:span text:style-name="T1156">tiekia Lietuvos Respublikos vidaus rinkai gaminius, supakuotus į daugkartinę pakuotę, kuriai taikoma užstato už daugkartines pakuotes sistema. Užstato už daugkartines pakuotes sistema taikoma toms daugkartinėms pakuotėms, apie kurias gamintojų pageidavimu<text:s/></text:span><text:span text:style-name="T1157">Vyriausybės nustatyta tvarka paskelbia aplinkos ministras.</text:span></text:p>
      <text:p text:style-name="P1158"><text:span text:style-name="T1159">2</text:span><text:span text:style-name="T1160">. Gamintojai privalo imti užstatą iš pakuočių platintojų ar pakuočių pardavėjų ir jį grąžinti pakuočių pardavėjams, kai šie grąžina pakuočių atliekas, jeigu tiekia Lietuvos Respublikos vidaus<text:s/></text:span><text:span text:style-name="T1161">rinkai alų, alaus kokteilius, sidrą, kriaušių sidrą, vaisių vyną, vaisių vyno kokteilius, vaisių vyno gėrimus, kitus fermentuotus gėrimus, alkoholinius kokteilius ir nealkoholinius gėrimus (gaiviuosius gėrimus, stalo vandenį, girą), natūralų mineralinį van</text:span><text:span text:style-name="T1162">denį, šaltinio vandenį, fasuotą geriamąjį vandenį, sultis, nektarą, supakuotus į šią prekinę vienkartinę pakuotę, kurios talpa didesnė negu viena dešimtoji litro, bet ne didesnė negu trys litrai:</text:span></text:p>
      <text:p text:style-name="P1163"><text:span text:style-name="T1164">1</text:span><text:span text:style-name="T1165">) stiklinę (išskyrus į stiklinę vienkartinę pakuotę supak</text:span><text:span text:style-name="T1166">uotus vaisių vyną, vaisių vyno gėrimus ir vaisių vyno kokteilius ir pakuotę, kurios talpa trys litrai);</text:span></text:p>
      <text:p text:style-name="P1167"><text:span text:style-name="T1168">2</text:span><text:span text:style-name="T1169">) PET;</text:span></text:p>
      <text:p text:style-name="P1170"><text:span text:style-name="T1171">3</text:span><text:span text:style-name="T1172">) metalinę (išskyrus pakuotę, kurios talpa trys litrai).</text:span></text:p>
      <text:p text:style-name="P1173"><text:span text:style-name="T1174">3</text:span><text:span text:style-name="T1175">. Gamintojai užstato neima, jeigu:</text:span></text:p>
      <text:p text:style-name="P1176"><text:span text:style-name="T1177">1</text:span><text:span text:style-name="T1178">) šio straipsnio 2 dalyje nurodyt</text:span><text:span text:style-name="T1179">us gaminius parduoda oro, vandens, kelių, geležinkelių transporto priemonių, priklausančių Lietuvos Respublikos jurisdikcijai ir vežančių keleivius tarptautiniais maršrutais, valdytojams ar naudotojams ir šie gėrimai yra skirti parduoti ir (arba) vartoti n</text:span><text:span text:style-name="T1180">urodytų transporto priemonių keleiviams;</text:span></text:p>
      <text:p text:style-name="P1181"><text:span text:style-name="T1182">2</text:span><text:span text:style-name="T1183">) patys arba per trečiuosius asmenis iš Lietuvos Respublikos teritorijos išveža arba eksportuoja gaminius, kurių pakuotėms taikoma užstato sistema pagal šio straipsnio 1 ar 2 dalį;</text:span></text:p>
      <text:p text:style-name="P1184"><text:span text:style-name="T1185">3</text:span><text:span text:style-name="T1186">) vienkartinės pakuotės<text:s/></text:span><text:span text:style-name="T1187">talpa mažesnė negu viena dešimtoji litro arba didesnė negu trys litrai;</text:span></text:p>
      <text:p text:style-name="P1188"><text:span text:style-name="T1189">4</text:span><text:span text:style-name="T1190">) dėl techninių priežasčių negalima priimti vienkartinių pakuočių, kurioms taikoma užstato sistema pagal šio straipsnio 2 dalį.</text:span></text:p>
      <text:p text:style-name="P1191"><text:span text:style-name="T1192">4</text:span><text:span text:style-name="T1193">. Pakuočių platintojai, platindami gaminius,</text:span><text:span text:style-name="T1194"><text:s/>už kurių pakuotę nustatytas užstatas, privalo imti užstatą iš pakuočių pardavėjų.</text:span></text:p>
      <text:p text:style-name="P1195"><text:span text:style-name="T1196">5</text:span><text:span text:style-name="T1197">. Pakuočių pardavėjai, parduodami gaminius, už kurių pakuotę nustatytas užstatas, privalo imti užstatą iš pakuočių vartotojų.</text:span></text:p>
      <text:p text:style-name="P1198"><text:span text:style-name="T1199">6</text:span><text:span text:style-name="T1200">. Daugkartinė pakuotė gali būti<text:s/></text:span><text:span text:style-name="T1201">nepriimama ir užstatas negrąžinamas, jeigu ji:</text:span></text:p>
      <text:p text:style-name="P1202"><text:span text:style-name="T1203">1</text:span><text:span text:style-name="T1204">) nepažymėta užstato už daugkartines pakuotes sistemos taikymą nurodančiu ženklu arba toks ženklas nėra aiškiai matomas ir dėl to jo negalima identifikuoti ir (ar)</text:span></text:p>
      <text:p text:style-name="P1205"><text:span text:style-name="T1206">2</text:span><text:span text:style-name="T1207">) pažeista ar užteršta tiek, kad nebe</text:span><text:span text:style-name="T1208">gali būti naudojama pakartotinai.</text:span></text:p>
      <text:p text:style-name="P1209"><text:span text:style-name="T1210">7</text:span><text:span text:style-name="T1211">. Vienkartinės pakuotės, kuriai taikoma užstato už vienkartines pakuotes sistema, atliekos priimamos, bet užstatas gali būti negrąžinamas, jeigu:</text:span></text:p>
      <text:p text:style-name="P1212"><text:span text:style-name="T1213">1</text:span><text:span text:style-name="T1214">) jos nepažymėtos užstato už vienkartines pakuotes sistemos taikym</text:span><text:span text:style-name="T1215">ą nurodančiu ženklu arba toks ženklas nėra aiškiai matomas ir dėl to jo negalima identifikuoti ir (ar)</text:span></text:p>
      <text:p text:style-name="P1216"><text:span text:style-name="T1217">2</text:span><text:span text:style-name="T1218">) jos nepažymėtos brūkšniniu kodu arba brūkšninis kodas yra pažeistas ir dėl to negalima identifikuoti gamintojo, ir (ar);</text:span></text:p>
      <text:p text:style-name="P1219"><text:span text:style-name="T1220">3</text:span><text:span text:style-name="T1221">) jos nevisiškai išt</text:span><text:span text:style-name="T1222">uštintos, ir (ar);</text:span></text:p>
      <text:p text:style-name="P1223"><text:span text:style-name="T1224">4</text:span><text:span text:style-name="T1225">) jų forma yra pakitusi tiek, kad techniškai neįmanoma jų identifikuoti.</text:span></text:p>
      <text:p text:style-name="P1226"><text:span text:style-name="T1227">8</text:span><text:span text:style-name="T1228">. Gamintojai, kurių gaminių pakuotėms taikoma užstato sistema, taip pat pakuočių platintojai ar pakuočių pardavėjai, platindami ar parduodami gaminius šiose pakuotėse, turi apskaitos dokumentuose atskirai nurodyti gaminio kainą ir pakuotės užstato dydį.<text:s/></text:span></text:p>
      <text:p text:style-name="P1229"><text:span text:style-name="T1230">9</text:span><text:span text:style-name="T1231">. Užstato už daugkartinę pakuotę, kuriai pagal šio straipsnio 1 dalį taikoma užstato sistema, dydį ne trumpesniam kaip vienų metų terminui, atsižvelgdamas į užstato už daugkartines pakuotes sistemos administratoriaus (administratorių) siūlymus, tvirtin</text:span><text:span text:style-name="T1232">a aplinkos ministras. Užstato už vienkartinę pakuotę, kuriai pagal šio straipsnio 2 dalį taikoma užstato sistema, dydį ne trumpesniam kaip vienų metų terminui, atsižvelgdamas į užstato už vienkartines pakuotes sistemos administratoriaus (administratorių) s</text:span><text:span text:style-name="T1233">iūlymus, tvirtina aplinkos ministras.<text:s/></text:span></text:p>
      <text:p text:style-name="P1234"><text:span text:style-name="T1235">10</text:span><text:span text:style-name="T1236">. Užstato dydis turi būti nustatomas toks, kad skatintų pakuočių vartotojus grąžinti daugkartinę pakuotę ar vienkartinių pakuočių atliekas.<text:s/></text:span></text:p>
      <text:p text:style-name="P1237"><text:span text:style-name="T1238">11</text:span><text:span text:style-name="T1239">. Gamintojai ne trumpiau kaip vienus metus nuo Vyriausybės nusta</text:span><text:span text:style-name="T1240">tyta tvarka aplinkos ministro atsižvelgiant į gamintojo pageidavimą priimto sprendimo dėl užstato sistemos netaikymo atitinkamoms daugkartinėms pakuotėms įsigaliojimo privalo priimti iš pakuočių pardavėjų, taip pat pakuočių pardavėjai – iš pakuočių vartoto</text:span><text:span text:style-name="T1241">jų tuščias tokias daugkartines pakuotes ir grąžinti užstatą atsižvelgdami į šio straipsnio 6 dalies nuostatas.</text:span></text:p>
      <text:p text:style-name="P1242"><text:span text:style-name="T1243">12</text:span><text:span text:style-name="T1244">. Gaminių, supakuotų į pakuotes, kurioms taikoma užstato sistema pagal šio straipsnio 1 ar 2 dalį, gamintojas ne trumpiau kaip vienus metus</text:span><text:span text:style-name="T1245"><text:s/>nuo tiekimo Lietuvos Respublikos vidaus rinkai nutraukimo privalo priimti iš pakuočių pardavėjų, taip pat pakuočių pardavėjai – iš pakuočių vartotojų tuščias tokias daugkartines pakuotes ar vienkartinių pakuočių atliekas ir grąžinti užstatą atsižvelgdami<text:s/></text:span><text:span text:style-name="T1246">į šio straipsnio 6 ar 7 dalies nuostatas. Išimtis taikoma tam gamintojui, kuris įrodo, kad priėmė iš pardavėjų tokį šių nebenaudojamų pakuočių kiekį, kokį buvo išleidęs į apyvartą, ir grąžino pardavėjams užstatą.<text:s/></text:span></text:p>
      <text:p text:style-name="P1247"/>
      <text:p text:style-name="P1248"><text:span text:style-name="T1249">20</text:span><text:span text:style-name="T1250"><text:s/>straipsnis.<text:s/></text:span><text:span text:style-name="T1251">Užstato už daugkarti</text:span><text:span text:style-name="T1252">nes pakuotes sistemos administratorius</text:span></text:p>
      <text:p text:style-name="P1253"><text:span text:style-name="T1254">Gaminių, už kurių daugkartinę pakuotę nustatytas užstatas, gamintojai gali paskirti užstato už daugkartines pakuotes sistemos administratorių šioms funkcijoms atlikti:</text:span></text:p>
      <text:p text:style-name="P1255"><text:span text:style-name="T1256">1</text:span><text:span text:style-name="T1257">) valdyti užstato taikymą visose užstato sis</text:span><text:span text:style-name="T1258">temos grandyse;</text:span></text:p>
      <text:p text:style-name="P1259"><text:span text:style-name="T1260">2</text:span><text:span text:style-name="T1261">) organizuoti daugkartinių pakuočių tvarkymo išlaidų padengimą tokių pakuočių pardavėjams;</text:span></text:p>
      <text:p text:style-name="P1262"><text:span text:style-name="T1263">3</text:span><text:span text:style-name="T1264">) rengti ir teikti daugkartinių pakuočių pardavėjams informaciją apie daugkartinių pakuočių, už kurias privaloma imti užstatą, rūšis, užsta</text:span><text:span text:style-name="T1265">to dydžius, pakuočių priėmimo ir užstato grąžinimo, pakuočių apskaitos tvarką.<text:s/></text:span></text:p>
      <text:p text:style-name="P1266"/>
      <text:p text:style-name="P1267"><text:span text:style-name="T1268">21</text:span><text:span text:style-name="T1269"><text:s/>straipsnis.<text:s/></text:span><text:span text:style-name="T1270">Užstato už vienkartines pakuotes sistemos administratorius</text:span></text:p>
      <text:p text:style-name="P1271"><text:span text:style-name="T1272">1</text:span><text:span text:style-name="T1273">. Užstato už vienkartines pakuotes sistemos administratorius – pelno nesiekiantis viešas</text:span><text:span text:style-name="T1274">is juridinis asmuo, įsteigtas vadovaujantis Lietuvos Respublikos asociacijų įstatymo ar Lietuvos Respublikos viešųjų įstaigų įstatymo nustatyta tvarka.<text:s/></text:span></text:p>
      <text:p text:style-name="P1275"><text:span text:style-name="T1276">2</text:span><text:span text:style-name="T1277">. Užstato už vienkartines pakuotes sistemos administratorius atlieka šias funkcijas:</text:span></text:p>
      <text:p text:style-name="P1278"><text:span text:style-name="T1279">1</text:span><text:span text:style-name="T1280">) administ</text:span><text:span text:style-name="T1281">ruoja užstatą už vienkartines pakuotes, dalyvauja organizuojant šių pakuočių atliekų priėmimą;</text:span></text:p>
      <text:p text:style-name="P1282"><text:span text:style-name="T1283">2</text:span><text:span text:style-name="T1284">) organizuoja užstato sistemoje surinktų vienkartinių pakuočių atliekų sutvarkymą, viešo konkurso būdu parinkdamas atliekų tvarkytojus, kurie perdirba užsta</text:span><text:span text:style-name="T1285">to sistemoje surinktas vienkartinių pakuočių atliekas, užtikrindamas nustatytų pakuočių, už kurias privaloma imti užstatą, atliekų surinkimo ir perdirbimo užduočių įvykdymą;</text:span></text:p>
      <text:p text:style-name="P1286"><text:span text:style-name="T1287">3</text:span><text:span text:style-name="T1288">) vykdo visuomenės švietimą ir informavimą užstato už vienkartines pakuotes s</text:span><text:span text:style-name="T1289">istemos klausimais;</text:span></text:p>
      <text:p text:style-name="P1290"><text:span text:style-name="T1291">4</text:span><text:span text:style-name="T1292">) aprūpina šio įstatymo 15 straipsnio 2 dalyje nurodytus pakuočių pardavėjus pakuočių atliekoms priimti skirtomis priemonėmis (tarp jų ir priemonėmis, užtikrinančiomis automatizuotą (nedalyvaujant žmogui) pakuočių atliekų priėmimą<text:s/></text:span><text:span text:style-name="T1293">bei užstato grąžinimą), kurios turi būti parinktos atsižvelgiant į parduotuvės prekybos plotą ir parduotuvėje surenkamų pakuočių atliekų kiekį. Užstato už vienkartines pakuotes sistemos administratorius savo lėšomis užtikrina automatizuoto (nedalyvaujant ž</text:span><text:span text:style-name="T1294">mogui) pakuočių atliekų priėmimo priemonių remontą ir techninę priežiūrą arba kompensuoja šio įstatymo 15 straipsnio 2 dalyje nurodytiems pakuočių pardavėjams jų įsigytų ir (ar) išsinuomotų automatizuoto (nedalyvaujant žmogui) pakuočių atliekų priėmimo pri</text:span><text:span text:style-name="T1295">emonių, atitinkančių užstato už vienkartines pakuotes sistemos administratoriaus nustatytus techninius reikalavimus, remonto bei techninės priežiūros sąnaudas;</text:span></text:p>
      <text:p text:style-name="P1296"><text:span text:style-name="T1297">5</text:span><text:span text:style-name="T1298">) kompensuoja šio įstatymo 15 straipsnio 2 dalyje nurodytiems pakuočių pardavėjams jų patir</text:span><text:span text:style-name="T1299">iamas teisės aktų nustatytų pareigų užstato už vienkartines pakuotes sistemoje vykdymo sąnaudas, susijusias su vienkartinių pakuočių, už kurias nustatytas užstatas, atliekų priėmimu (įskaitant šių pardavėjų patirtas sąnaudas, susijusias su automatizuoto (n</text:span><text:span text:style-name="T1300">edalyvaujant žmogui) pakuočių atliekų priėmimo priemonių, atitinkančių užstato už vienkartines pakuotes sistemos administratoriaus nustatytus techninius reikalavimus, įsigijimu ir (ar) nuoma), užstato grąžinimu ir visuomenės informavimu;</text:span></text:p>
      <text:p text:style-name="P1301"><text:span text:style-name="T1302">6</text:span><text:span text:style-name="T1303">) atlieka<text:s/></text:span><text:span text:style-name="T1304">kitas šiame įstatyme užstato už vienkartines pakuotes sistemos administratoriui numatytas ir sutartimis su gamintojais, Lietuvos Respublikos rinkai tiekiančiais gaminius, supakuotus į vienkartinę pakuotę, už kurią nustatytas užstatas, ir šio įstatymo 15 st</text:span><text:span text:style-name="T1305">raipsnio 2 dalyje nurodytais pakuočių pardavėjais pavestas funkcijas.</text:span></text:p>
      <text:p text:style-name="P1306"><text:span text:style-name="T1307">3</text:span><text:span text:style-name="T1308">. Asmuo, siekiantis vykdyti užstato už vienkartines pakuotes sistemos administratoriaus veiklą, turi turėti:<text:s/></text:span></text:p>
      <text:p text:style-name="P1309"><text:span text:style-name="T1310">1</text:span><text:span text:style-name="T1311">) susitarimais su šio įstatymo 19 straipsnio 2 dalyje nurodytais g</text:span><text:span text:style-name="T1312">amintojais grindžiamas finansines galimybes atlikti šio straipsnio 2 dalyje nurodytas užstato už vienkartines pakuotes sistemos administratoriaus funkcijas visoje Lietuvos Respublikos teritorijoje;</text:span></text:p>
      <text:p text:style-name="P1313"><text:span text:style-name="T1314">2</text:span><text:span text:style-name="T1315">) susitarimais su šio įstatymo 15 straipsnio 2 dalyje</text:span><text:span text:style-name="T1316"><text:s/>nurodytais pakuočių pardavėjais grindžiamas galimybes atlikti šio straipsnio 2 dalyje nurodytas užstato už vienkartines pakuotes sistemos administratoriaus funkcijas visoje Lietuvos Respublikos teritorijoje.</text:span></text:p>
      <text:p text:style-name="P1317"><text:span text:style-name="T1318">4</text:span><text:span text:style-name="T1319">. Užstato už vienkartines pakuotes siste</text:span><text:span text:style-name="T1320">mos administratorius gali pradėti vykdyti veiklą tik turėdamas šio straipsnio 3 dalyje nustatytų reikalavimų atitiktį įrodančius šiuos aplinkos ministro atsižvelgiant į užstato už vienkartines pakuotes sistemos organizavimo specifiką nustatyta tvarka paren</text:span><text:span text:style-name="T1321">gtus ir su Aplinkos ministerija ar jos įgaliota institucija suderintus dokumentus:</text:span></text:p>
      <text:p text:style-name="P1322"><text:span text:style-name="T1323">1</text:span><text:span text:style-name="T1324">) užstato už vienkartines pakuotes sistemos organizavimo planą, kuriame turi būti numatytos priemonės ir veiksmai, užtikrinantys, kad bus įgyvendinta šiame įstatyme gamin</text:span><text:span text:style-name="T1325">tojams nustatyta pareiga imti užstatą už vienkartines pakuotes ir jį grąžinti pakuočių pardavėjams, kai šie grąžina pakuočių atliekas, ir pakuočių pardavėjams nustatyta pareiga – priimti vienkartinių pakuočių, už kurias nustatytas užstatas, atliekas ir grą</text:span><text:span text:style-name="T1326">žinti užstatą;<text:s/></text:span></text:p>
      <text:p text:style-name="P1327"><text:span text:style-name="T1328">2</text:span><text:span text:style-name="T1329">) užstato už vienkartines pakuotes sistemos finansavimo schemą, garantuojančią, kad užstato už vienkartines pakuotes sistema, įskaitant šios sistemos organizavimo plano bei visuomenės švietimo ir informavimo užstato už vienkartines pak</text:span><text:span text:style-name="T1330">uotes sistemos klausimais programos įgyvendinimą, bus finansuojama. Finansavimo schemoje turi būti nurodytas gamintojų mokamos įmokos už užstato už vienkartines pakuotes sistemos administravimą dydis;</text:span></text:p>
      <text:p text:style-name="P1331"><text:span text:style-name="T1332">3</text:span><text:span text:style-name="T1333">) visuomenės švietimo ir informavimo užstato už vi</text:span><text:span text:style-name="T1334">enkartines pakuotes sistemos klausimais programą, kurioje turi būti numatytos visuomenės švietimo ir informavimo prioritetinės kryptys ir priemonės.</text:span></text:p>
      <text:p text:style-name="P1335"><text:span text:style-name="T1336">5</text:span><text:span text:style-name="T1337">. Aplinkos ministerija ar jos įgaliota institucija atsisako derinti šio straipsnio 4 dalyje nurodytu</text:span><text:span text:style-name="T1338">s dokumentus, jeigu pateikti derinti užstato už vienkartines pakuotes sistemos organizavimo planas ir (ar) užstato už vienkartines pakuotes sistemos finansavimo schema, ir (ar) visuomenės švietimo ir informavimo užstato už vienkartines pakuotes sistemos kl</text:span><text:span text:style-name="T1339">ausimais programa neatitinka aplinkos ministro nustatytų reikalavimų ir (ar) juose pateikti skaičiavimai, duomenys yra nepagrįsti.</text:span></text:p>
      <text:p text:style-name="P1340"><text:span text:style-name="T1341">6</text:span><text:span text:style-name="T1342">. Užstato už vienkartines pakuotes sistemos administratorius privalo visiems gamintojams <text:s/>tiekiantiems Lietuvos Respubli</text:span><text:span text:style-name="T1343">kos vidaus rinkai gaminius, supakuotus į vienkartinę pakuotę, už kurią pagal šio įstatymo 19 straipsnio 2 dalį nustatytas užstatas, ir pakuočių pardavėjams, prekiaujantiems šiais gaminiais, teikti paslaugas vienodomis sąlygomis.</text:span></text:p>
      <text:p text:style-name="P1344"><text:span text:style-name="T1345">7</text:span><text:span text:style-name="T1346">. Užstato už vienkarti</text:span><text:span text:style-name="T1347">nes pakuotes sistemos administratorius neturi teisės trečiajam asmeniui ar kitam užstato už vienkartines pakuotes sistemoje dalyvaujančiam gamintojui ar pakuočių pardavėjui atskleisti informacijos apie užstato už vienkartines pakuotes sistemoje dalyvaujanč</text:span><text:span text:style-name="T1348">ių gamintojų Lietuvos Respublikos vidaus rinkai tiektų ir pakuočių pardavėjų parduotų gaminių, jiems pakuoti panaudotų vienkartinių pakuočių kiekį, išskyrus teisės aktuose nustatytus atvejus.</text:span></text:p>
      <text:p text:style-name="P1349"><text:span text:style-name="T1350">8</text:span><text:span text:style-name="T1351">. Užstato už vienkartines pakuotes sistemos administratoria</text:span><text:span text:style-name="T1352">us steigėjai ir dalyviai negali veikti atliekų tvarkytojų ar automatizuoto (nedalyvaujant žmogui) pakuočių atliekų priėmimo priemonių gamintojų naudai ar interesams.</text:span></text:p>
      <text:p text:style-name="P1353"><text:span text:style-name="T1354">9</text:span><text:span text:style-name="T1355">. Užstato už vienkartines pakuotes sistemos administratorius privalo vykdyti užstato<text:s/></text:span><text:span text:style-name="T1356">už vienkartines pakuotes sistemos organizavimo plane, užstato už vienkartines pakuotes sistemos finansavimo schemoje, visuomenės švietimo ir informavimo užstato už vienkartines pakuotes sistemos klausimais programoje numatytas priemones ir Aplinkos ministe</text:span><text:span text:style-name="T1357">rijai ar jos įgaliotai institucijai aplinkos ministro nustatyta tvarka pateikti užstato už vienkartines pakuotes sistemos organizavimo plano vykdymo ataskaitą ir informaciją apie užstato už vienkartines pakuotes sistemos finansavimo schemoje, visuomenės šv</text:span><text:span text:style-name="T1358">ietimo ir informavimo užstato už vienkartines pakuotes sistemos klausimais programoje numatytų priemonių įgyvendinimą.</text:span></text:p>
      <text:p text:style-name="P1359"><text:span text:style-name="T1360">10</text:span><text:span text:style-name="T1361">. Užstato už vienkartines pakuotes sistemos administratorius ne mažiau kaip 1 procentą lėšų nuo metinės apyvartos turi skirti visuo</text:span><text:span text:style-name="T1362">menės švietimui ir informavimui pakuočių atliekų tvarkymo klausimais.</text:span></text:p>
      <text:p text:style-name="P1363"><text:span text:style-name="T1364">11</text:span><text:span text:style-name="T1365">. Užstato už vienkartines pakuotes sistemos administratorius aplinkos ministro nustatyta tvarka ir terminais privalo savo interneto svetainėje kiekvienais metais skelbti pagal veik</text:span><text:span text:style-name="T1366">los patikrinimo techninę užduotį auditoriaus parengtą faktinių pastebėjimų ataskaitą ir savo metinių finansinių ataskaitų rinkinį kartu su auditoriaus išvada. Užstato už vienkartines pakuotes sistemos administratoriaus interneto svetainėje turi būti skelbi</text:span><text:span text:style-name="T1367">amos ne mažiau kaip penkerių paskutinių ataskaitinių metų auditorių faktinių pastebėjimų ataskaitos ir metinių finansinių ataskaitų rinkiniai kartu su auditorių išvadomis.<text:s/></text:span></text:p>
      <text:p text:style-name="P1368"><text:span text:style-name="T1369">12</text:span><text:span text:style-name="T1370">. Institucija, nurodyta šio įstatymo 3 straipsnio 2 dalyje, , konsultuodamasi</text:span><text:span text:style-name="T1371"><text:s/>su Lietuvos auditorių rūmais, turi kiekvienais metais iki vasario 15 dienos patvirtinti užstato už vienkartines pakuotes <text:s/>sistemos administratoriaus veiklos patikrinimo techninę užduotį.<text:s/></text:span></text:p>
      <text:p text:style-name="P1372"/>
      <text:p text:style-name="P1373"><text:span text:style-name="T1374">VIII</text:span><text:span text:style-name="T1375"><text:s/></text:span><text:span text:style-name="T1376">SKYRIUS</text:span></text:p>
      <text:p text:style-name="P1377"><text:span text:style-name="T1378">PAKUOČIŲ IR VIENKARTINIŲ PLASTIKINIŲ GAMINIŲ<text:s/></text:span><text:span text:style-name="T1379">RIBOJIMAI</text:span></text:p>
      <text:p text:style-name="P1380"/>
      <text:p text:style-name="P1381"><text:span text:style-name="T1382">22</text:span><text:span text:style-name="T1383"><text:s/>straipsnis.<text:s/></text:span><text:span text:style-name="T1384">Draudimas dalyti lengvuosius ir labai lengvus plastikinius pirkinių maišelius prekių ar produktų pardavimo vietose</text:span></text:p>
      <text:p text:style-name="P1385">Platintojams ir galutiniams platintojams draudžiama prekių ar produktų pardavimo vietose neatlygintinai<text:s/>dalyti lengvuosius ir labai lengvus plastikinius pirkinių maišelius, išskyrus labai lengvus plastikinius pirkinių maišelius, į kuriuos pakuojami šviežia mėsa, jos produktai ir šviežios žuvys, jų produktai.</text:p>
      <text:p text:style-name="Normal"/>
      <text:p text:style-name="P1386"><text:span text:style-name="T1387">23</text:span><text:span text:style-name="T1388"><text:s/>straipsnis.<text:s/></text:span><text:span text:style-name="T1389">Vienkartinių plastikinių gam</text:span><text:span text:style-name="T1390">inių naudojimo mažinimo reikalavimai</text:span></text:p>
      <text:p text:style-name="P1391">1. Viešojo maitinimo paslaugas teikiantiems fiziniams ir juridiniams asmenims, išskyrus nurodytus šio straipsnio 4 dalyje, draudžiama neatlygintinai vartotojams dalyti šio įstatymo 1 priedo 1 ir 4 punktuose nurodytus vienkartinius plastikinius gaminius, kai jie pardavimo metu pripildomi maisto produktų ar gėrimų viešojo maitinimo vietose.<text:s/></text:p>
      <text:p text:style-name="P1392">2. Viešojo maitinimo vietose (patalpose ar lauko sąlygomis ne didesniu kaip 40<text:span text:style-name="T1393"><text:s/>metrų atstumu nuo viešojo maitinimo vietos įre</text:span><text:span text:style-name="T1394">ngtose aptarnavimo vietose (zonose)) kaip alternatyva šio straipsnio 1<text:s/></text:span>dalyje nurodytiems vienkartiniams plastikiniams gaminiams turi būti pateikiamos daugkartinės pakuotės arba vienkartinės pakuotės, kurių sudėtyje nėra plastiko, arba stalo indai. <text:s/>Alternatyvos pateikimas nėra privalomas vadovaujantis Lietuvos Respublikos paslaugų įstatymo reikalavimais Lietuvos Respublikoje laikinai paslaugas teikiantiems kitų valstybių narių paslaugų teikėjams.<text:s/></text:p>
      <text:p text:style-name="P1395">3. Viešojo maitinimo paslaugas teikiantys fiziniai ir juridiniai asmenys, suteikdami galimybę pripildyti maisto produktų ar gėrimų vartotojo atsineštą pakuotę viešojo maitinimo vietose, privalo vartotojui pateikti informaciją apie sąlygas, kuriomis leidžiama įsigyti maisto produktų ar gėrimų vartotojo atsineštoje pakuotėje, kad būtų užtikrinti 2004 m. balandžio 29 d. Europos Parlamento ir Tarybos reglamente<text:s/><text:a xlink:href="http://eur-lex.europa.eu/legal-content/LIT/TXT/?uri=CELEX:32004R0852&amp;locale=lt" office:target-frame-name="_blank" xlink:show="new"><text:span text:style-name="T1396">(EB) Nr. 852/2004</text:span></text:a><text:s/>dėl maisto produktų higienos ir 2004<text:s/>m. spalio 27 d. Europos Parlamento ir Tarybos reglamente<text:s/><text:a xlink:href="http://eur-lex.europa.eu/legal-content/LIT/TXT/?uri=CELEX:32004R1935&amp;locale=lt" office:target-frame-name="_blank" xlink:show="new"><text:span text:style-name="T1397">(EB) Nr. 1935/2004</text:span></text:a><text:s/>dėl žaliavų ir gaminių, skirtų liestis su maistu, ir panaikinančiame Direktyvas<text:s/><text:a xlink:href="http://eur-lex.europa.eu/legal-content/LIT/TXT/?uri=CELEX:31980L0590&amp;locale=lt" office:target-frame-name="_blank" xlink:show="new"><text:span text:style-name="T1398">80/590/EEB</text:span></text:a><text:s/>ir<text:s/><text:a xlink:href="http://eur-lex.europa.eu/legal-content/LIT/TXT/?uri=CELEX:31989L0109&amp;locale=lt" office:target-frame-name="_blank" xlink:show="new"><text:span text:style-name="T1399">89/109/EEB</text:span></text:a><text:s/>nurodyti saugos ir higienos<text:s/>reikalavimai.</text:p>
      <text:p text:style-name="P1400">4. Viešojo maitinimo<text:s/><text:span text:style-name="T1401">paslaugas teikiantiems fiziniams ir juridiniams asmenims draudžiama masiniuose renginiuose ir paplūdimiuose įrengtose viešojo maitinimo vietose vartotojams neatlygintinai dalyti ir (ar) parduoti šio įstatymo 1 priedo<text:s/></text:span><text:span text:style-name="T1402">1 ir 4 punktuose nurodytus vienkartinius plastikinius gaminius, kurie teikiant viešojo maitinimo paslaugą pripildomi maisto produktų ar gėrimų. Draudimas netaikomas, kai viešojo maitinimo paslaugas teikiantys fiziniai ir juridiniai asmenys, pripildydami ma</text:span><text:span text:style-name="T1403">isto produktų ar gėrimų šio įstatymo 1 priedo 1 ir 4 punktuose nurodytus vienkartinius plastikinius gaminius, už juos taiko užstatą, kuris turi atitikti šio įstatymo 19 straipsnio 10 dalyje nustatytą<text:s/></text:span>reikalavimą.</text:p>
      <text:p text:style-name="P1404"/>
      <text:p text:style-name="P1405"><text:span text:style-name="T1406">IX</text:span><text:span text:style-name="T1407"> SKYRIUS</text:span></text:p>
      <text:p text:style-name="P1408"><text:span text:style-name="T1409">BAIGIAMOSIOS NUOSTATOS</text:span></text:p>
      <text:p text:style-name="P1410"/>
      <text:p text:style-name="P1411"><text:span text:style-name="T1412">24</text:span><text:span text:style-name="T1413"><text:s/>straipsnis.<text:s/></text:span><text:span text:style-name="T1414">Atsakomybė už šio įstatymo pažeidimus</text:span></text:p>
      <text:p text:style-name="P1415"><text:span text:style-name="T1416">Asmenys, pažeidę šio įstatymo reikalavimus, atsako Lietuvos Respublikos aplinkos apsaugos<text:s/></text:span>įstatymo ir Administracinių<text:s/><text:span text:style-name="T1417">nusižengimų kodekso</text:span><text:span text:style-name="T1418"><text:s/></text:span><text:span text:style-name="T1419">nustatyta tvarka.</text:span></text:p>
      <text:p text:style-name="P1420"/>
      <text:p text:style-name="P1421"><text:span text:style-name="T1422">25</text:span><text:span text:style-name="T1423"><text:s/>straipsnis.<text:s/></text:span><text:span text:style-name="T1424">Naudojimasis<text:s/></text:span><text:span text:style-name="T1425">Vieninga gaminių, pakuočių ir atliekų apskaitos</text:span><text:span text:style-name="T1426"><text:s/></text:span><text:span text:style-name="T1427">informacine sistema</text:span></text:p>
      <text:p text:style-name="P1428"><text:span text:style-name="T1429">1</text:span><text:span text:style-name="T1430">. Šio įstatymo 7, 8, 9, 10, 11, 13, 15 ir 21 straipsniuose nurodytos procedūros, susijusios su registravimusi, apskaitos vykdymu ir ataskaitų teikimu pagal apskaitos duomenis, vykdomo</text:span><text:span text:style-name="T1431">s naudojantis Vieninga gaminių, pakuočių ir atliekų apskaitos informacine sistema.<text:s/></text:span></text:p>
      <text:p text:style-name="P1432"><text:span text:style-name="T1433">2</text:span><text:span text:style-name="T1434">. Jeigu nėra techninių galimybių naudotis Vieninga gaminių, pakuočių ir atliekų apskaitos informacine sistema, šio straipsnio 1 dalyje nurodytos procedūros vykdomos ap</text:span><text:span text:style-name="T1435">linkos ministro</text:span><text:span text:style-name="T1436"><text:s/></text:span><text:span text:style-name="T1437">nustatyta tvarka.</text:span></text:p>
      <text:p text:style-name="P1438"/>
      <text:p text:style-name="P1439"><text:span text:style-name="T1440">Lietuvos Respublikos</text:span></text:p>
      <text:p text:style-name="P1441">pakuočių ir pakuočių atliekų</text:p>
      <text:p text:style-name="P1442">tvarkymo įstatymo</text:p>
      <text:p text:style-name="P1443"><text:span text:style-name="T1444">1</text:span><text:span text:style-name="T1445"><text:s/>priedas</text:span></text:p>
      <text:p text:style-name="P1446"/>
      <text:p text:style-name="P1447"><text:span text:style-name="T1448">UŽPILDYTI</text:span><text:span text:style-name="T1449"><text:s/></text:span><text:span text:style-name="T1450">Vienkartiniai plastikiniai gaminiai</text:span></text:p>
      <text:p text:style-name="P1451"/>
      <text:p text:style-name="P1452"><text:span text:style-name="T1453">1</text:span><text:span text:style-name="T1454">. Maisto tara, t. y. talpyklos, pavyzdžiui, dėžutės su dangteliais arba be jų, k</text:span><text:span text:style-name="T1455">uriose laikomas maistas, skirtas nedelsiant suvartoti vietoje arba išsinešti, paprastai suvartojamas iš talpyklos ir yra paruoštas suvartoti be papildomo paruošimo, pavyzdžiui, be kepimo, virimo ar pašildymo, įskaitant maisto tarą, naudojamą greitam maistu</text:span><text:span text:style-name="T1456">i arba kitam nedelsiant suvartoti skirtam maistui.</text:span></text:p>
      <text:p text:style-name="P1457"><text:span text:style-name="T1458">2</text:span><text:span text:style-name="T1459">. Pakeliai ir vyniojamojo popieriaus pakuotės, pagaminti iš lanksčios medžiagos, kuriuose pateikiamas maistas, skirtas nedelsiant suvartoti iš pakelio ar pakuotės be papildomo paruošimo.</text:span></text:p>
      <text:p text:style-name="P1460"><text:span text:style-name="T1461">3</text:span><text:span text:style-name="T1462">. Ne did</text:span><text:span text:style-name="T1463">esnės kaip trijų litrų talpos gėrimų tara, t. y. talpyklos, naudojamos skysčiams laikyti, pavyzdžiui, gėrimų buteliai, įskaitant jų kamštelius ir dangtelius, ir kombinuotosios gėrimų pakuotės, įskaitant jų kamštelius ir dangtelius, išskyrus stiklinę ar met</text:span><text:span text:style-name="T1464">alinę gėrimų tarą su plastikiniais kamšteliais ir dangteliais.</text:span></text:p>
      <text:p text:style-name="P1465"><text:span text:style-name="T1466">4</text:span><text:span text:style-name="T1467">. Gėrimų indeliai, įskaitant jų kamštelius ir dangtelius.</text:span></text:p>
      <text:p text:style-name="P1468"><text:span text:style-name="T1469">5</text:span><text:span text:style-name="T1470">. Lengvieji plastikiniai pirkinių maišeliai.</text:span></text:p>
      <text:p text:style-name="Normal"/>
      <text:p text:style-name="P1471"><text:span text:style-name="T1472">Lietuvos Respublikos</text:span></text:p>
      <text:p text:style-name="P1473">pakuočių ir pakuočių atliekų</text:p>
      <text:p text:style-name="P1474">tvarkymo įstatymo</text:p>
      <text:p text:style-name="P1475"><text:span text:style-name="T1476">2</text:span><text:span text:style-name="T1477"><text:s/>priedas</text:span></text:p>
      <text:p text:style-name="P1478"/>
      <text:p text:style-name="P1479"><text:span text:style-name="T1480">ĮGYVENDINAMI EUROPOS SĄJUNGOS TEISĖS AKTAI</text:span></text:p>
      <text:p text:style-name="P1481"/>
      <text:p text:style-name="P1482"><text:span text:style-name="T1483">1</text:span><text:span text:style-name="T1484">. 2024 m. gruodžio 19 d. Europos Parlamento ir Tarybos Reglamentas<text:s/></text:span><text:a xlink:href="http://eur-lex.europa.eu/legal-content/LIT/TXT/?uri=CELEX:32025R0040&amp;locale=lt" office:target-frame-name="_blank" xlink:show="new"><text:span text:style-name="T1485">(ES) 2025/40</text:span></text:a><text:span text:style-name="T1486">, dėl pakuočių ir pakuočių atliekų, kuriuo iš dalies keičiamas Reglamentas<text:s/></text:span><text:a xlink:href="http://eur-lex.europa.eu/legal-content/LIT/TXT/?uri=CELEX:32019R1020&amp;locale=lt" office:target-frame-name="_blank" xlink:show="new"><text:span text:style-name="T1487">(ES) 2019/1020</text:span></text:a><text:span text:style-name="T1488"><text:s/>ir Direktyva<text:s/></text:span><text:a xlink:href="http://eur-lex.europa.eu/legal-content/LIT/TXT/?uri=CELEX:32019L0904&amp;locale=lt" office:target-frame-name="_blank" xlink:show="new"><text:span text:style-name="T1489">(ES) 2019/904</text:span></text:a><text:span text:style-name="T1490"><text:s/>ir panaikinama Direktyva<text:s/></text:span><text:a xlink:href="http://eur-lex.europa.eu/legal-content/LIT/TXT/?uri=CELEX:31994L0062&amp;locale=lt" office:target-frame-name="_blank" xlink:show="new"><text:span text:style-name="T1491">94/62/EB</text:span></text:a><text:span text:style-name="T1492">.<text:s/></text:span></text:p>
      <text:p text:style-name="P1493"><text:span text:style-name="T1494">2</text:span><text:span text:style-name="T1495">. 2020 m. gruodžio 17 d. Komisijos įgyvendinimo reg</text:span><text:span text:style-name="T1496">lamentas<text:s/></text:span><text:a xlink:href="http://eur-lex.europa.eu/legal-content/LIT/TXT/?uri=CELEX:32020R2151&amp;locale=lt" office:target-frame-name="_blank" xlink:show="new"><text:span text:style-name="T1497">(ES) 2020/2151</text:span></text:a><text:span text:style-name="T1498">, kuriuo nustatomos Europos Parlamento ir Tarybos direktyvos<text:s/></text:span><text:a xlink:href="http://eur-lex.europa.eu/legal-content/LIT/TXT/?uri=CELEX:32019L0904&amp;locale=lt" office:target-frame-name="_blank" xlink:show="new"><text:span text:style-name="T1499">(ES) 2019/904</text:span></text:a><text:span text:style-name="T1500"><text:s/>dėl tam tikrų plastikinių gaminių poveikio aplinkai mažinimo priedo D dalyje išvardytų vienkartinių plastikinių gaminių suderintų ženklinimo specifikacijų taisyklės.</text:span></text:p>
      <text:p text:style-name="P1501"><text:span text:style-name="T1502">3</text:span><text:span text:style-name="T1503">. 2008 m. lapkričio 19 d. Europos Parlame</text:span><text:span text:style-name="T1504">nto ir Tarybos direktyva<text:s/></text:span><text:a xlink:href="http://eur-lex.europa.eu/legal-content/LIT/TXT/?uri=CELEX:32008L0098&amp;locale=lt" office:target-frame-name="_blank" xlink:show="new"><text:span text:style-name="T1505">2008/98/EB</text:span></text:a><text:span text:style-name="T1506"><text:s/>dėl atliekų ir panaikinanti kai kurias direktyvas su paskutiniais pakeitimais, padarytais<text:s/></text:span><text:span text:style-name="T1507">2025 m. rugsėjo 10 d. Europos</text:span><text:span text:style-name="T1508"><text:s/>Parlamento ir Tarybos direktyva<text:s/></text:span><text:a xlink:href="http://eur-lex.europa.eu/legal-content/LIT/TXT/?uri=CELEX:32025L1892&amp;locale=lt" office:target-frame-name="_blank" xlink:show="new"><text:span text:style-name="T1509">(ES) 2025/1892</text:span></text:a></text:p>
      <text:p text:style-name="P1510"><text:span text:style-name="T1511">4</text:span><text:span text:style-name="T1512">. 2015 m. balandžio 29 d. Europos Parlamento ir Tarybos direktyva<text:s/></text:span><text:a xlink:href="http://eur-lex.europa.eu/legal-content/LIT/TXT/?uri=CELEX:32015L0720&amp;locale=lt" office:target-frame-name="_blank" xlink:show="new"><text:span text:style-name="T1513">(ES) 2015/720</text:span></text:a><text:span text:style-name="T1514">, kuria dėl lengvųjų plastikinių pirkinių maišelių sunaudojimo mažinimo iš dalies keičiama Direktyva<text:s/></text:span><text:a xlink:href="http://eur-lex.europa.eu/legal-content/LIT/TXT/?uri=CELEX:31994L0062&amp;locale=lt" office:target-frame-name="_blank" xlink:show="new"><text:span text:style-name="T1515">94/62/EB</text:span></text:a><text:span text:style-name="T1516">.</text:span></text:p>
      <text:p text:style-name="P1517"><text:span text:style-name="T1518">5</text:span><text:span text:style-name="T1519">. 2019 m. birželio 5 d. Europos Parlamento ir Tarybos direktyva<text:s/></text:span><text:a xlink:href="http://eur-lex.europa.eu/legal-content/LIT/TXT/?uri=CELEX:32019L0904&amp;locale=lt" office:target-frame-name="_blank" xlink:show="new"><text:span text:style-name="T1520">(ES) 2019/904</text:span></text:a><text:span text:style-name="T1521"><text:s/>dėl tam tikrų plastikinių gaminių pove</text:span><text:span text:style-name="T1522">ikio aplinkai mažinimo.<text:s/></text:span></text:p>
      <text:p text:style-name="P1523"><text:span text:style-name="T1524">6</text:span><text:span text:style-name="T1525">. 2005 m. kovo 22 d. Komisijos sprendimas<text:s/></text:span><text:a xlink:href="http://eur-lex.europa.eu/legal-content/LIT/TXT/?uri=CELEX:32005D0270&amp;locale=lt" office:target-frame-name="_blank" xlink:show="new"><text:span text:style-name="T1526">2005/270/EB</text:span></text:a><text:span text:style-name="T1527">, nustatantis duomenų bazės sistemos formas pagal Europos Parlamento ir Tarybos direktyvą<text:s/></text:span><text:a xlink:href="http://eur-lex.europa.eu/legal-content/LIT/TXT/?uri=CELEX:31994L0062&amp;locale=lt" office:target-frame-name="_blank" xlink:show="new"><text:span text:style-name="T1528">94/62/EB</text:span></text:a><text:span text:style-name="T1529"><text:s/>dėl pakuočių ir pakuočių atliekų, su paskutiniais pakeit</text:span><text:span text:style-name="T1530">imais, padarytais 2019 m. balandžio 17 d. Komisijos įgyvendinimo sprendimu<text:s/></text:span><text:a xlink:href="http://eur-lex.europa.eu/legal-content/LIT/TXT/?uri=CELEX:32019D0665&amp;locale=lt" office:target-frame-name="_blank" xlink:show="new"><text:span text:style-name="T1531">(ES) 2019/665</text:span></text:a><text:span text:style-name="T1532">.</text:span></text:p>
      <text:p text:style-name="P1533"/>
      <text:p text:style-name="P1534"/>
      <text:p text:style-name="P1535">____________“</text:p>
      <text:p text:style-name="Normal"/>
      <text:p text:style-name="P1536"><text:span text:style-name="T1537">2</text:span><text:span text:style-name="T1538"><text:s/>straipsnis.<text:s/></text:span><text:span text:style-name="T1539">Įstatymo įsigaliojimas</text:span><text:span text:style-name="T1540"><text:s/>ir įgyvendinimas<text:s/></text:span></text:p>
      <text:p text:style-name="P1541">1. Šis įstatymas, išskyrus šio straipsnio 13 ir 14 dalis, įsigalioja 2026 m. rugpjūčio 12 d.</text:p>
      <text:p text:style-name="P1542">2. 2027 m. sausio 1 d. įsigalioja tokia šio įstatymo 1 straipsnyje išdėstyto Pakuočių ir pakuočių atliekų tvarkymo įstatymo 6 straipsnio<text:s/>1 dalies redakcija:</text:p>
      <text:p text:style-name="P1543">„6.<text:s/><text:span text:style-name="T1544">Pakuočių atliekų sutvarkymas</text:span><text:span text:style-name="T1545"><text:s/>– pakuočių atliekų surinkimas ir perdirbimas pagal Vyriausybės ar jos įgaliotos institucijos nustatytą užduotį</text:span>.“</text:p>
      <text:p text:style-name="P1546">3. 2027 m. sausio 1 d. įsigalioja toks šio įstatymo 1 straipsnyje išdėstyto Pakuočių ir pakuočių atliekų tvarkymo įstatymo papildymas 10<text:span text:style-name="T1547">1</text:span><text:s/>straipsniu:</text:p>
      <text:p text:style-name="P1548">„<text:span text:style-name="T1549">10</text:span><text:span text:style-name="T1550">1</text:span><text:span text:style-name="T1551"><text:s/>straipsnis.<text:s/></text:span><text:span text:style-name="T1552">Ekonominės veiklos vykdytojų pareigos, susijusios su išsineštiniu maistu ir gėrimais</text:span><text:s/></text:p>
      <text:p text:style-name="P1553">Ekonominės veiklos vykdytojų pareigos, susijusios su pakartotiniu užpildymu:<text:span text:style-name="T1554"><text:s/></text:span></text:p>
      <text:p text:style-name="P1555">1) Sukurti<text:span text:style-name="T1556"><text:s/></text:span>sistemą, leidžiančią vartotojams atsinešti savo tarą pakartotiniam užpildymui, kaip numatyta Reglamento<text:s/><text:a xlink:href="http://eur-lex.europa.eu/legal-content/LIT/TXT/?uri=CELEX:32025R0040&amp;locale=lt" office:target-frame-name="_blank" xlink:show="new"><text:span text:style-name="T1557">(ES) 2025/40</text:span></text:a><text:s/>32 straipsnio 1 dalyje.</text:p>
      <text:p text:style-name="P1558">2) Siūlyti produktus vartotojo atsineštoje taroje ne mažiau palankiomis sąlygomis, nei parduodant vienkartinėje pakuotėje, kaip numatyta Reglamento<text:s/><text:a xlink:href="http://eur-lex.europa.eu/legal-content/LIT/TXT/?uri=CELEX:32025R0040&amp;locale=lt" office:target-frame-name="_blank" xlink:show="new"><text:span text:style-name="T1559">(ES)</text:span><text:span text:style-name="T1560"><text:s/>2025/40</text:span></text:a><text:s/>32 straipsnio 2 dalyje.</text:p>
      <text:p text:style-name="P1561">3) Informuoti vartotojus apie galimybę gauti produktus vartotojo pateikiamoje pakartotinai užpildomoje taroje kaip numatyta Reglamento<text:s/><text:a xlink:href="http://eur-lex.europa.eu/legal-content/LIT/TXT/?uri=CELEX:32025R0040&amp;locale=lt" office:target-frame-name="_blank" xlink:show="new"><text:span text:style-name="T1562">(ES) 2025/40</text:span></text:a><text:s/>32 straipsnio 2 dalyje.“</text:p>
      <text:p text:style-name="P1563">4. 2027 m. sausio 1 d. įsigalioja tokia šio įstatymo 1 straipsnyje išdėstyto Pakuočių ir pakuočių atliekų tvarkymo įstatymo 25 straipsnio 1 dalies redakcija:</text:p>
      <text:p text:style-name="P1564">„1. Šio įstatymo 7, 8, 9, 10,<text:s/>10<text:span text:style-name="T1565">1</text:span>, 11, 13, 15 ir 21 straipsniuose nurodytos procedūros, susijusios su registravimusi, apskaitos vykdymu ir ataskaitų teikimu pagal apskaitos duomenis, vykdomos naudojantis Vieninga gaminių, pakuočių ir atliekų apskaitos informacine sistema.“</text:p>
      <text:p text:style-name="P1566">5.<text:s/>2028 m. sausio 1 d. įsigalioja toks šio įstatymo 1 straipsnyje išdėstyto Pakuočių ir pakuočių atliekų tvarkymo įstatymo 4 straipsnio papildymas 2 dalimi:</text:p>
      <text:p text:style-name="P1567">„2. Pakuotes, kurios atitinka į perdirbimą orientuoto projektavimo kriterijus, nustatytus pagal Reglamento<text:s/><text:a xlink:href="http://eur-lex.europa.eu/legal-content/LIT/TXT/?uri=CELEX:32025R0040&amp;locale=lt" office:target-frame-name="_blank" xlink:show="new"><text:span text:style-name="T1568">(ES) 2025/40</text:span></text:a><text:s/>6 straipsnio 4 dalį, draudžiama deginti ir vežti į sąvartynus, kaip numatyta Reglamento<text:s/><text:a xlink:href="http://eur-lex.europa.eu/legal-content/LIT/TXT/?uri=CELEX:32025R0040&amp;locale=lt" office:target-frame-name="_blank" xlink:show="new"><text:span text:style-name="T1569">(ES) 2025/40</text:span></text:a><text:s/>48 straipsnio 1 dalyje.“</text:p>
      <text:p text:style-name="P1570">6. 2028 m. sausio 1 d. įsigalioja toks šio įstatymo 1 straipsnyje išdėstyto Pakuočių ir pakuočių atliekų tvarkymo įstatymo 10<text:span text:style-name="T1571">1<text:s/></text:span>straipsnio pakeitimas:</text:p>
      <text:p text:style-name="P1572">„1.<text:s/>Ekonominės veiklos vykdytojų pareigos, susijusios su pakartotiniu užpildymu:<text:span text:style-name="T1573"><text:s/></text:span></text:p>
      <text:p text:style-name="P1574">1) Sukurti<text:span text:style-name="T1575"><text:s/></text:span>sistemą, leidžiančią vartotojams atsinešti savo tarą pakartotiniam užpildymui, kaip numatyta Reglamento<text:s/><text:a xlink:href="http://eur-lex.europa.eu/legal-content/LIT/TXT/?uri=CELEX:32025R0040&amp;locale=lt" office:target-frame-name="_blank" xlink:show="new"><text:span text:style-name="T1576">(ES) 2025/40</text:span></text:a><text:s/>32 straipsnio 1 dalyje.</text:p>
      <text:p text:style-name="P1577">2) Siūlyti produktus vartotojo atsineštoje taroje ne mažiau palankiomis sąlygomis, nei parduodant vienkartinėje pakuotėje, kaip numatyta Reglamento<text:s/><text:a xlink:href="http://eur-lex.europa.eu/legal-content/LIT/TXT/?uri=CELEX:32025R0040&amp;locale=lt" office:target-frame-name="_blank" xlink:show="new"><text:span text:style-name="T1578">(ES) 2025/40</text:span></text:a><text:s/>32 straipsnio 2 dalyje.</text:p>
      <text:p text:style-name="P1579">3) Informuoti vartotojus apie galimybę gauti produktus vartotojo pateikiamoje pakartotinai užpildomoje taroje kaip numatyta Reglamento<text:s/><text:a xlink:href="http://eur-lex.europa.eu/legal-content/LIT/TXT/?uri=CELEX:32025R0040&amp;locale=lt" office:target-frame-name="_blank" xlink:show="new"><text:span text:style-name="T1580">(ES) 2025/40</text:span></text:a><text:s/>32 straipsnio 2 dalyje.</text:p>
      <text:p text:style-name="P1581">2. Ekonominės veiklos vykdytojų, išskyrus numatytų Reglamento<text:s/><text:a xlink:href="http://eur-lex.europa.eu/legal-content/LIT/TXT/?uri=CELEX:32025R0040&amp;locale=lt" office:target-frame-name="_blank" xlink:show="new"><text:span text:style-name="T1582">2025/40</text:span></text:a><text:s/>33 straipsnio 4 dalyje, pareigos, susijusios su pakartotinio naudojimo siūlymu:</text:p>
      <text:p text:style-name="P1583">1) Suteikti vartotojams galimybę gauti produktus daugkartinėse pakuotėse pagal pakartotinio naudojimo sistemą kaip numatyta Reglamento<text:s/><text:a xlink:href="http://eur-lex.europa.eu/legal-content/LIT/TXT/?uri=CELEX:32025R0040&amp;locale=lt" office:target-frame-name="_blank" xlink:show="new"><text:span text:style-name="T1584">2025/40</text:span></text:a><text:s/>33 straipsnio 1 dalyje.</text:p>
      <text:p text:style-name="P1585">2) Informuoti vartotojus apie galimybę gauti produktus daugkartinėse pakuotėse kaip numatyta Reglamento<text:s/><text:a xlink:href="http://eur-lex.europa.eu/legal-content/LIT/TXT/?uri=CELEX:32025R0040&amp;locale=lt" office:target-frame-name="_blank" xlink:show="new"><text:span text:style-name="T1586">2025/40</text:span></text:a><text:s/>33 straipsnio 2 dalyje.</text:p>
      <text:p text:style-name="P1587">3) Siūlyti produktus, talpinamus į daugkartines pakuotes, ne mažiau palankiomis sąlygomis, nei parduodant vienkartinėje pakuotėje, kaip numatyta Reglamento<text:s/><text:a xlink:href="http://eur-lex.europa.eu/legal-content/LIT/TXT/?uri=CELEX:32025R0040&amp;locale=lt" office:target-frame-name="_blank" xlink:show="new"><text:span text:style-name="T1588">(ES) 2025/40</text:span></text:a><text:s/>33 straipsnio 3 dalyje.</text:p>
      <text:p text:style-name="P1589">4) Dalį savo produktų siūlyti daugkartinėse pakuotėse kaip numatyta Reglamento<text:s/><text:a xlink:href="http://eur-lex.europa.eu/legal-content/LIT/TXT/?uri=CELEX:32025R0040&amp;locale=lt" office:target-frame-name="_blank" xlink:show="new"><text:span text:style-name="T1590">(ES) 2025/40</text:span></text:a><text:s/>33 straipsnio 5 dalyje.“</text:p>
      <text:p text:style-name="P1591">7. 2028 m. vasario 12 d. įsigalioja toks šio įstatymo 1 straipsnyje išdėstyto Pakuočių ir pakuočių atliekų tvarkymo įstatymo 5<text:span text:style-name="T1592"><text:s/></text:span>straipsnio papildymas 7 dalimi:</text:p>
      <text:p text:style-name="P1593">„7. Lietuvos Respublikos vidaus rinkai gali būti tiekiamos tik tokios kompostuojamosios pakuotės, kurios atitinka Reglamento<text:s/><text:a xlink:href="http://eur-lex.europa.eu/legal-content/LIT/TXT/?uri=CELEX:32025R0040&amp;locale=lt" office:target-frame-name="_blank" xlink:show="new"><text:span text:style-name="T1594">(ES) 2025/40</text:span></text:a><text:s/>9 straipsnyje nustatytus reikalavimus.“</text:p>
      <text:p text:style-name="P1595">8. 2028 m. rugpjūčio 12 d. arba praėjus 24 mėnesiams nuo Komisijos įgyvendinimo aktų, priimtų pagal Reglamento<text:s/><text:a xlink:href="http://eur-lex.europa.eu/legal-content/LIT/TXT/?uri=CELEX:32025R0040&amp;locale=lt" office:target-frame-name="_blank" xlink:show="new"><text:span text:style-name="T1596">(ES) 2025/40</text:span></text:a><text:s/>12 straipsnio 6 arba 7 dalį, įsigaliojimo dienos, atsižvelgiant į tai, kuri data yra vėlesnė, įsigalioja tokia šio įstatymo 1 straipsnyje išdėstyto<text:s/>Pakuočių ir pakuočių atliekų tvarkymo įstatymo 6 straipsnio 1 dalies redakcija:</text:p>
      <text:p text:style-name="P1597">„1.<text:span text:style-name="T1598"><text:s/></text:span>Pakuotės, kad jas būtų galima identifikuoti ir klasifikuoti, turi būti ženklinamos, nurodant pakuotėms pagaminti naudotų medžiagų rūšis ir tinkamiausią pakuočių atliekų<text:s/>tvarkymo būdą. Pakuočių ženklinimo<text:span text:style-name="T1599"><text:s/></text:span>tvarka nustatyta Reglamento<text:s/><text:a xlink:href="http://eur-lex.europa.eu/legal-content/LIT/TXT/?uri=CELEX:32025R0040&amp;locale=lt" office:target-frame-name="_blank" xlink:show="new"><text:span text:style-name="T1600">(ES) 2025/40</text:span></text:a><text:s/>12 straipsnyje.“</text:p>
      <text:p text:style-name="P1601">9. 2030 m. sausio 1 d. įsigalioja toks šio įstatymo 1<text:s/>straipsnyje išdėstyto Pakuočių ir pakuočių atliekų tvarkymo įstatymo 5<text:span text:style-name="T1602"><text:s/></text:span>straipsnio papildymas 8-10 dalimis:</text:p>
      <text:p text:style-name="P1603">„8. Lietuvos Respublikos vidaus rinkai gali būti tiekiamos tik tokios pakuotės, kurios atitinka Reglamento<text:s/><text:a xlink:href="http://eur-lex.europa.eu/legal-content/LIT/TXT/?uri=CELEX:32025R0040&amp;locale=lt" office:target-frame-name="_blank" xlink:show="new"><text:span text:style-name="T1604">(ES) 2025/40</text:span></text:a><text:s/>6 straipsnyje numatytus tinkamumo perdirbti reikalavimus. Ši nuostata netaikoma pakuotėms, kurioms taikomos Reglamento<text:s/><text:a xlink:href="http://eur-lex.europa.eu/legal-content/LIT/TXT/?uri=CELEX:32025R0040&amp;locale=lt" office:target-frame-name="_blank" xlink:show="new"><text:span text:style-name="T1605">(ES) 2025/40</text:span></text:a><text:s/>6 straipsnio 11 dalyje numatytos išimtys.</text:p>
      <text:p text:style-name="P1606">9. Lietuvos Respublikos vidaus rinkai gali būti tiekiamos tik tokios plastikinės pakuotės, kurios atitinka perdirbtų medžiagų dalies reikalavimus, nustatytus Reglamento<text:s/><text:a xlink:href="http://eur-lex.europa.eu/legal-content/LIT/TXT/?uri=CELEX:32025R0040&amp;locale=lt" office:target-frame-name="_blank" xlink:show="new"><text:span text:style-name="T1607">(ES) 2025/40</text:span></text:a><text:s/>7 straipsnyje pagal pakuotės rūšį ir formą. Ši nuostata netaikoma pakuotėms, kurioms taikomos Reglamento<text:s/><text:a xlink:href="http://eur-lex.europa.eu/legal-content/LIT/TXT/?uri=CELEX:32025R0040&amp;locale=lt" office:target-frame-name="_blank" xlink:show="new"><text:span text:style-name="T1608">(ES) 2025/40</text:span></text:a><text:s/>7 straipsnio 4 ir 5 dalyse numatytos išimtys.</text:p>
      <text:p text:style-name="P1609">10. Lietuvos Respublikos vidaus rinkai gali būti tiekiamos tik tokios pakuotės, kurios atitinka Reglamento<text:s/><text:a xlink:href="http://eur-lex.europa.eu/legal-content/LIT/TXT/?uri=CELEX:32025R0040&amp;locale=lt" office:target-frame-name="_blank" xlink:show="new"><text:span text:style-name="T1610">(ES) 2025/40</text:span></text:a><text:s/>10 straipsnyje nustatytų pakuočių kiekio mažinimo reikalavimus.“</text:p>
      <text:p text:style-name="P1611">10. 2030 m. sausio 1 d. įsigalioja toks šio įstatymo 1 straipsnyje išdėstyto Pakuočių ir pakuočių atliekų tvarkymo įstatymo 8<text:span text:style-name="T1612"><text:s/></text:span>straipsnio papildymas 4 dalimi:</text:p>
      <text:p text:style-name="P1613">„4. Ekonominės veiklos vykdytojai privalo užtikrinti, kad grupinėse, transportavimo ar elektroninės prekybos siuntų pakuotėse tuščios ertmės dalis neviršytų 50 <text:s/>procentų kaip nustatyta Reglamento<text:s/><text:a xlink:href="http://eur-lex.europa.eu/legal-content/LIT/TXT/?uri=CELEX:32025R0040&amp;locale=lt" office:target-frame-name="_blank" xlink:show="new"><text:span text:style-name="T1614">(ES) 2025/40</text:span></text:a><text:s/>24 straipsnyje, išskyrus atvejus, numatytus Reglamento<text:s/><text:a xlink:href="http://eur-lex.europa.eu/legal-content/LIT/TXT/?uri=CELEX:32025R0040&amp;locale=lt" office:target-frame-name="_blank" xlink:show="new"><text:span text:style-name="T1615">2025/40</text:span></text:a><text:s/>24 straipsnio 5 dalyje.“</text:p>
      <text:p text:style-name="P1616">11. 2030 m. sausio 1 d. įsigalioja toks šio įstatymo 1 straipsnyje išdėstyto Pakuočių ir pakuočių atliekų tvarkymo įstatymo 10<text:span text:style-name="T1617"><text:s/></text:span>straipsnio papildymas 3 dalimi:</text:p>
      <text:p text:style-name="P1618">„3. Ekonominės veiklos vykdytojai, kurių plotas yra didesnis nei <text:s/>400 m<text:span text:style-name="T1619">2</text:span>, dalį ploto skiria pakartotinio užpildymo punktams, kaip numatyta Reglamento<text:s/><text:a xlink:href="http://eur-lex.europa.eu/legal-content/LIT/TXT/?uri=CELEX:32025R0040&amp;locale=lt" office:target-frame-name="_blank" xlink:show="new"><text:span text:style-name="T1620">(ES) 2025/40</text:span></text:a><text:s/>28 straipsnio 5 dalyje.“</text:p>
      <text:p text:style-name="P1621">12. 2030 m. sausio 1 d. įsigalioja toks šio įstatymo 1<text:s/>straipsnyje išdėstyto Pakuočių ir pakuočių atliekų tvarkymo įstatymo papildymas 22<text:span text:style-name="T1622">1</text:span><text:s/>straipsniu:</text:p>
      <text:p text:style-name="P1623">„<text:span text:style-name="T1624">22</text:span><text:span text:style-name="T1625">1</text:span><text:span text:style-name="T1626"><text:s/>straipsnis.<text:s/></text:span><text:span text:style-name="T1627">Draudimas pateikti tam tikrų formų pakuotes rinkai</text:span></text:p>
      <text:p text:style-name="P1628">Ekonominės veiklos vykdytojams draudžiama pateikti rinkai Reglamento<text:s/><text:a xlink:href="http://eur-lex.europa.eu/legal-content/LIT/TXT/?uri=CELEX:32025R0040&amp;locale=lt" office:target-frame-name="_blank" xlink:show="new"><text:span text:style-name="T1629">(ES) 2025/40</text:span></text:a><text:s/>V priede 2025/40 nurodytų formų ir paskirčių pakuočių, kaip numatyta Reglamento<text:s/><text:a xlink:href="http://eur-lex.europa.eu/legal-content/LIT/TXT/?uri=CELEX:32025R0040&amp;locale=lt" office:target-frame-name="_blank" xlink:show="new"><text:span text:style-name="T1630">(ES) 2025/40</text:span></text:a><text:s/>25 straipsnyje.“</text:p>
      <text:p text:style-name="P1631">13. Aplinkos ministras iki 2026 m. gruodžio 31 d. priima įgyvendinamąjį teisės aktą.</text:p>
      <text:p text:style-name="P1632">14. Aplinkos ministras iki 2028 m. rugpjūčio 11 d. arba praėjus 24 mėnesiams nuo įgyvendinimo aktų, priimtų<text:s/>pagal Reglamento<text:s/><text:a xlink:href="http://eur-lex.europa.eu/legal-content/LIT/TXT/?uri=CELEX:32025R0040&amp;locale=lt" office:target-frame-name="_blank" xlink:show="new"><text:span text:style-name="T1633">(ES) 2025/40</text:span></text:a><text:s/>12 straipsnio 6 arba 7 dalį, įsigaliojimo dienos, atsižvelgiant į tai, kuri data yra vėlesnė, priima įgyvendinamąjį teisės aktą.</text:p>
      <text:p text:style-name="P1634"/>
      <text:p text:style-name="P1635"><text:span text:style-name="T1636">Skelbiu šį Lietuvos Respublikos Seimo priimtą įstatymą.<text:s/></text:span></text:p>
      <text:p text:style-name="P1637"/>
      <text:p text:style-name="P1638">Respublikos Prezidentas</text:p>
      <text:p text:style-name="Normal"/>
      <text:p text:style-name="Normal"/>
      <text:p text:style-name="Normal"/>
      <text:p text:style-name="P1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ptos" svg:font-family="Aptos" style:font-family-generic="swiss" style:font-pitch="variable"/>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6-03-23T06:24:00Z</meta:creation-date>
    <dc:date>2026-03-23T06:24:00Z</dc:date>
    <meta:print-date>2001-09-28T14:20:00Z</meta:print-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734" meta:word-count="13078" meta:character-count="108734" meta:row-count="1752" meta:non-whitespace-character-count="96390"/>
  </office:meta>
</office:document-meta>
</file>