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1576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1576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1576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1576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1576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1576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157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text-indent="0.3013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305in"/>
      <style:text-properties style:font-size-complex="12pt"/>
    </style:style>
    <style:style style:name="P65" style:parent-style-name="Normal" style:family="paragraph">
      <style:paragraph-properties fo:text-align="justify" fo:text-indent="0.043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FFFF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4.9541in"/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/text:p>
      <text:p text:style-name="P5"><text:span text:style-name="T6">VIETOS SAVIVALDOS ĮSTATYMO NR. I-533</text:span></text:p>
      <text:p text:style-name="P7"><text:span text:style-name="T8">15 STRAIPSNIO PAKEITIMO</text:span></text:p>
      <text:p text:style-name="P9">ĮSTATYMAS</text:p>
      <text:p text:style-name="P10"/>
      <text:p text:style-name="P11">2019 m. <text:s text:c="22"/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akeisti 15</text:span><text:span text:style-name="T20"><text:s/></text:span><text:span text:style-name="T21">straipsnio 3 dalį ir ją išdėstyti taip:</text:span></text:p>
      <text:p text:style-name="P22"><text:span text:style-name="T23">„</text:span><text:span text:style-name="T24">3</text:span><text:span text:style-name="T25">. Etikos<text:s/></text:span><text:span text:style-name="T26">komisija:</text:span></text:p>
      <text:p text:style-name="P27"><text:span text:style-name="T28">1</text:span><text:span text:style-name="T29">) prižiūri, kaip savivaldybės tarybos nariai laikosi šio įstatymo, Valstybės politikų elgesio kodekso, Viešųjų ir privačių interesų derinimo valstybinėje tarnyboje įstatymo, reglamento, kitų teisės aktų, reglamentuojančių savivaldybės tarybos<text:s/></text:span><text:span text:style-name="T30">narių veiklą ir elgesį, reikalavimų;</text:span></text:p>
      <text:p text:style-name="P31"><text:span text:style-name="T32">2</text:span><text:span text:style-name="T33">) analizuoja savivaldybės tarybos narių nedalyvavimo savivaldybės tarybos, komitetų ir komisijų posėdžiuose ir šio įstatymo nustatytų pareigų nevykdymo priežastis;</text:span></text:p>
      <text:p text:style-name="P34"><text:span text:style-name="T35">3</text:span><text:span text:style-name="T36">) tiria ir priima sprendimus dėl savivaldybės</text:span><text:span text:style-name="T37"><text:s/>tarybos narių veiklos atitikties šio įstatymo, Valstybės politikų elgesio kodekso, Viešųjų ir privačių interesų derinimo valstybinėje tarnyboje įstatymo, reglamento, kitų teisės aktų, reglamentuojančių savivaldybės tarybos narių veiklą ir elgesį, nuostato</text:span><text:span text:style-name="T38">ms;</text:span></text:p>
      <text:p text:style-name="P39"><text:span text:style-name="T40">4</text:span><text:span text:style-name="T41">) nagrinėja savivaldybės bendruomenės narių, valstybės institucijų, gyvenamųjų vietovių bendruomenių ar bendruomeninių organizacijų atstovų siūlymus ir pastabas dėl savivaldybės tarybos narių veiklos skaidrumo;</text:span></text:p>
      <text:p text:style-name="P42"><text:span text:style-name="T43">5</text:span><text:span text:style-name="T44">) teikia Vyriausiajai rinkimų k</text:span><text:span text:style-name="T45">omisijai siūlymą dėl savivaldybės tarybos nario įgaliojimų nutraukimo, jeigu šis tarybos narys yra praleidęs iš eilės tris savivaldybės tarybos ar komiteto,<text:s/></text:span><text:span text:style-name="T46"><text:s/></text:span><text:span text:style-name="T47">kurio jis yra narys, posėdžius be pateisinamos priežasties;</text:span></text:p>
      <text:p text:style-name="P48"><text:span text:style-name="T49">6</text:span><text:span text:style-name="T50">) tarybos narių, mero, savo<text:s/></text:span><text:span text:style-name="T51">iniciatyva teikia tarybos nariams rekomendacijas dėl Viešųjų ir privačių interesų derinimo valstybinėje tarnyboje įstatymo nuostatų įgyvendinimo.“</text:span></text:p>
      <text:p text:style-name="P52"/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19 m. liepos 1 d.<text:s/></text:span></text:p>
      <text:p text:style-name="P60"/>
      <text:p text:style-name="P61"><text:span text:style-name="T62">Skelbiu šį Lietuvos Respublikos Seimo priimtą įstatymą</text:span><text:span text:style-name="T63">.</text:span></text:p>
      <text:p text:style-name="P64"/>
      <text:p text:style-name="P65"/>
      <text:p text:style-name="P66">Respublikos Prezidentas</text:p>
      <text:p text:style-name="P67"/>
      <text:p text:style-name="P68">Teikia</text:p>
      <text:p text:style-name="Normal"><text:span text:style-name="T69">Seimo nariai <text:s/></text:span><text:span text:style-name="T70"><text:tab/></text:span><text:span text:style-name="T71">(Parašas)</text:span><text:span text:style-name="T72"><text:s/></text:span><text:span text:style-name="T73"><text:tab/></text:span><text:span text:style-name="T74"><text:tab/></text:span><text:span text:style-name="T75"><text:tab/><text:s text:c="45"/>Gintautas Kindurys</text:span></text:p>
      <text:p text:style-name="P76"/>
      <text:p text:style-name="P77">Vytautas Rasten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9-02-13T11:13:00Z</meta:creation-date>
    <dc:date>2019-02-13T11:13:00Z</dc:date>
    <meta:print-date>2019-02-13T07:01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53" meta:character-count="1939" meta:row-count="133" meta:non-whitespace-character-count="1734"/>
  </office:meta>
</office:document-meta>
</file>