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0208in">
        <style:tab-stops>
          <style:tab-stop style:type="left" style:position="-1.0833in"/>
          <style:tab-stop style:type="left" style:position="0.2951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text-position="super 62.5%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justify" fo:line-height="150%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text-align="justify" fo:line-height="150%" fo:text-indent="0.3937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text-position="super 62.5%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24" style:parent-style-name="DefaultParagraphFont" style:family="text">
      <style:text-properties style:text-position="super 62.5%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0.3937in">
        <style:tab-stops>
          <style:tab-stop style:type="left" style:position="0.2958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937in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 XIIIP-405(2)</text:span></text:p>
      <text:p text:style-name="P3"/>
      <text:p text:style-name="P4"/>
      <text:p text:style-name="P5">LIETUVOS RESPUBLIKOS</text:p>
      <text:p text:style-name="P6"><text:span text:style-name="T7">MAŽŲJŲ BENDRIJŲ ĮSTATYMO NR. XI-2159 6</text:span><text:span text:style-name="T8">1</text:span><text:span text:style-name="T9"><text:s/>STRAIPSNIO<text:s/></text:span><text:span text:style-name="T10">PAKEITIMO<text:s/></text:span><text:span text:style-name="T11">ĮSTATYMAS</text:span></text:p>
      <text:p text:style-name="P12"/>
      <text:p text:style-name="P13">2017 m. <text:s text:c="21"/>d. 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6</text:span><text:span text:style-name="T21">1</text:span><text:span text:style-name="T22"><text:s/>straipsnio pakeitimas</text:span></text:p>
      <text:p text:style-name="P23">Pakeisti 6<text:span text:style-name="T24">1</text:span><text:s/>straipsnio 4 dalies 3 punktą ir jį išdėstyti taip:</text:p>
      <text:p text:style-name="P25"><text:span text:style-name="T26">„</text:span><text:span text:style-name="T27">3</text:span><text:span text:style-name="T28">) teikiama valstybės institucijoms ir įstaigoms teisės aktuose nustatytoms funkcijoms atlikti ir savivaldybių institucijoms ir įstaigoms valstybinėms (valstybės perduotoms savivaldybėms) teisės aktuos</text:span><text:span text:style-name="T29">e nustatytoms funkcijoms atlikti pagal prašymą ir (arba) sutartis.</text:span><text:span text:style-name="T30">“</text:span>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2019</text:span><text:span text:style-name="T38"><text:s/></text:span><text:span text:style-name="T39">m. sausio 1 d.</text:span></text:p>
      <text:p text:style-name="P40"/>
      <text:p text:style-name="P41"><text:span text:style-name="T42">Skelbiu šį Lietuvos Respublikos Seimo priimtą įstatymą.<text:s/></text:span></text:p>
      <text:p text:style-name="P43"/>
      <text:p text:style-name="P44">Respublikos Prezidentas</text:p>
      <text:p text:style-name="P45"/>
      <text:p text:style-name="P46"/>
      <text:p text:style-name="P47"/>
      <text:p text:style-name="P48"/>
      <text:p text:style-name="P49">Teikia</text:p>
      <text:p text:style-name="P50">Ekonomikos<text:s/></text:p>
      <text:p text:style-name="P51">komiteto pirmininkas<text:tab/><text:tab/><text:tab/><text:s text:c="11"/><text:tab/>Virginijus Sinkevičius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rūnas Narbutas</meta:initial-creator>
    <dc:creator>adlibuser</dc:creator>
    <meta:creation-date>2017-11-16T12:41:00Z</meta:creation-date>
    <dc:date>2017-11-16T12:41:00Z</dc:date>
    <meta:print-date>2016-01-19T12:3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00" meta:character-count="793" meta:row-count="35" meta:non-whitespace-character-count="711"/>
  </office:meta>
</office:document-meta>
</file>