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4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4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4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4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44"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45" style:parent-style-name="Normal" style:family="paragraph">
      <style:paragraph-properties fo:text-align="center" fo:margin-right="-0.0013in"/>
      <style:text-properties fo:font-size="9pt" style:font-size-asian="9pt"/>
    </style:style>
    <style:style style:name="F4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 style:parent-style-name="Normal" style:family="paragraph">
      <style:paragraph-properties fo:text-align="center"/>
      <style:text-properties fo:font-size="5pt" style:font-size-asian="5pt"/>
    </style:style>
    <style:style style:name="P48" style:parent-style-name="Normal" style:family="paragraph">
      <style:paragraph-properties fo:text-align="center"/>
      <style:text-properties fo:font-weight="bold" style:font-weight-asian="bold" fo:font-size="14pt" style:font-size-asian="14pt"/>
    </style:style>
    <style:style style:name="P49" style:parent-style-name="Normal" style:family="paragraph">
      <style:paragraph-properties fo:text-align="center"/>
      <style:text-properties fo:font-weight="bold" style:font-weight-asian="bold" fo:font-size="14pt" style:font-size-asian="14pt"/>
    </style:style>
    <style:style style:name="P50" style:parent-style-name="Normal" style:family="paragraph">
      <style:paragraph-properties fo:text-align="center"/>
      <style:text-properties fo:font-weight="bold" style:font-weight-asian="bold" fo:font-size="14pt" style:font-size-asian="14pt"/>
    </style:style>
    <style:style style:name="P51" style:parent-style-name="Normal" style:family="paragraph">
      <style:paragraph-properties fo:text-align="end" fo:line-height="150%" fo:text-indent="5.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fo:text-indent="2.4569in">
        <style:tab-stops>
          <style:tab-stop style:type="left" style:position="2.4569in"/>
        </style:tab-stops>
      </style:paragraph-properties>
    </style:style>
    <style:style style:name="P55" style:parent-style-name="Normal" style:family="paragraph">
      <style:paragraph-properties fo:text-align="justify" fo:text-indent="0.3937in"/>
      <style:text-properties fo:font-size="13pt" style:font-size-asian="13pt"/>
    </style:style>
    <style:style style:name="P56" style:parent-style-name="Normal" style:family="paragraph">
      <style:paragraph-properties fo:keep-with-next="always" fo:text-align="center" fo:line-height="115%" fo:text-indent="0.3937in"/>
      <style:text-properties fo:font-weight="bold" style:font-weight-asian="bold" fo:text-transform="uppercase" fo:font-size="13pt" style:font-size-asian="13pt" style:font-size-complex="12pt"/>
    </style:style>
    <style:style style:name="P57" style:parent-style-name="Normal" style:family="paragraph">
      <style:paragraph-properties fo:text-align="center" fo:line-height="130%"/>
      <style:text-properties fo:font-weight="bold" style:font-weight-asian="bold" style:font-size-complex="12pt"/>
    </style:style>
    <style:style style:name="P58" style:parent-style-name="Normal" style:family="paragraph">
      <style:paragraph-properties fo:text-align="center" fo:line-height="130%"/>
      <style:text-properties fo:font-weight="bold" style:font-weight-asian="bold" style:font-size-complex="12pt"/>
    </style:style>
    <style:style style:name="P59" style:parent-style-name="Normal" style:family="paragraph">
      <style:paragraph-properties fo:text-align="center" fo:line-height="130%"/>
      <style:text-properties fo:font-weight="bold" style:font-weight-asian="bold" style:font-weight-complex="bold" style:font-size-complex="12pt"/>
    </style:style>
    <style:style style:name="P60" style:parent-style-name="Normal" style:family="paragraph">
      <style:paragraph-properties fo:text-align="center" fo:line-height="130%"/>
      <style:text-properties style:font-size-complex="12pt"/>
    </style:style>
    <style:style style:name="P61" style:parent-style-name="Normal" style:family="paragraph">
      <style:paragraph-properties fo:text-align="center" fo:line-height="130%"/>
      <style:text-properties style:font-size-complex="12pt"/>
    </style:style>
    <style:style style:name="P62" style:parent-style-name="Normal" style:family="paragraph">
      <style:paragraph-properties fo:text-align="center" fo:line-height="130%"/>
      <style:text-properties style:font-size-complex="12pt"/>
    </style:style>
    <style:style style:name="P63" style:parent-style-name="Normal" style:family="paragraph">
      <style:paragraph-properties fo:text-align="justify" fo:line-height="115%" fo:text-indent="0.787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138in" style:font-size-complex="12pt"/>
    </style:style>
    <style:style style:name="P70" style:parent-style-name="Normal" style:family="paragraph">
      <style:paragraph-properties fo:text-align="justify" fo:line-height="115%"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1.1812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5%" fo:text-indent="0.7875in">
        <style:tab-stops>
          <style:tab-stop style:type="left" style:position="1.181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7875in">
        <style:tab-stops>
          <style:tab-stop style:type="left" style:position="1.181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7875in">
        <style:tab-stops>
          <style:tab-stop style:type="left" style:position="1.181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7875in">
        <style:tab-stops>
          <style:tab-stop style:type="left" style:position="1.181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7875in">
        <style:tab-stops>
          <style:tab-stop style:type="left" style:position="1.181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7875in">
        <style:tab-stops>
          <style:tab-stop style:type="left" style:position="1.1812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7875in">
        <style:tab-stops>
          <style:tab-stop style:type="left" style:position="1.181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ize="13pt" style:font-size-asian="13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7875in">
        <style:tab-stops>
          <style:tab-stop style:type="left" style:position="1.181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7875in">
        <style:tab-stops>
          <style:tab-stop style:type="left" style:position="1.181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7875in">
        <style:tab-stops>
          <style:tab-stop style:type="left" style:position="1.1812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7875in">
        <style:tab-stops>
          <style:tab-stop style:type="left" style:position="1.1812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7875in">
        <style:tab-stops>
          <style:tab-stop style:type="left" style:position="1.1812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7875in">
        <style:tab-stops>
          <style:tab-stop style:type="left" style:position="1.1812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7875in">
        <style:tab-stops>
          <style:tab-stop style:type="left" style:position="1.1812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7875in">
        <style:tab-stops>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7875in">
        <style:tab-stops>
          <style:tab-stop style:type="left" style:position="1.181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15%" fo:text-indent="0.7875in">
        <style:tab-stops>
          <style:tab-stop style:type="left" style:position="1.1812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line-height="115%" fo:text-indent="0.2958in"/>
      <style:text-properties fo:color="#000000" style:font-size-complex="12pt" style:language-asian="lt" style:country-asian="LT"/>
    </style:style>
    <style:style style:name="P273" style:parent-style-name="Normal" style:family="paragraph">
      <style:paragraph-properties fo:line-height="115%" fo:text-indent="0.2958in"/>
    </style:style>
    <style:style style:name="P274" style:parent-style-name="Normal" style:family="paragraph">
      <style:paragraph-properties fo:text-align="justify" fo:line-height="115%"/>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Prienai</text:p></draw:text-box></draw:frame><draw:frame draw:style-name="F46" text:anchor-type="paragraph" svg:x="2.2in" svg:y="0.8006in" svg:width="4.3916in" draw:z-index="0"><draw:text-box fo:min-height="0in"><text:p text:style-name="P45"/><text:p text:style-name="P47"/><text:p text:style-name="P48"/><text:p text:style-name="P49">PRIENŲ RAJONO SAVIVALDYBĖS TARYBA</text:p><text:p text:style-name="P50"/></draw:text-box></draw:frame></text:p>
      <text:p text:style-name="P51"><text:span text:style-name="T52">Projektas</text:span><text:tab/></text:p>
      <text:p text:style-name="P53"/>
      <text:p text:style-name="P54"/>
      <text:p text:style-name="Normal"/>
      <text:p text:style-name="P55"/>
      <text:p text:style-name="P56"/>
      <text:p text:style-name="P57">SPRENDIMAS</text:p>
      <text:p text:style-name="P58">DĖL PRIENŲ RAJONO SAVIVALDYBĖS TARYBOS 2019 M. RUGPJŪČIO 29 D. SPRENDIMO NR.<text:s/>T3-214 „DĖL PRIENŲ RAJONO SAVIVALDYBEI NUOSAVYBĖS TEISE PRIKLAUSANČIO ILGALAIKIO MATERIALIOJO TURTO NUOMOS“ PAKEITIMO</text:p>
      <text:p text:style-name="P59"/>
      <text:p text:style-name="P60">2020 m. sausio 22 d. Nr. T1-25</text:p>
      <text:p text:style-name="P61"/>
      <text:p text:style-name="P62"/>
      <text:p text:style-name="P63"><text:span text:style-name="T64">Vadovaudamasi Lietuvos Respublikos vietos savivaldos įstatymo 16 straipsnio 2 dalies 26 punktu, Prienų r</text:span><text:span text:style-name="T65">ajono savivaldybei nuosavybės teise priklausančio turto valdymo, naudojimo ir disponavimo juo tvarkos aprašo, patvirtinto Prienų rajono savivaldybės tarybos 2018 m. kovo 29 d. sprendimu Nr. T3-93 „Dėl Prienų rajono savivaldybei nuosavybės teise priklausanč</text:span><text:span text:style-name="T66">io turto valdymo, naudojimo ir disponavimo juo tvarkos aprašo ir Prienų rajono savivaldybės turto nuomos konkursų organizavimo ir vykdymo taisyklių patvirtinimo“, 131.6 papunkčiu, 132 punktu, Nuompinigių už valstybės ilgalaikio ir trumpalaikio materialiojo</text:span><text:span text:style-name="T67"><text:s/>turto nuomą skaičiavimo taisyklėmis, patvirtintomis Lietuvos Respublikos finansų ministro 2014 m. rugsėjo 30 d. įsakymu Nr. 1K-306 „Dėl Nuompinigių už valstybės ilgalaikio ir trumpalaikio materialiojo turto nuomą skaičiavimo taisyklių patvirtinimo“, Prien</text:span><text:span text:style-name="T68">ų rajono savivaldybės taryba <text:s/>n u s p r e n d ž i a</text:span><text:span text:style-name="T69">:</text:span></text:p>
      <text:p text:style-name="P70"><text:span text:style-name="T71">Pakeisti Prienų rajono savivaldybės tarybos 2019 m. rugpjūčio 29 d. sprendimo Nr. T3-214 „Dėl Prienų rajono savivaldybei nuosavybės teise priklausančio ilgalaikio materialiojo turto nuomos“ 1 punktą ir jį išdėstyti taip:<text:s/></text:span></text:p>
      <text:p text:style-name="P72"><text:span text:style-name="T73">„</text:span><text:span text:style-name="T74">1</text:span><text:span text:style-name="T75">. Leisti išnuomoti 1 metų laik</text:span><text:span text:style-name="T76">otarpiui Prienų rajono savivaldybei nuosavybės teise priklausantį ilgalaikį materialųjį turtą:</text:span></text:p>
      <text:p text:style-name="P77"><text:span text:style-name="T78">1.1</text:span><text:span text:style-name="T79">.</text:span><text:span text:style-name="T80"><text:tab/>29,97 kv. m bendro ploto patalpas, kurių indeksai: 1-1, plotas 19,54 kv. m; 1-2, plotas 10,43 kv. m (Nekilnojamojo turto kadastro ir registro byloje p</text:span><text:span text:style-name="T81">astatas pažymėtas 3H1g, unikalus Nr. 4400-2488-5561, registro Nr.<text:s/></text:span><text:span text:style-name="T82">44/1304247</text:span><text:span text:style-name="T83">), esančias Antano Radušio g. 11, Šilavoto k., Šilavoto sen., Prienų r. sav. Nustatyti patalpų nuomos kainą<text:s/></text:span><text:span text:style-name="T84">– 0,13</text:span><text:span text:style-name="T85"><text:s/>Eur už 1 kv. m per mėnesį ir katilinės įrangos nuomos kainą –<text:s/></text:span><text:span text:style-name="T86">667,18</text:span><text:span text:style-name="T87"><text:s/>Eur per mėnesį;</text:span></text:p>
      <text:p text:style-name="P88"><text:span text:style-name="T89">1.2</text:span><text:span text:style-name="T90">.</text:span><text:span text:style-name="T91"><text:tab/>27,41 kv. m bendro ploto patalpas, kurių indeksai: 1-6, plotas 16,31 kv. m; 1-7, plotas 11,10 kv. m (Nekilnojamojo turto kadastro ir registro byloje pastatas pažymėtas 1B2p,<text:s/></text:span><text:soft-page-break/><text:span text:style-name="T92">unikalus Nr. 6997-4007-8010, registro Nr.<text:s/></text:span><text:span text:style-name="T93">20/14180</text:span><text:span text:style-name="T94">), esančias <text:s/>Vytauto Gurevičiaus g. 1, Išlaužo k., Išlaužo sen., Prienų r. sav. Nustatyti patalpų nuomos kainą –<text:s/></text:span><text:span text:style-name="T95">0,24</text:span><text:span text:style-name="T96"><text:s/>Eur už 1 kv. m per mėnesį ir katilinės įrangos nuomos kainą –<text:s/></text:span><text:span text:style-name="T97">23,00</text:span><text:span text:style-name="T98"><text:s/>Eur per mėnesį;</text:span></text:p>
      <text:p text:style-name="P99"><text:span text:style-name="T100">1.3</text:span><text:span text:style-name="T101">.</text:span><text:span text:style-name="T102"><text:tab/>12,38 kv. m ploto patalpą, kurios indeksas 1-</text:span><text:span text:style-name="T103">11, plotas 12,38 kv. m (Nekilnojamojo turto kadastro ir registro byloje pastatas pažymėtas 1B2p, unikalus Nr. 6996-7007-1018, registro Nr.<text:s/></text:span><text:span text:style-name="T104">44/709654</text:span><text:span text:style-name="T105">), esančią Sodų g. 33, Pakuonio mstl., Prienų r. sav. Nustatyti patalpos nuomos kainą –<text:s/></text:span><text:span text:style-name="T106">0,27</text:span><text:span text:style-name="T107"><text:s/>Eur už 1 kv. m<text:s/></text:span><text:span text:style-name="T108">per mėnesį;</text:span></text:p>
      <text:p text:style-name="P109"><text:span text:style-name="T110">1.4</text:span><text:span text:style-name="T111">.</text:span><text:span text:style-name="T112"><text:tab/>12,04 kv. m ploto patalpą, kurios indeksas 1-4, plotas 12,04 kv. m (Nekilnojamojo turto kadastro ir registro byloje pastatas pažymėtas 1B2p, unikalus Nr. 6997-6007-0016, registro Nr.<text:s/></text:span><text:span text:style-name="T113">44/1369177</text:span><text:span text:style-name="T114">), esančią Kauno g. 33, Veiverių mstl., Pr</text:span><text:span text:style-name="T115">ienų r. sav. Nustatyti patalpos nuomos kainą –<text:s/></text:span><text:span text:style-name="T116">0,41</text:span><text:span text:style-name="T117"><text:s/>Eur už 1 kv. m per mėnesį;</text:span></text:p>
      <text:p text:style-name="P118"><text:span text:style-name="T119">1.5</text:span><text:span text:style-name="T120">.</text:span><text:span text:style-name="T121"><text:tab/>46,55 kv. m bendro ploto patalpas, kurių indeksai: 1-20, plotas 21,62 kv. m; 1-21, plotas 24,93 kv. m (Nekilnojamojo turto kadastro ir registro byloje pastatas pažymėta</text:span><text:span text:style-name="T122">s 1C1p, unikalus Nr. 6997-7017-6014, registro Nr.<text:s/></text:span><text:span text:style-name="T123">20/197264</text:span><text:span text:style-name="T124">), esančias Darželio g. 1, Strielčių k., Prienų sen., Prienų r. sav. Nustatyti patalpų nuomos kainą –<text:s/></text:span><text:span text:style-name="T125">0,14</text:span><text:span text:style-name="T126"><text:s/>Eur už 1 kv. m per mėnesį ir katilinės įrangos nuomos kainą –<text:s/></text:span><text:span text:style-name="T127">3,06</text:span><text:span text:style-name="T128"><text:s/></text:span><text:span text:style-name="T129">Eur per mėnesį;</text:span></text:p>
      <text:p text:style-name="P130"><text:span text:style-name="T131">1.6</text:span><text:span text:style-name="T132">.</text:span><text:span text:style-name="T133"><text:tab/>39,20 kv. m ploto patalpą, kurios indeksas R-3, plotas 39,20 kv. m (Nekilnojamojo turto kadastro ir registro byloje pastatas pažymėtas 1C1p, unikalus Nr. 6998-0037-3018, registro Nr.<text:s/></text:span><text:span text:style-name="T134">20/217744</text:span><text:span text:style-name="T135">), esančią Stadiono g. 1, Skriaudžių k., Veiverių sen., Prienų</text:span><text:span text:style-name="T136"><text:s/>r. sav. Nustatyti patalpos nuomos kainą –<text:s/></text:span><text:span text:style-name="T137">0,014</text:span><text:span text:style-name="T138"><text:s/>Eur už 1 kv. m per mėnesį ir katilinės įrangos nuomos kainą –<text:s/></text:span><text:span text:style-name="T139">86,82</text:span><text:span text:style-name="T140"><text:s/>Eur per mėnesį;</text:span></text:p>
      <text:p text:style-name="P141"><text:span text:style-name="T142">1.7</text:span><text:span text:style-name="T143">.</text:span><text:span text:style-name="T144"><text:tab/>18,20 kv. m ploto patalpą, kurios indeksas R-4, plotas 15,30 kv. m, ir atitinkamą dalį bendrojo naudojimo patalpos</text:span><text:span text:style-name="T145">, kurios indeksas R-1, plotas 11,91 kv. m (Nekilnojamojo turto kadastro ir registro byloje pastatas pažymėtas 1C2p, unikalus Nr. 6992-0017-2019, registro Nr.<text:s/></text:span><text:span text:style-name="T146">20/197476</text:span><text:span text:style-name="T147">), esančias Dvaro g. 4, Ašmintos k., Pakuonio sen., Prienų r. sav. Nustatyti patalpų nuom</text:span><text:span text:style-name="T148">os kainą –<text:s/></text:span><text:span text:style-name="T149">0,20</text:span><text:span text:style-name="T150"><text:s/>Eur už 1 kv. m per mėnesį ir</text:span><text:span text:style-name="T151"><text:s/></text:span><text:span text:style-name="T152">katilinės įrangos nuomos kainą –<text:s/></text:span><text:span text:style-name="T153">1,92</text:span><text:span text:style-name="T154"><text:s/>Eur per mėnesį;</text:span></text:p>
      <text:p text:style-name="P155"><text:span text:style-name="T156">1.8</text:span><text:span text:style-name="T157">.</text:span><text:span text:style-name="T158"><text:tab/>27,27 kv. m bendro ploto patalpas, kurių indeksai: 1-1, plotas 17,62 kv. m; 1-2, plotas 9,65 kv. m (Nekilnojamojo turto kadastro ir registro byloje<text:s/></text:span><text:span text:style-name="T159">pastatas pažymėtas 1C1m, unikalus Nr. 6993-3005-0010, registro Nr.<text:s/></text:span><text:span text:style-name="T160">20/170643</text:span><text:span text:style-name="T161">), esančias Mokyklos g. 15, Naujosios Ūtos k., Naujosios Ūtos sen., Prienų r. sav. Nustatyti patalpų nuomos kainą –<text:s/></text:span><text:span text:style-name="T162">0,14</text:span><text:span text:style-name="T163"><text:s/>Eur už 1 kv. m per mėnesį ir katilinės įrangos nuomos kainą</text:span><text:span text:style-name="T164"><text:s/>–<text:s/></text:span><text:span text:style-name="T165">4,50</text:span><text:span text:style-name="T166"><text:s/>Eur per mėnesį;</text:span></text:p>
      <text:p text:style-name="P167"><text:span text:style-name="T168">1.9</text:span><text:span text:style-name="T169">.</text:span><text:span text:style-name="T170"><text:tab/></text:span><text:span text:style-name="T171">17,80 kv. m ploto patalpą, kurios indeksas 1, plotas 17,80 kv. m (Nekilnojamojo turto kadastro ir registro byloje pastatas pažymėtas 1C2p, unikalus Nr. 6992-5001-9016:0001, registro Nr. 20/233394), esančią J. Basanavičiaus g. 20-2, Jiezno m., Prienų r. sav</text:span><text:span text:style-name="T172">. Nustatyti patalpos nuomos kainą –<text:s/></text:span><text:span text:style-name="T173">0,74</text:span><text:span text:style-name="T174"><text:s/>Eur už 1 kv. m per mėnesį ir katilinės įrangos nuomos kainą –<text:s/></text:span><text:span text:style-name="T175">74,50</text:span><text:span text:style-name="T176"><text:s/>Eur per mėnesį;</text:span></text:p>
      <text:p text:style-name="P177"><text:span text:style-name="T178">1.10</text:span><text:span text:style-name="T179">.</text:span><text:span text:style-name="T180"><text:tab/>20,19 kv. m bendro ploto patalpas, kurių indeksai: 1-10, plotas 7,11 kv. m; 1-11, plotas 13,08 kv. m (Nekilnojamojo turto</text:span><text:span text:style-name="T181"><text:s/>kadastro ir registro byloje pastatas pažymėtas 1B2p, unikalus Nr. 6996-0011-0017, registro Nr.<text:s/></text:span><text:span text:style-name="T182">20/1797</text:span><text:span text:style-name="T183">), esančias Klevų g. 4, Balbieriškio mstl., Prienų r. sav. Nustatyti patalpų nuomos kainą<text:s/></text:span><text:span text:style-name="T184">– 0,21</text:span><text:span text:style-name="T185"><text:s/>Eur už 1 kv. m per mėnesį;</text:span></text:p>
      <text:p text:style-name="P186"><text:span text:style-name="T187">1.11</text:span><text:span text:style-name="T188">.</text:span><text:span text:style-name="T189"><text:tab/>37,82 kv. m bendro<text:s/></text:span><text:span text:style-name="T190">ploto patalpas, kurių indeksai: R-1, plotas 20,56 kv. m; R-12, plotas 14,22 kv. m, ir atitinkamą dalį bendrojo naudojimo patalpų, kurių indeksai: R-2, plotas <text:s text:c="19"/>4,48 kv. m; 1-3, plotas 5,04 kv. m (Nekilnojamojo turto kadastro ir registro by</text:span><text:span text:style-name="T191">loje pastatas pažymėtas 1C2p, unikalus Nr. 6901-9000-7015, registro Nr.<text:s/></text:span><text:span text:style-name="T192">20/197606</text:span><text:span text:style-name="T193">), esančias Vilniaus g. 130, Balbieriškio mstl., Prienų r. sav. Nustatyti patalpų nuomos kainą –<text:s/></text:span><text:span text:style-name="T194">0,19</text:span><text:span text:style-name="T195"><text:s/>Eur už 1 kv. m per mėnesį ir katilinės įrangos nuomos kainą –<text:s/></text:span><text:span text:style-name="T196">210,02</text:span><text:span text:style-name="T197"><text:s/>Eur<text:s/></text:span><text:span text:style-name="T198">per mėnesį;</text:span></text:p>
      <text:p text:style-name="P199"><text:span text:style-name="T200">1.12</text:span><text:span text:style-name="T201">.</text:span><text:span text:style-name="T202"><text:tab/>16,80 kv. m ploto patalpą, kurios indeksas 1-11, plotas 16,80 kv. m (Nekilnojamojo turto kadastro ir registro byloje pastatas pažymėtas 1B2p, unikalus Nr. 6998-6002-1017, registro Nr.<text:s/></text:span><text:span text:style-name="T203">44/1369218</text:span><text:span text:style-name="T204">), esančią J. Basanavičiaus g. 1, Jiezno</text:span><text:span text:style-name="T205"><text:s/>m., Prienų r. sav. Nustatyti patalpos nuomos kainą –<text:s/></text:span><text:span text:style-name="T206">0,60</text:span><text:span text:style-name="T207"><text:s/>Eur už 1 kv. m per mėnesį;</text:span></text:p>
      <text:p text:style-name="P208"><text:span text:style-name="T209">1.13</text:span><text:span text:style-name="T210">.</text:span><text:span text:style-name="T211"><text:tab/>55,70 kv. m bendro ploto patalpas, kurių indeksai: 2, plotas 20,81 kv. m; 4 (1/2 patalpos), plotas 34,89 kv. m (bendras plotas 69,79 kv. m) (Nekilnojamojo turto</text:span><text:span text:style-name="T212"><text:s/>kadastro ir registro byloje pastatas pažymėtas 9D2p, unikalus Nr. 6992-0002-4088, registro Nr.<text:s/></text:span><text:span text:style-name="T213">20/199621</text:span><text:span text:style-name="T214">), esančias Vilniaus g. 5, Jiezno m., Prienų r. sav. Nustatyti patalpų nuomos kainą –<text:s/></text:span><text:span text:style-name="T215">0,23</text:span><text:span text:style-name="T216"><text:s/>Eur už 1 kv. m per mėnesį;</text:span></text:p>
      <text:p text:style-name="P217"><text:span text:style-name="T218">1.14</text:span><text:span text:style-name="T219">.</text:span><text:span text:style-name="T220"><text:tab/>11,76 kv. m ploto patal</text:span><text:span text:style-name="T221">pą, kurios indeksas 1-4, plotas 11,76 kv. m (Nekilnojamojo turto kadastro ir registro byloje pastatas pažymėtas 1B2p, unikalus Nr. 6996-9010-9015, registro Nr.<text:s/></text:span><text:span text:style-name="T222">44/1369202</text:span><text:span text:style-name="T223">), esančią Vilniaus g. 2, Stakliškių k., Stakliškių sen., Prienų r. sav. Nustatyti pat</text:span><text:span text:style-name="T224">alpos nuomos kainą –<text:s/></text:span><text:span text:style-name="T225">0,21</text:span><text:span text:style-name="T226"><text:s/>Eur už 1 kv. m per mėnesį;</text:span></text:p>
      <text:p text:style-name="P227"><text:span text:style-name="T228">1.15</text:span><text:span text:style-name="T229">.</text:span><text:span text:style-name="T230"><text:tab/>55,65 kv. m bendro ploto patalpas, kurių indeksai: R-9, plotas 16,29, R-10, plotas 39,36 kv. m (Nekilnojamojo turto kadastro ir registro byloje pastatas pažymėtas 1C1p, unikalus Nr. 4400-0245-7</text:span><text:span text:style-name="T231">621, registro Nr.<text:s/></text:span><text:span text:style-name="T232">44/1369181</text:span><text:span text:style-name="T233">), esančias Vilniaus g. 14, Stakliškių k., Stakliškių sen., Prienų r. sav. Nustatyti patalpų nuomos kainą –<text:s/></text:span><text:span text:style-name="T234">0,15</text:span><text:span text:style-name="T235"><text:s/>Eur už 1 kv. m per mėnesį ir katilinės įrangos nuomos kainą –<text:s/></text:span><text:span text:style-name="T236">42,12</text:span><text:span text:style-name="T237"><text:s/>Eur per mėnesį;</text:span></text:p>
      <text:p text:style-name="P238"><text:span text:style-name="T239">1.16</text:span><text:span text:style-name="T240">.</text:span><text:span text:style-name="T241"><text:tab/>123,21 kv. m bendro p</text:span><text:span text:style-name="T242">loto patalpas, kurių indeksai: 1-14, plotas 11,46 kv. m; 1-15, plotas 1,80 kv. m; 1-16, plotas 1,71 kv. m; 1-17, plotas 2,40 kv. m; 1-18, plotas 74,15 kv. m; 1-19, plotas 31,69 kv. m (Nekilnojamojo turto kadastro ir registro byloje pastatas pažymėtas 1B2p,</text:span><text:span text:style-name="T243"><text:s/>unikalus Nr. 6998-7005-1010, registro Nr.<text:s/></text:span><text:span text:style-name="T244">20/170686</text:span><text:span text:style-name="T245">), esančias Mokyklos g. 11, Naujosios Ūtos k., Naujosios Ūtos sen., Prienų r. sav. Nustatyti patalpų nuomos kainą –<text:s/></text:span><text:span text:style-name="T246">0,41</text:span><text:span text:style-name="T247"><text:s/>Eur už 1 kv. m per mėnesį;</text:span></text:p>
      <text:p text:style-name="P248"><text:span text:style-name="T249">1.17</text:span><text:span text:style-name="T250">.</text:span><text:span text:style-name="T251"><text:tab/>84,52 kv. m bendro ploto patalpas, kurių indek</text:span><text:span text:style-name="T252">sai: R-33, plotas 16,93 kv. m; R-9, plotas 17,89 kv. m; R-6 (1/2 patalpos), plotas 6,22 kv. m, R-32 (1/2 patalpos), plotas 14,26 kv. m ir atitinkamą dalį bendrojo naudojimo patalpų, kurių indeksai:4-1, plotas 8,87 kv. m, 4-7, plotas 50,26 kv. m (Nekilnojam</text:span><text:span text:style-name="T253">ojo turto kadastro ir registro byloje pastatas pažymėtas 1D2p, unikalus Nr. 6997-9005-1016:0004, registro Nr.<text:s/></text:span><text:span text:style-name="T254">20/194718</text:span><text:span text:style-name="T255">), esančias Prienų g. 15-4, Stakliškių k., Stakliškių sen., Prienų r. sav. Nustatyti patalpų nuomos kainą –<text:s/></text:span><text:span text:style-name="T256">0,16</text:span><text:span text:style-name="T257"><text:s/>Eur už 1 kv. m per mėnes</text:span><text:span text:style-name="T258">į ir katilinės įrangos nuomos kainą –<text:s/></text:span><text:span text:style-name="T259">2,50</text:span><text:span text:style-name="T260"><text:s/>Eur per mėnesį.</text:span></text:p>
      <text:p text:style-name="P261"><text:span text:style-name="T262">Šis sprendimas per vieną mėnesį nuo jo paskelbimo ar įteikimo dienos gali būti skundžiamas Lietuvos Respublikos administracinių bylų teisenos įstatymo nustatyta tvarka Lietuvos Respublikos administ</text:span><text:span text:style-name="T263">racinių ginčų komisijos Kauno apygardos skyriui (</text:span><text:span text:style-name="T264">Laisvės al. 36, Kaunas</text:span><text:span text:style-name="T265">) arba Regionų apygardos administraciniam teismui bet kuriuose teismo rūmuose (Šiaulių rūmai, Dvaro g. 80, Šiauliai; Panevėžio rūmai,</text:span><text:span text:style-name="T266"><text:s/></text:span><text:span text:style-name="T267">Respublikos g. 62, Panevėžys; Klaipėdos rūmai,</text:span><text:span text:style-name="T268"><text:s/></text:span><text:span text:style-name="T269">Galinio Pylimo g. 9, Klaipėda; Kauno rūmai,</text:span><text:span text:style-name="T270"><text:s/></text:span><text:span text:style-name="T271">A. Mickevičiaus g. 8A, Kaunas).</text:span></text:p>
      <text:p text:style-name="P272"/>
      <text:p text:style-name="P273"/>
      <text:p text:style-name="P274">Savivaldybės mer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0-01-22T13:32:00Z</meta:creation-date>
    <dc:date>2020-01-22T13:32:00Z</dc:date>
    <meta:print-date>2020-01-22T07:51:00Z</meta:print-date>
    <meta:template xlink:href="Normal.dotm" xlink:type="simple"/>
    <meta:editing-cycles>2</meta:editing-cycles>
    <meta:editing-duration>PT0S</meta:editing-duration>
    <meta:document-statistic meta:page-count="3" meta:paragraph-count="88" meta:word-count="1203" meta:character-count="9237" meta:row-count="324" meta:non-whitespace-character-count="8122"/>
  </office:meta>
</office:document-meta>
</file>