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UKMERGĖ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 punktą, atsižvelgdama į A. P. 2024</text:span><text:span text:style-name="T34">‑06-20 prašymą (registracijos DVS „Avilys“ Nr. ŽG-389), į tai, kad žemės sklype esantis<text:s/></text:span><text:span text:style-name="T35">pagrindinis pastatas (unikalus Nr. 2996-5005-7018) pastaty</text:span><text:span text:style-name="T36">tas 1965 m.,</text:span><text:span text:style-name="T37"><text:s/>ekonomiškai pagrįstos naudojimo trukmės terminas yra 60 metų ir jau pasibaigęs,<text:s/></text:span><text:span text:style-name="T38">todėl gali būti nustatomas<text:s/></text:span><text:span text:style-name="T39">ne ilgesnis kaip vienos dešimtosios dalies nustatytos statinio ar įrenginio ekonomiškai pagrįstos naudojimo trukmės žemės sklypo nuomos<text:s/></text:span><text:span text:style-name="T40">terminas, 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šešeriems metams A. P. 0,0299 ha ploto valstybinės žemės sklypo dalį bendrai naudojamame 0,1548 ha ploto žemės sklype<text:s/></text:span><text:span text:style-name="T46">(kadastro Nr. 2901/0004:867, unikalus Nr. 4400</text:span><text:span text:style-name="T47">-6264-8908) Ukmergės g. 38</text:span><text:span text:style-name="T48">, Šiaulių mieste,<text:s/></text:span><text:span text:style-name="T49">nuomos terminą apskaičiuojant vadovaujantis Tvarka ir STR 1.12.06:2002 priedo<text:s/></text:span><text:span text:style-name="T50">1.4 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299 ha ploto valstybinės žemės sklypo dalies bendrai naudojamame 0,1548 ha ploto žemės sklype Ukmergės g. 38, Šiaulių mieste,<text:s/></text:span><text:span text:style-name="T58">vidutinė rinkos vertė, nuo kurios skaičiuojamas žemės nuomos mokestis, apskaičiuota pagal žemės verčių zonų žemėlapius, patvirt</text:span><text:span text:style-name="T59">intus Nacionalinės žemės tarnybos prie Aplinkos ministerijos direktoriaus 2023 m. gruodžio 21 d. įsakymu Nr. 1P-776-(1.3 E.) „Dėl masinio žemės vertinimo dokumentų patvirtinimo“, yra 7 668 Eur.</text:span></text:p>
      <text:p text:style-name="P60"><text:span text:style-name="T61">Šis sprendimas gali būti skundžiamas ne vėliau kaip per vieną<text:s/></text:span><text:span text:style-name="T62">mėnesį nuo jo įteikimo dienos paduodant skundą Lietuvos administracinių ginčų komisijos Šiaulių apygardos skyriui adresu: Dvaro g. 81, Šiauliai, arba Regionų administraciniam teismui bet kuriuose šio teismo rūmuose, arba Bendrosios kompetencijos teismui Li</text:span><text:span text:style-name="T63">etuvos Respublikos civilinio proceso kodekso nustatyta tvarka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34:00Z</meta:creation-date>
    <dc:date>2024-07-18T13:3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31" meta:character-count="3632" meta:row-count="52" meta:non-whitespace-character-count="3219"/>
  </office:meta>
</office:document-meta>
</file>