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4.627in" fo:margin-right="-0.0006in" fo:text-indent="-0.1972in" style:page-number="1">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6.6%"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name-asian="MS Mincho" style:font-weight-complex="bold" style:font-size-complex="12pt"/>
    </style:style>
    <style:style style:name="P20" style:parent-style-name="Normal" style:family="paragraph">
      <style:text-properties style:font-name-asian="MS Mincho" style:font-weight-complex="bold"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fo:font-weight="bold" style:font-weight-asian="bold" fo:color="#000000" fo:letter-spacing="-0.0027in"/>
    </style:style>
    <style:style style:name="T23" style:parent-style-name="DefaultParagraphFont" style:family="text">
      <style:text-properties fo:font-weight="bold" style:font-weight-asian="bold" fo:color="#000000" fo:letter-spacing="-0.0027in"/>
    </style:style>
    <style:style style:name="T24" style:parent-style-name="DefaultParagraphFont" style:family="text">
      <style:text-properties fo:font-weight="bold" style:font-weight-asian="bold" fo:color="#000000" fo:letter-spacing="-0.0027in"/>
    </style:style>
    <style:style style:name="P25" style:parent-style-name="Normal" style:family="paragraph">
      <style:paragraph-properties fo:text-align="justify" fo:line-height="115%" fo:text-indent="0.5in"/>
    </style:style>
    <style:style style:name="T26" style:parent-style-name="DefaultParagraphFont" style:family="text">
      <style:text-properties fo:color="#000000"/>
    </style:style>
    <style:style style:name="P27" style:parent-style-name="Normal" style:family="paragraph">
      <style:paragraph-properties fo:text-align="justify" fo:line-height="115%"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style:style>
    <style:style style:name="T36" style:parent-style-name="DefaultParagraphFont" style:family="text">
      <style:text-properties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15%" fo:text-indent="0.5in"/>
    </style:style>
    <style:style style:name="P42" style:parent-style-name="Normal" style:family="paragraph">
      <style:paragraph-properties fo:text-align="justify" fo:line-height="115%"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27in" style:font-size-complex="12pt"/>
    </style:style>
    <style:style style:name="T56" style:parent-style-name="DefaultParagraphFont" style:family="text">
      <style:text-properties fo:color="#000000" fo:letter-spacing="-0.0027in"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fo:letter-spacing="-0.0027in" style:font-size-complex="12pt"/>
    </style:style>
    <style:style style:name="T63" style:parent-style-name="DefaultParagraphFont" style:family="text">
      <style:text-properties fo:color="#000000" fo:letter-spacing="-0.0027in"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4923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P71" style:parent-style-name="Normal" style:family="paragraph">
      <style:paragraph-properties fo:text-align="justify" fo:line-height="115%" fo:text-indent="0.492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style:font-weight-complex="bold" fo:letter-spacing="-0.0013in" style:font-size-complex="12pt"/>
    </style:style>
    <style:style style:name="T75" style:parent-style-name="DefaultParagraphFont" style:family="text">
      <style:text-properties style:font-weight-complex="bold" fo:letter-spacing="-0.0013in" style:font-size-complex="12pt"/>
    </style:style>
    <style:style style:name="T76" style:parent-style-name="DefaultParagraphFont" style:family="text">
      <style:text-properties fo:color="#000000" fo:letter-spacing="-0.0013in"/>
    </style:style>
    <style:style style:name="P77" style:parent-style-name="Normal" style:family="paragraph">
      <style:paragraph-properties fo:text-align="justify" fo:line-height="115%" fo:text-indent="0.4923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P80" style:parent-style-name="Normal" style:family="paragraph">
      <style:paragraph-properties fo:text-align="justify" fo:line-height="115%" fo:text-indent="0.4923in"/>
    </style:style>
    <style:style style:name="P81" style:parent-style-name="Normal" style:family="paragraph">
      <style:paragraph-properties fo:text-align="justify" fo:line-height="115%" fo:text-indent="0.5in"/>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style:font-weight-complex="bold" fo:letter-spacing="-0.0013in" style:font-size-complex="12pt"/>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P126" style:parent-style-name="Normal" style:family="paragraph">
      <style:paragraph-properties fo:text-align="justify" fo:line-height="115%" fo:text-indent="0.5in"/>
    </style:style>
    <style:style style:name="P127" style:parent-style-name="Normal" style:family="paragraph">
      <style:paragraph-properties fo:text-align="justify" fo:line-height="115%"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15%" fo:margin-left="0.5in">
        <style:tab-stops/>
      </style:paragraph-properties>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center" fo:line-height="115%" fo:margin-left="0.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P137" style:parent-style-name="Normal" style:family="paragraph">
      <style:paragraph-properties fo:text-align="center" fo:line-height="115%" fo:margin-left="0.5in">
        <style:tab-stops/>
      </style:paragraph-properties>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5in"/>
    </style:style>
    <style:style style:name="P141" style:parent-style-name="Normal" style:family="paragraph">
      <style:paragraph-properties fo:text-align="justify" fo:line-height="115%" fo:margin-left="0.75in" fo:text-indent="-0.2576in">
        <style:tab-stops/>
      </style:paragraph-properties>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paragraph-properties fo:line-height="115%"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margin-left="1.575in" fo:text-indent="-1.0826in">
        <style:tab-stops>
          <style:tab-stop style:type="left" style:position="-0.984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margin-left="0.75in" fo:text-indent="-0.2576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fo:color="#000000" fo:letter-spacing="-0.0027in" style:font-size-complex="12pt"/>
    </style:style>
    <style:style style:name="T164" style:parent-style-name="DefaultParagraphFont" style:family="text">
      <style:text-properties fo:color="#000000" fo:letter-spacing="-0.0027in"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4923in"/>
    </style:style>
    <style:style style:name="P170" style:parent-style-name="Normal" style:family="paragraph">
      <style:paragraph-properties fo:text-align="justify" fo:line-height="115%"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margin-left="1.575in" fo:text-indent="-1.0826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15%" fo:text-indent="0.5in"/>
    </style:style>
    <style:style style:name="P216" style:parent-style-name="Normal" style:family="paragraph">
      <style:paragraph-properties fo:text-align="justify" fo:line-height="115%" fo:text-indent="0.5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15%" fo:text-indent="0.5in"/>
    </style:style>
    <style:style style:name="P232" style:parent-style-name="Normal" style:family="paragraph">
      <style:paragraph-properties fo:text-align="justify" fo:line-height="115%" fo:text-indent="0.5in"/>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text-position="super 66.6%" style:font-size-complex="12pt"/>
    </style:style>
    <style:style style:name="T237" style:parent-style-name="DefaultParagraphFont" style:family="text">
      <style:text-properties fo:font-weight="bold" style:font-weight-asian="bold" fo:color="#000000"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text-position="super 66.6%"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text-position="super 66.6%"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name-asian="Calibri" style:font-weight-complex="bold" fo:color="#000000" style:font-size-complex="12pt"/>
    </style:style>
    <style:style style:name="T250" style:parent-style-name="DefaultParagraphFont" style:family="text">
      <style:text-properties style:font-name-asian="Calibri" style:font-weight-complex="bold" fo:color="#000000" style:font-size-complex="12pt"/>
    </style:style>
    <style:style style:name="T251" style:parent-style-name="DefaultParagraphFont" style:family="text">
      <style:text-properties style:font-name-asian="Calibri" style:font-weight-complex="bold" fo:color="#000000" style:font-size-complex="12pt"/>
    </style:style>
    <style:style style:name="P252" style:parent-style-name="Normal" style:family="paragraph">
      <style:paragraph-properties fo:text-align="justify" fo:line-height="115%"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fo:letter-spacing="-0.0013in" style:font-size-complex="12pt"/>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5in"/>
    </style:style>
    <style:style style:name="P278" style:parent-style-name="Normal" style:family="paragraph">
      <style:paragraph-properties fo:text-align="justify" fo:line-height="115%" fo:text-indent="0.5in"/>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15%" fo:text-indent="0.5in"/>
    </style:style>
    <style:style style:name="P294" style:parent-style-name="Normal" style:family="paragraph">
      <style:paragraph-properties fo:text-align="justify" fo:line-height="115%" fo:text-indent="0.4923in"/>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15%" fo:margin-left="0.7423in" fo:text-indent="-0.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15%" fo:margin-left="0.7423in" fo:text-indent="-0.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in"/>
    </style:style>
    <style:style style:name="P329" style:parent-style-name="Normal" style:family="paragraph">
      <style:paragraph-properties fo:text-align="justify" fo:line-height="115%" fo:text-indent="0.5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in"/>
    </style:style>
    <style:style style:name="P358" style:parent-style-name="Normal" style:family="paragraph">
      <style:paragraph-properties fo:text-align="justify" fo:line-height="115%" fo:text-indent="0.3937in"/>
    </style:style>
    <style:style style:name="P359" style:parent-style-name="Normal" style:family="paragraph">
      <style:paragraph-properties fo:text-align="justify" fo:line-height="115%" fo:text-indent="0.3937in"/>
    </style:style>
    <style:style style:name="T360" style:parent-style-name="DefaultParagraphFont" style:family="text">
      <style:text-properties fo:font-style="italic" style:font-style-asian="italic" style:font-size-complex="12pt"/>
    </style:style>
    <style:style style:name="P361" style:parent-style-name="Normal" style:family="paragraph">
      <style:text-properties fo:font-size="24pt" style:font-size-asian="24pt" style:font-size-complex="24pt"/>
    </style:style>
    <style:style style:name="P362" style:parent-style-name="Normal" style:family="paragraph">
      <style:paragraph-properties fo:line-height="115%" fo:background-color="#FFFFFF">
        <style:tab-stops>
          <style:tab-stop style:type="left" style:position="0in"/>
        </style:tab-stops>
      </style:paragraph-properties>
      <style:text-properties fo:color="#000000" fo:letter-spacing="-0.0013in" style:font-size-complex="12pt"/>
    </style:style>
    <style:style style:name="P363" style:parent-style-name="Normal" style:family="paragraph">
      <style:paragraph-properties fo:text-align="justify" fo:line-height="115%"/>
      <style:text-properties style:font-size-complex="12pt"/>
    </style:style>
    <style:style style:name="P364" style:parent-style-name="Normal" style:family="paragraph">
      <style:paragraph-properties fo:text-align="justify" fo:line-height="115%"/>
    </style:style>
  </office:automatic-styles>
  <office:body>
    <office:text text:use-soft-page-breaks="true">
      <text:p text:style-name="P1"><text:span text:style-name="T7">Projektas Nr. XIVP-3681(2)</text:span></text:p>
      <text:p text:style-name="P8"/>
      <text:p text:style-name="P9"/>
      <text:p text:style-name="P10">LIETUVOS RESPUBLIKOS</text:p>
      <text:p text:style-name="P11"><text:span text:style-name="T12">VIEŠŲJŲ ĮSTAIGŲ ĮSTATYMO NR. I-1428 1, 12, 20, 22, 23, 25 IR 28 STRAIPSNIŲ PAKEITIMO, ĮSTATYMO PAPILDYMO 23</text:span><text:span text:style-name="T13">1</text:span><text:span text:style-name="T14"><text:s/>STRAIPSNIU IR IV SKYRIAUS PAVADINIMO PAKEITIMO</text:span></text:p>
      <text:p text:style-name="P15">ĮSTATYMAS</text:p>
      <text:p text:style-name="P16"/>
      <text:p text:style-name="P17">2024 m. <text:s text:c="16"/>d. Nr.<text:s/></text:p>
      <text:p text:style-name="P18">Vilnius</text:p>
      <text:p text:style-name="P19"/>
      <text:p text:style-name="P20"/>
      <text:p text:style-name="P21"><text:span text:style-name="T22">1</text:span><text:span text:style-name="T23"><text:s/>straipsnis.<text:s/></text:span><text:span text:style-name="T24">1 straipsnio pakeitimas</text:span></text:p>
      <text:p text:style-name="P25"><text:span text:style-name="T26">Pakeisti 1 straipsnio 9 dalį ir ją išdėstyti taip:</text:span></text:p>
      <text:p text:style-name="P27"><text:span text:style-name="T28">„</text:span><text:span text:style-name="T29">9</text:span><text:span text:style-name="T30">. Šio įstatymo nuostatos dėl viešosios įstaigos metinių finansinių ataskaitų rinkinio (toliau – metinių finansinių ataskaitų rinkinys)</text:span><text:span text:style-name="T31">,<text:s/></text:span><text:span text:style-name="T32">viešosios įst</text:span><text:span text:style-name="T33">aigos veiklos ataskaitos (toliau – veiklos ataskaita)<text:s/></text:span><text:span text:style-name="T34">ir v</text:span><text:span text:style-name="T35">iešosios įstaigos likvidavimo pabaigos finansinės ataskaitos</text:span><text:span text:style-name="T36"><text:s/>parengimo, pateikimo ir paskelbimo</text:span><text:span text:style-name="T37">,<text:s/></text:span><text:span text:style-name="T38">viešosios įstaigos reorganizavimo pabaigos finansinės ataskaitos parengimo ir paskelbimo</text:span><text:span text:style-name="T39"><text:s/>viešosioms į</text:span><text:span text:style-name="T40">staigoms, pagal Lietuvos Respublikos viešojo sektoriaus atskaitomybės įstatymą priskiriamoms prie viešojo sektoriaus subjektų, taikomos tiek, kiek Viešojo sektoriaus atskaitomybės įstatymas nenustato kitaip.“</text:span></text:p>
      <text:p text:style-name="P41"/>
      <text:p text:style-name="P42"><text:span text:style-name="T43">2</text:span><text:span text:style-name="T44"><text:s/>straipsnis.<text:s/></text:span><text:span text:style-name="T45">12 straipsnio pakeitim</text:span><text:span text:style-name="T46">as</text:span></text:p>
      <text:p text:style-name="P47"><text:span text:style-name="T48">1</text:span><text:span text:style-name="T49">.<text:s/></text:span><text:span text:style-name="T50">Pakeisti 12 straipsnio 1 dalies 6 punktą ir jį išdėstyti taip:</text:span></text:p>
      <text:p text:style-name="P51"><text:span text:style-name="T52">„</text:span><text:span text:style-name="T53">6</text:span><text:span text:style-name="T54">)<text:s/></text:span><text:span text:style-name="T55">per 4 mėnesius nuo finansinių metų pabaigos tvirtina metinių finansinių ataskaitų rinkinį arba metinę ataskaitą, išskyrus atvejus, kai Civilinio kodekso 2.106 straipsnio 2, 3, 4</text:span><text:span text:style-name="T56"><text:s/>ir 7 punktuose nustatytais atvejais viešoji įstaiga likviduojama.</text:span><text:span text:style-name="T57"><text:s/></text:span><text:span text:style-name="T58">Jeigu viešosios įstaigos metinių finansinių ataskaitų auditas<text:s/></text:span><text:span text:style-name="T59">privalomas pagal Lietuvos Respublikos finansinių ataskaitų audito ir kitų užtikrinimo paslaugų įstatymą,<text:s/></text:span><text:span text:style-name="T60">tvirtinamas tik auditu</text:span><text:span text:style-name="T61">otas metinių finansinių ataskaitų rinkinys</text:span><text:span text:style-name="T62">;</text:span><text:span text:style-name="T63">“.</text:span></text:p>
      <text:p text:style-name="P64"><text:span text:style-name="T65">2</text:span><text:span text:style-name="T66">. Pakeisti 12 straipsnio 1 dalies 12 punktą ir jį išdėstyti taip:</text:span></text:p>
      <text:p text:style-name="P67"><text:span text:style-name="T68">„</text:span><text:span text:style-name="T69">12</text:span><text:span text:style-name="T70">) priima sprendimą dėl:</text:span></text:p>
      <text:p text:style-name="P71"><text:span text:style-name="T72">a</text:span><text:span text:style-name="T73">) viešosios įstaigos metinių finansinių ataskaitų audito kitais, negu nurodyti<text:s/></text:span><text:span text:style-name="T74">Finansinių ataskaitų aud</text:span><text:span text:style-name="T75">ito ir kitų užtikrinimo paslaugų įstatyme ar numatyti viešosios įstaigos įstatuose</text:span><text:span text:style-name="T76">, atvejais;</text:span></text:p>
      <text:p text:style-name="P77"><text:span text:style-name="T78">b</text:span><text:span text:style-name="T79">) auditoriaus ar audito įmonės parinkimo.</text:span>“</text:p>
      <text:p text:style-name="P80"/>
      <text:p text:style-name="P81"><text:span text:style-name="T82">3</text:span><text:span text:style-name="T83"><text:s/>straipsnis.<text:s/></text:span><text:span text:style-name="T84">20 straipsnio pakeitimas</text:span></text:p>
      <text:p text:style-name="P85"><text:span text:style-name="T86">1</text:span><text:span text:style-name="T87">. Pakeisti 20 straipsnio 2 dalies 4 punktą ir jį<text:s/></text:span><text:span text:style-name="T88">išdėstyti taip:</text:span></text:p>
      <text:p text:style-name="P89"><text:span text:style-name="T90">„</text:span><text:span text:style-name="T91">4</text:span><text:span text:style-name="T92">) metinių finansinių ataskaitų rinkinio ir veiklos ataskaitos parengimą ir pateikimą kartu su auditoriaus išvada (</text:span><text:span text:style-name="T93">jeigu auditas privalomas<text:s/></text:span><text:span text:style-name="T94">pagal Finansinių ataskaitų audito ir kitų užtikrinimo paslaugų įstatymą</text:span><text:span text:style-name="T95">) arba metinės ataskaitos<text:s/></text:span><text:span text:style-name="T96">parengimą ir pateikimą Juridinių asmenų<text:s/></text:span><text:span text:style-name="T97">registro tvarkytojui</text:span><text:span text:style-name="T98"><text:s/></text:span><text:span text:style-name="T99">ir visuotiniam dalininkų susirinkimui;“.</text:span></text:p>
      <text:p text:style-name="P100"><text:span text:style-name="T101">2</text:span><text:span text:style-name="T102">.<text:s/></text:span><text:span text:style-name="T103">Pakeisti 20 straipsnio 2 dalies 6 punktą ir jį išdėstyti taip:</text:span><text:span text:style-name="T104"><text:s/></text:span></text:p>
      <text:p text:style-name="P105"><text:span text:style-name="T106">„</text:span><text:span text:style-name="T107">6</text:span><text:span text:style-name="T108">) metinių finansinių ataskaitų rinkinio, veiklos ataskaitos ir auditoriaus<text:s/></text:span><text:span text:style-name="T109">išvados (</text:span><text:span text:style-name="T110">jeigu auditas privalomas pagal Finansinių ataskaitų audito ir kitų užtikrinimo paslaugų įstatymą</text:span><text:span text:style-name="T111">) arba metinės ataskaitos paskelbimą viešosios įstaigos interneto svetainėje;“.</text:span></text:p>
      <text:p text:style-name="P112"><text:span text:style-name="T113">3</text:span><text:span text:style-name="T114">.<text:s/></text:span><text:span text:style-name="T115">Pakeisti 20 straipsnio 2 dalies 7 punktą ir jį išdėstyti tai</text:span><text:span text:style-name="T116">p:</text:span></text:p>
      <text:p text:style-name="P117"><text:span text:style-name="T118">„</text:span><text:span text:style-name="T119">7</text:span><text:span text:style-name="T120">) sąlygų tretiesiems asmenims susipažinti su metinių finansinių ataskaitų rinkiniu, veiklos ataskaita ir auditoriaus išvada (</text:span><text:span text:style-name="T121">jeigu auditas privalomas pagal Finansinių ataskaitų audito ir kitų užtikrinimo paslaugų įstatymą</text:span><text:span text:style-name="T122">)<text:s/></text:span><text:span text:style-name="T123">arba metine ataskaita</text:span><text:span text:style-name="T124"><text:s/>vieš</text:span><text:span text:style-name="T125">osios įstaigos buveinėje sudarymą;“.</text:span></text:p>
      <text:p text:style-name="P126"/>
      <text:p text:style-name="P127"><text:span text:style-name="T128">4</text:span><text:span text:style-name="T129"><text:s/>straipsnis.<text:s/></text:span><text:span text:style-name="T130">IV skyriaus pavadinimo pakeitimas</text:span></text:p>
      <text:p text:style-name="P131"><text:span text:style-name="T132">Pakeisti IV skyriaus pavadinimą ir jį išdėstyti taip:</text:span></text:p>
      <text:p text:style-name="P133"><text:span text:style-name="T134">„</text:span><text:span text:style-name="T135">IV</text:span><text:span text:style-name="T136"><text:s/>SKYRIUS</text:span></text:p>
      <text:p text:style-name="P137"><text:span text:style-name="T138">VIEŠOSIOS ĮSTAIGOS ATSKAITOMYBĖ. VIEŠOSIOS ĮSTAIGOS KAPITALAS IR KITOS LĖŠOS</text:span><text:span text:style-name="T139">“.</text:span></text:p>
      <text:p text:style-name="P140"/>
      <text:p text:style-name="P141"><text:span text:style-name="T142">5</text:span><text:span text:style-name="T143"><text:s/>straipsnis.<text:s/></text:span><text:span text:style-name="T144">22 straipsnio pakeitimas</text:span></text:p>
      <text:p text:style-name="P145"><text:span text:style-name="T146">1</text:span><text:span text:style-name="T147">.<text:s/></text:span><text:span text:style-name="T148">Pakeisti 22 straipsnio pavadinimą ir jį išdėstytu taip:</text:span></text:p>
      <text:p text:style-name="P149"><text:span text:style-name="T150">„</text:span><text:span text:style-name="T151">22</text:span><text:span text:style-name="T152"><text:s/>straipsnis.<text:s/></text:span><text:span text:style-name="T153">Metinių finansinių ataskaitų rinkinys ir veiklos ataskaita. Metinė ataskaita</text:span><text:span text:style-name="T154">“.</text:span></text:p>
      <text:p text:style-name="P155"><text:span text:style-name="T156">2</text:span><text:span text:style-name="T157">. Pripažinti netekusiomis galios 22 straipsn</text:span><text:span text:style-name="T158">io 8 ir 9 dalis.</text:span></text:p>
      <text:p text:style-name="P159"><text:span text:style-name="T160">3</text:span><text:span text:style-name="T161">. Pakeisti 22 straipsnio 10 dalį ir ją išdėstyti taip:</text:span></text:p>
      <text:p text:style-name="P162"><text:span text:style-name="T163">„</text:span><text:span text:style-name="T164">10</text:span><text:span text:style-name="T165">. Metinių finansinių ataskaitų rinkinį sudarančių finansinių ataskaitų</text:span><text:span text:style-name="T166"><text:s/></text:span><text:span text:style-name="T167">ir metinės ataskaitos parengimo tvarka nustatoma Lietuvos finansinės atskaitomybės standarte. Finansų m</text:span><text:span text:style-name="T168">inistras nustato veiklos ataskaitos formą.“</text:span></text:p>
      <text:p text:style-name="P169"/>
      <text:p text:style-name="P170"><text:span text:style-name="T171">6</text:span><text:span text:style-name="T172"><text:s/>straipsnis.<text:s/></text:span><text:span text:style-name="T173">23 straipsnio pakeitimas</text:span></text:p>
      <text:p text:style-name="P174"><text:span text:style-name="T175">Pakeisti 23 straipsnį ir jį išdėstyti taip:</text:span></text:p>
      <text:p text:style-name="P176"><text:span text:style-name="T177">„</text:span><text:span text:style-name="T178">23</text:span><text:span text:style-name="T179"><text:s/>straipsnis.<text:s/></text:span><text:span text:style-name="T180">Metinių finansinių ataskaitų rinkinio, veiklos ataskaitos<text:s/></text:span><text:span text:style-name="T181">ir metinės ataskaitos</text:span><text:span text:style-name="T182"><text:s/>paskelbimas ir pateikimas Juridinių asmenų<text:s/></text:span><text:span text:style-name="T183">registro tvarkytojui</text:span></text:p>
      <text:p text:style-name="P184"><text:span text:style-name="T185">1</text:span><text:span text:style-name="T186">. Metinių finansinių ataskaitų rinkinys ir veiklos ataskaita kartu su auditoriaus išvada (</text:span><text:span text:style-name="T187">jeigu auditas privalomas pagal Finansinių ataskaitų audito ir kitų užtikrinimo paslaugų įstatymą</text:span><text:span text:style-name="T188">), taip pat metinė ataskaita yra vieši dokumentai. Šie ne mažiau kaip trejų paskutinių finansinių metų dokumentai (išskyrus pagal fizinių asmenų asmens duomenų apsaugą reglamentuojančius įstatymus viešai neskelbiamus fizinių asmenų asmens duomenis) skelbia</text:span><text:span text:style-name="T189">mi viešosios įstaigos interneto svetainėje, kai viešosios<text:s/></text:span><text:span text:style-name="T190">įstaigos savininkė ar dalininkė, turinti daugiau kaip 1/2 balsų visuotiniame dalininkų susirinkime, yra valstybė ar savivaldybė</text:span><text:span text:style-name="T191">. Tretiesiems asmenims turi būti sudaromos sąlygos susipažinti su šiais</text:span><text:span text:style-name="T192"><text:s/>dokumentais viešosios įstaigos buveinėje.</text:span></text:p>
      <text:p text:style-name="P193"><text:span text:style-name="T194">2</text:span><text:span text:style-name="T195">. Veiklos ataskaita pateikiama Juridinių asmenų registro tvarkytojui kartu su metinių finansinių ataskaitų rinkiniu, o<text:s/></text:span><text:span text:style-name="T196">kai auditas privalomas pagal Finansinių ataskaitų audito ir kitų užtikrinimo paslaugų įst</text:span><text:span text:style-name="T197">atymą,<text:s/></text:span><text:span text:style-name="T198">kartu su audituotu metinių finansinių ataskaitų rinkiniu pateikiama ir auditoriaus išvada. Viešoji įstaiga</text:span><text:span text:style-name="T199">, turinti teisę rengti metinę ataskaitą šio Įstatymo 22 straipsnio 7 dalyje nurodytu atveju, ją pateikia Juridinių asmenų registro tvarkytojui.</text:span><text:span text:style-name="T200"><text:s/></text:span><text:span text:style-name="T201">Juridinių asmenų registro tvarkytojui pateikti dokumentai ne vėliau kaip per 30 dienų nuo jų gavimo dienos neatlygintinai paskelbiami Juridinių asmenų registro tvarkytojo interneto svetainėje.</text:span></text:p>
      <text:p text:style-name="P202"><text:span text:style-name="T203">3</text:span><text:span text:style-name="T204">.<text:s/></text:span><text:span text:style-name="T205">V</text:span><text:span text:style-name="T206">iešosios įstaigos, priskiriamos prie viešojo sektoriau</text:span><text:span text:style-name="T207">s subjektų, metinių finansinių ataskaitų rinkinys, veiklos ataskaita, o kai auditas<text:s/></text:span><text:span text:style-name="T208">privalomas pagal Finansinių ataskaitų audito ir kitų užtikrinimo paslaugų įstatymą,<text:s/></text:span><text:span text:style-name="T209">audituotas metinių finansinių ataskaitų rinkinys kartu su auditoriaus išvada Juridinių a</text:span><text:span text:style-name="T210">smenų registro tvarkytojui teikiami finansų ministro nustatyta tvarka.<text:s/></text:span><text:span text:style-name="T211">Viešosios įstaigos, nepriskiriamos prie viešojo sektoriaus subjektų, metinių finansinių ataskaitų rinkinys, veiklos ataskaita, metinė ataskaita, audituotas metinių finansinių ataskaitų<text:s/></text:span><text:span text:style-name="T212">rinkinys kartu su auditoriaus išvada, kai auditas<text:s/></text:span><text:span text:style-name="T213">privalomas pagal Finansinių ataskaitų audito ir kitų užtikrinimo paslaugų įstatymą,<text:s/></text:span><text:span text:style-name="T214">teikiami Juridinių asmenų registro tvarkytojui Vyriausybės nustatyta tvarka.“</text:span></text:p>
      <text:p text:style-name="P215"/>
      <text:p text:style-name="P216"><text:span text:style-name="T217">7</text:span><text:span text:style-name="T218"><text:s/>straipsnis.<text:s/></text:span><text:span text:style-name="T219">23 straipsnio pak</text:span><text:span text:style-name="T220">eitimas</text:span></text:p>
      <text:p text:style-name="P221"><text:span text:style-name="T222">Papildyti 23 straipsnį 4 dalimi:</text:span></text:p>
      <text:p text:style-name="P223"><text:span text:style-name="T224">„</text:span><text:span text:style-name="T225">4</text:span><text:span text:style-name="T226">. J</text:span><text:span text:style-name="T227">uridinių asmenų registro tvarkytojas nepriima viešosios įstaigos pateikto metinių finansinių ataskaitų rinkinio be auditoriaus išvados,<text:s/></text:span><text:span text:style-name="T228">jeigu auditas privalomas pagal Finansinių ataskaitų audito ir kitų užt</text:span><text:span text:style-name="T229">ikrinimo paslaugų įstatymą, išskyrus atvejus, kai prie viešojo sektoriaus subjektų priskiriama viešoji įstaiga metinių finansinių ataskaitų rinkinį teikia finansų ministro nustatyta tvarka</text:span><text:span text:style-name="T230">.“</text:span></text:p>
      <text:p text:style-name="P231"/>
      <text:p text:style-name="P232"><text:span text:style-name="T233">8</text:span><text:span text:style-name="T234"><text:s/>straipsnis.<text:s/></text:span><text:span text:style-name="T235">Įstatymo papildymas 23</text:span><text:span text:style-name="T236">1</text:span><text:span text:style-name="T237"><text:s/>straipsniu</text:span></text:p>
      <text:p text:style-name="P238"><text:span text:style-name="T239">Papildyti Įstatymą 23</text:span><text:span text:style-name="T240">1</text:span><text:span text:style-name="T241"><text:s/>straipsniu:</text:span></text:p>
      <text:p text:style-name="P242"><text:span text:style-name="T243">„</text:span><text:span text:style-name="T244">23</text:span><text:span text:style-name="T245">1</text:span><text:span text:style-name="T246"><text:s/>straipsnis.<text:s/></text:span><text:span text:style-name="T247">Finansinių ataskaitų ir veiklos ataskaitos kokybės stebėsena</text:span></text:p>
      <text:p text:style-name="P248"><text:span text:style-name="T249">1</text:span><text:span text:style-name="T250">. Atliekant finansinių ataskaitų ir (arba) veiklos ataskaitos kokybės stebėseną, vertinama Juridinių asmenų registro tvarkytojui pateikt</text:span><text:span text:style-name="T251">ų finansinių ataskaitų ir (arba) veiklos ataskaitos atitiktis reikalavimams, nustatytiems šių ataskaitų rengimą reglamentuojančiuose teisės aktuose.</text:span></text:p>
      <text:p text:style-name="P252"><text:span text:style-name="T253">2</text:span><text:span text:style-name="T254">. Finansų ministras nustato<text:s/></text:span><text:span text:style-name="T255">Juridinių asmenų registro tvarkytojui pateiktų</text:span><text:span text:style-name="T256"><text:s/></text:span><text:span text:style-name="T257">finansinių ataskaitų ir (ar</text:span><text:span text:style-name="T258">ba) veiklos ataskaitos kokybės stebėsenos tvarką ir paskiria instituciją šiai stebėsenai atlikti (toliau šiame straipsnyje – stebėsenos institucija).</text:span></text:p>
      <text:p text:style-name="P259"><text:span text:style-name="T260">3</text:span><text:span text:style-name="T261">. Stebėsenos institucija, atlikdama viešosios įstaigos finansinių ataskaitų ir (arba) veiklos ataskai</text:span><text:span text:style-name="T262">tos kokybės stebėseną, turi teisę kreiptis į viešąją įstaigą dėl papildomos informacijos, reikalingos finansinių ataskaitų ir (arba) veiklos ataskaitos kokybės stebėsenai atlikti, pateikimo.</text:span></text:p>
      <text:p text:style-name="P263"><text:span text:style-name="T264">4</text:span><text:span text:style-name="T265">. Viešoji įstaiga, gavusi stebėsenos institucijos kreipimąsi</text:span><text:span text:style-name="T266"><text:s/>dėl papildomos informacijos, reikalingos finansinių ataskaitų ir (arba) veiklos ataskaitos kokybės stebėsenai atlikti, pateikimo, šią informaciją turi pateikti per 10 darbo dienų.</text:span></text:p>
      <text:p text:style-name="P267"><text:span text:style-name="T268">5</text:span><text:span text:style-name="T269">. Jeigu<text:s/></text:span><text:span text:style-name="T270">stebėsenos institucija, atlikdama viešosios įstaigos finansinių ataskaitų ir (arba) veiklos ataskaitos kokybės stebėseną,<text:s/></text:span><text:span text:style-name="T271">nustato reikšmingų<text:s/></text:span><text:span text:style-name="T272">finansinių ataskaitų ir (arba) veiklos ataskaitos trūkumų, Juridinių asmenų registro tvarkytojui pateikia pranešimą</text:span><text:span text:style-name="T273"><text:s/>apie tai. Šio pranešimo pagrindu Juridinių asmenų registre įregistruojamas faktas, kad atliekant stebėseną buvo nustatyta reikšmingų finansinių ataskaitų ir (arba) veiklos ataskaitos trūkumų. Šis faktas neturi būti išregistruotas iš Juridinių asmenų regis</text:span><text:span text:style-name="T274">tro, kol atitinkamos ataskaitos tvarkomos šiame registre.<text:s/></text:span><text:span text:style-name="T275">Reikšmingų trūkumų kriterijus nustato stebėsenos institucija</text:span><text:span text:style-name="T276">.“</text:span></text:p>
      <text:p text:style-name="P277"/>
      <text:p text:style-name="P278"><text:span text:style-name="T279">9</text:span><text:span text:style-name="T280"><text:s/>straipsnis.<text:s/></text:span><text:span text:style-name="T281">25 straipsnio pakeitimas</text:span></text:p>
      <text:p text:style-name="P282"><text:span text:style-name="T283">Pakeisti 25 straipsnio 9 dalį ir ją išdėstyti taip:</text:span></text:p>
      <text:p text:style-name="P284"><text:span text:style-name="T285">„</text:span><text:span text:style-name="T286">9</text:span><text:span text:style-name="T287">. Jeigu<text:s/></text:span><text:span text:style-name="T288">viešoji įstaiga<text:s/></text:span><text:span text:style-name="T289">r</text:span><text:span text:style-name="T290">eorganizuojama, ji turi parengti reorganizavimo pabaigos finansinę ataskaitą pagal paskutinės savo veiklos dienos iki reorganizavimo pabaigos dienos duomenis. Šios ataskaitos<text:s/></text:span><text:span text:style-name="T291">turinys detalizuojamas Lietuvos finansinės atskaitomybės standarte</text:span><text:span text:style-name="T292">.“</text:span></text:p>
      <text:p text:style-name="P293"/>
      <text:p text:style-name="P294"><text:span text:style-name="T295">10</text:span><text:span text:style-name="T296"><text:s/>straipsnis.<text:s/></text:span><text:span text:style-name="T297">28 straipsnio pakeitimas</text:span></text:p>
      <text:p text:style-name="P298"><text:span text:style-name="T299">1</text:span><text:span text:style-name="T300">. Pakeisti 28 straipsnio 2 dalies 3 punktą ir jį išdėstyti taip:</text:span></text:p>
      <text:p text:style-name="P301"><text:span text:style-name="T302">„</text:span><text:span text:style-name="T303">3</text:span><text:span text:style-name="T304">) parengti<text:s/></text:span><text:span text:style-name="T305">likvidavimo pabaigos finansinę<text:s/></text:span><text:span text:style-name="T306">ataskaitą pagal<text:s/></text:span><text:span text:style-name="T307">paskutinės viešosios įstaigos veiklos dienos iki</text:span><text:span text:style-name="T308"><text:s/>likvidavimo pabaigos dienos duomenis</text:span><text:span text:style-name="T309">.<text:s/></text:span><text:span text:style-name="T310">Šios ataskaitos turinys detalizuojamas Lietuvos finansinės atskaitomybės standarte.<text:s/></text:span><text:span text:style-name="T311">Jeigu nuo finansinių metų pabaigos iki paskutinės viešosios įstaigos veiklos dienos iki likvidavimo pabaigos dienos praėjo ne daugiau negu 3 mėnesiai, paskutinių iki likv</text:span><text:span text:style-name="T312">idavimo pasibaigusių finansinių metų metinių finansinių ataskaitų rinkinys gali būti nerengiamas, jeigu visa reikšminga finansinių metų informacija pateikiama likvidavimo pabaigos finansinėje ataskaitoje</text:span><text:span text:style-name="T313">;“.</text:span></text:p>
      <text:p text:style-name="P314"><text:span text:style-name="T315">2</text:span><text:span text:style-name="T316">. Pakeisti 28 straipsnio 2 dalies 9 punk</text:span><text:span text:style-name="T317">tą ir jį išdėstyti taip:</text:span></text:p>
      <text:p text:style-name="P318"><text:span text:style-name="T319">„</text:span><text:span text:style-name="T320">9</text:span><text:span text:style-name="T321">) pateikti Juridinių asmenų registro tvarkytojui<text:s/></text:span><text:span text:style-name="T322">iki viešosios įstaigos išregistravimo</text:span><text:span text:style-name="T323"><text:s/></text:span><text:span text:style-name="T324">iš Juridinių asmenų registro dienos<text:s/></text:span><text:span text:style-name="T325">viešosios įstaigos likvidavimo aktą</text:span><text:span text:style-name="T326">,</text:span><text:span text:style-name="T327"><text:s/>likvidavimo pabaigos finansinę ataskaitą ir kitus dokumentus, kurių reikia likviduotai viešajai įstaigai išregistruoti.“</text:span></text:p>
      <text:p text:style-name="P328"/>
      <text:p text:style-name="P329"><text:span text:style-name="T330">11</text:span><text:span text:style-name="T331"><text:s/>straipsnis.<text:s/></text:span><text:span text:style-name="T332">Įstatymo įsigaliojimas, įgyvendinimas ir taikymas</text:span></text:p>
      <text:p text:style-name="P333"><text:span text:style-name="T334">1</text:span><text:span text:style-name="T335">. Šis įstatymas, išskyrus 7, 9 ir 10 straipsnius ir š</text:span><text:span text:style-name="T336">io straipsnio 4 ir 5 dalis, įsigalioja 2024 m. liepos 1 d.</text:span></text:p>
      <text:p text:style-name="P337"><text:span text:style-name="T338">2</text:span><text:span text:style-name="T339">. Šio įstatymo 7 straipsnis įsigalioja 2026 m. sausio 1 d.</text:span></text:p>
      <text:p text:style-name="P340"><text:span text:style-name="T341">3</text:span><text:span text:style-name="T342">. Šio įstatymo 9 ir 10 straipsniai įsigalioja 2025 m. liepos 1 d.</text:span></text:p>
      <text:p text:style-name="P343"><text:span text:style-name="T344">4</text:span><text:span text:style-name="T345">. Lietuvos Respublikos Vyriausybė ir finansų ministras ik</text:span><text:span text:style-name="T346">i 2024 m. birželio 30 d. priima šio įstatymo įgyvendinamuosius teisės aktus, išskyrus šio straipsnio 5 dalyje nurodytus įgyvendinamuosius teisės aktus.</text:span></text:p>
      <text:p text:style-name="P347"><text:span text:style-name="T348">5</text:span><text:span text:style-name="T349">. Vyriausybė ir finansų ministras iki 2025 m. kovo 31 d. priima šio įstatymo 9 ir 10 straipsnių įgy</text:span><text:span text:style-name="T350">vendinamuosius teisės aktus, susijusius su viešosios įstaigos reorganizavimu ir likvidavimu.</text:span></text:p>
      <text:p text:style-name="P351"><text:span text:style-name="T352">6</text:span><text:span text:style-name="T353">. Iki 2023 m. gruodžio 31 d. pasibaigusių finansinių metų ataskaitų kokybės stebėsenai taikomas iki šio įstatymo įsigaliojimo<text:s/></text:span>dienos galiojęs teisinis reguliavimas.</text:p>
      <text:p text:style-name="P354"><text:span text:style-name="T355">7</text:span><text:span text:style-name="T356">. Šio įstatymo nuostatos taikomos rengiant 2024 m. sausio 1 d. ar vėliau prasidedančių ataskaitinių laikotarpių viešųjų įstaigų metinių finansinių ataskaitų rinkinius, veiklos ataskaitas ir metines ataskaitas.</text:span></text:p>
      <text:p text:style-name="P357">8. Jeigu sprendimas dėl viešosios įstaigos reorganizavimo ar likvidavimo priimamas iki 2025 m. birželio 30 d., rengiant reorganizavimo ataskaitą ar likvidavimo ataskaitą ir teikiant ją Juridinių asmenų registro tvarkytojui taikomas iki šio įstatymo įsigaliojimo dienos galiojęs teisinis<text:s/>reguliavimas.</text:p>
      <text:p text:style-name="P358"/>
      <text:p text:style-name="P359"><text:span text:style-name="T360">Skelbiu šį Lietuvos Respublikos Seimo priimtą įstatymą.</text:span></text:p>
      <text:p text:style-name="P361"/>
      <text:p text:style-name="P362">Respublikos Prezidentas</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s</meta:initial-creator>
    <dc:creator>adlibuser</dc:creator>
    <meta:creation-date>2024-06-06T12:25:00Z</meta:creation-date>
    <dc:date>2024-06-06T12:25:00Z</dc:date>
    <meta:print-date>2024-05-29T04:47: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fbda6224-581d-4de2-a13e-4cf0022f9f0e</meta:user-defined>
    <meta:document-statistic meta:page-count="3" meta:paragraph-count="117" meta:word-count="1416" meta:character-count="11599" meta:row-count="194" meta:non-whitespace-character-count="10300"/>
  </office:meta>
</office:document-meta>
</file>