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line-height="115%" fo:text-indent="4.4298in"/>
      <style:text-properties fo:font-weight="bold" style:font-weight-asian="bold" style:font-size-complex="12pt"/>
    </style:style>
    <style:style style:name="P9" style:parent-style-name="Normal" style:family="paragraph">
      <style:paragraph-properties fo:line-height="115%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line-height="115%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fo:line-height="115%" fo:margin-right="0.1958in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 fo:line-height="115%"/>
      <style:text-properties fo:color="#000000" style:font-size-complex="12pt"/>
    </style:style>
    <style:style style:name="P15" style:parent-style-name="Normal" style:family="paragraph">
      <style:paragraph-properties fo:text-align="center" fo:line-height="115%"/>
      <style:text-properties fo:color="#000000" style:font-size-complex="12pt"/>
    </style:style>
    <style:style style:name="P16" style:parent-style-name="Normal" style:family="paragraph">
      <style:paragraph-properties fo:text-align="center" fo:line-height="115%"/>
      <style:text-properties fo:color="#000000" style:font-size-complex="12pt"/>
    </style:style>
    <style:style style:name="P1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justify" fo:line-height="115%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P30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P49" style:parent-style-name="Normal" style:family="paragraph">
      <style:paragraph-properties fo:text-align="justify" fo:line-height="115%" fo:text-indent="0.4923in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/>
    </style:style>
    <style:style style:name="P66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67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68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fo:color="#000000" style:font-size-complex="12pt"/>
    </style:style>
    <style:style style:name="P69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70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71" style:parent-style-name="Normal" style:family="paragraph">
      <style:paragraph-properties fo:text-align="justify" fo:line-height="115%"/>
      <style:text-properties style:font-name-asian="Calibri" fo:color="#000000" style:font-size-complex="12pt"/>
    </style:style>
    <style:style style:name="P72" style:parent-style-name="Normal" style:family="paragraph">
      <style:paragraph-properties fo:text-align="justify" fo:line-height="115%"/>
    </style:style>
    <style:style style:name="P73" style:parent-style-name="Normal" style:family="paragraph">
      <style:paragraph-properties fo:text-align="justify" fo:line-height="115%"/>
      <style:text-properties style:font-name-asian="Calibri" fo:color="#000000" style:font-size-complex="12pt"/>
    </style:style>
  </office:automatic-styles>
  <office:body>
    <office:text text:use-soft-page-breaks="true">
      <text:p text:style-name="P1"/>
      <text:h text:style-name="P8" text:outline-level="2">Projektas<text:s/>Nr.<text:s/>XIVP-1002(2)</text:h>
      <text:p text:style-name="P9"/>
      <text:p text:style-name="P10"/>
      <text:p text:style-name="P11">LIETUVOS RESPUBLIKOS</text:p>
      <text:p text:style-name="P12">BAUDŽIAMOJO PROCESO KODEKSO 106 STRAIPSNIO PAKEITIMO</text:p>
      <text:p text:style-name="P13">ĮSTATYMAS</text:p>
      <text:p text:style-name="P14"/>
      <text:p text:style-name="P15">2022<text:s/>m.<text:s/><text:tab/><text:tab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106 straipsnio pakeitimas</text:span></text:p>
      <text:p text:style-name="P23"><text:span text:style-name="T24">Pakeisti<text:s/></text:span><text:span text:style-name="T25">106 straipsnį</text:span><text:span text:style-name="T26"><text:s/>ir jį išdėstyti taip:</text:span></text:p>
      <text:p text:style-name="P27"><text:span text:style-name="T28">„</text:span><text:span text:style-name="T29">106 straipsnis. Advokato darbo apmokėjimas</text:span></text:p>
      <text:p text:style-name="P30">1. Kai įtariamajam, kaltinamajam ar nuteistajam buvo paskirta valstybės garantuojama teisinė pagalba, advokatui<text:s/>arba advokato padėjėjui<text:s/>apmokama įstatymo, reglamentuojančio valstybės garantuojamos teisinės pagalbos teikimą, nustatyta tvarka. Kitais atvejais advokatui<text:s/>arba advokato padėjėjui<text:s/>moka įtariamasis, kaltinamasis ar nuteistasis arba jų pavedimu ar sutikimu – kiti asmenys.</text:p>
      <text:p text:style-name="P31"><text:span text:style-name="T32">2. Pripažinęs kaltinamąjį kaltu, teismas, priimdamas nuosprendį, priima sprendimą iš kaltinamojo išieškoti<text:s/></text:span><text:span text:style-name="T33">valstybės garantuojamos teisinės pagalbos išlaidas, susidariusias dėl būtino gynėjo dalyvavimo, atsižvelgdamas į kaltinamojo turtinę padėtį, išskyrus šio Kodekso 51straipsnio<text:s/></text:span><text:soft-page-break/><text:span text:style-name="T34">1</text:span><text:span text:style-name="T35"> </text:span><text:span text:style-name="T36">dalies 1 ir 2 punktuose nurodytus atvejus. Be to, teismas turi teisę nuspręsti iš kaltinamojo išieškoti</text:span><text:span text:style-name="T37"><text:s/>nukentėjusiojo ir civilinio ieškovo<text:s/></text:span><text:span text:style-name="T38">patirtas<text:s/></text:span><text:span text:style-name="T39">išlaidas<text:s/></text:span><text:span text:style-name="T40">advokato arba advokato padėjėjo,<text:s/></text:span><text:span text:style-name="T41">kuris dalyvavo byloje<text:s/></text:span><text:span text:style-name="T42">kaip nukentėjusiojo ar civilinio ieškovo atstovas, paslaugoms apmokėti.</text:span></text:p>
      <text:p text:style-name="P43"><text:span text:style-name="T44">3. Kai asmuo išteisinamas, teismas, priimdamas nuosprendį ar nutartį, priima sprendimą dėl<text:s/></text:span><text:span text:style-name="T45">asmens<text:s/></text:span><text:span text:style-name="T46">patirtų būtinų ir pagrįstų išlaidų advokato arba advokato padėjėjo, kuris dalyvavo byloje kaip šio asmens gynėjas, paslaugoms apmokėti, atsižvelgiant į bylos aplinkybes, atlyginimo iš valstybės lėš</text:span><text:span text:style-name="T47">ų teisės aktų nustatyta tvarka.</text:span><text:span text:style-name="T48">“</text:span></text:p>
      <text:p text:style-name="P49"/>
      <text:p text:style-name="P50"><text:span text:style-name="T51">2</text:span><text:span text:style-name="T52"><text:s/>straipsnis.<text:s/></text:span><text:span text:style-name="T53">Įstatymo įsigaliojimas ir įgyvendinimas</text:span></text:p>
      <text:p text:style-name="P54"><text:span text:style-name="T55">1</text:span><text:span text:style-name="T56">. Šis įstatymas, išskyrus šio straipsnio 2 dalį,<text:s/></text:span><text:span text:style-name="T57">įsigalioja 2022 m.</text:span><text:span text:style-name="T58"><text:s/></text:span><text:span text:style-name="T59">gegužės<text:s/></text:span><text:span text:style-name="T60">1 d.</text:span></text:p>
      <text:p text:style-name="P61"><text:span text:style-name="T62">2</text:span><text:span text:style-name="T63">.<text:s/></text:span><text:span text:style-name="T64">Lietuvos Respublikos Vyriausybė ir teisingumo ministras, suderinęs su Lietuvos advokatų taryba, iki 2022 m. balandžio 30 d. priima šio įstatymo įgyvendinamuosius teisės aktus.</text:span></text:p>
      <text:p text:style-name="P65"/>
      <text:p text:style-name="P66"/>
      <text:p text:style-name="P67"/>
      <text:p text:style-name="P68">Skelbiu šį Lietuvos Respublikos Seimo priimtą įstatymą.</text:p>
      <text:p text:style-name="P69"/>
      <text:p text:style-name="P70">Respublikos Prezidentas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asiūlymai7" style:display-name="Pasiūlymai7" style:family="paragraph" style:parent-style-name="Normal">
      <style:paragraph-properties fo:text-align="justify"/>
      <style:text-properties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tvydas Žėkas</meta:initial-creator>
    <dc:creator>adlibuser</dc:creator>
    <meta:creation-date>2022-03-24T08:31:00Z</meta:creation-date>
    <dc:date>2022-03-24T08:31:00Z</dc:date>
    <meta:print-date>2021-07-22T12:2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46" meta:character-count="1971" meta:row-count="56" meta:non-whitespace-character-count="1736"/>
  </office:meta>
</office:document-meta>
</file>