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<text:span text:style-name="T12">DĖL<text:s/></text:span><text:span text:style-name="T13">PATALPŲ PERDAVIMO BIUDŽETINEI ĮSTAIGAI ŠIAULIŲ MENŲ MOKYKLAI</text:span></text:p>
      <text:p text:style-name="P14"/>
      <text:p text:style-name="P15">2022 m. spalio <text:s text:c="2"/>d. Nr. T-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26 punktu, Lietuvos Respublikos valstybės ir savivaldybių turto valdymo, naudojimo ir disponavimo juo įstatymo 12 straipsnio 1 ir 2 dalimis, įgyvendindama<text:s/></text:span><text:span text:style-name="T21">Šiaulių miesto s</text:span><text:span text:style-name="T22">avivaldybės turto valdymo, naudojimo ir disponavimo juo tvarkos aprašo,</text:span><text:span text:style-name="T23"><text:s/>patvirtinto Šiaulių miesto savivaldybės tarybos<text:s/></text:span><text:span text:style-name="T24">2021 m. gruodžio 23 d. sprendimu Nr. T-496</text:span><text:span text:style-name="T25"><text:s/></text:span><text:span text:style-name="T26">„</text:span><text:span text:style-name="T27">Dėl Šiaulių miesto savivaldybės turto valdymo, naudojimo ir disponavimo juo tvarkos aprašo p</text:span><text:span text:style-name="T28">atvirtinimo</text:span><text:span text:style-name="T29">“, 12.2 papunktį ir 16 punktą<text:s/></text:span><text:span text:style-name="T30">ir atsižvelgdama į Šiaulių menų mokyklos 2022-09-01 raštą Nr. S-169 (1.8)</text:span><text:span text:style-name="T31">,</text:span><text:span text:style-name="T32"><text:s/></text:span><text:span text:style-name="T33">Šiaulių miesto savivaldybės<text:s/></text:span><text:span text:style-name="T34">taryba<text:s/></text:span><text:span text:style-name="T35">nusprendžia:</text:span></text:p>
      <text:p text:style-name="P36"><text:span text:style-name="T37">1</text:span><text:span text:style-name="T38">.<text:s/></text:span><text:span text:style-name="T39">Perduoti Šiaulių miesto savivaldybei nuosavybės teise priklausančią negyvenamąją patalpą, esančią Krymo g. 32-2, Šiauliuose<text:s/></text:span><text:span text:style-name="T40">(nekilnojamojo turto kadastro byloje pažymėta 1B2b, bendras plotas 63,16 kv. m, unikalus numeris 4400-2366-3589:4806</text:span><text:span text:style-name="T41">)</text:span><text:span text:style-name="T42">, biudžetinei į</text:span><text:span text:style-name="T43">staigai<text:s/></text:span><text:span text:style-name="T44">Šiaulių menų mokyklai valdyti, naudoti ir disponuoti juo patikėjimo teise.</text:span></text:p>
      <text:p text:style-name="P45"><text:span text:style-name="T46">2</text:span><text:span text:style-name="T47">. Įgalioti Šiaulių miesto savivaldybės administracijos direktorių pasirašyti šio sprendimo 1 punkte nurodyto turto perdavimo ir priėmimo aktą.</text:span></text:p>
      <text:p text:style-name="P48"><text:span text:style-name="T49">Šis sprendimas ne vėliau<text:s/></text:span><text:span text:style-name="T50">kaip per vieną mėnesį nuo jo įteikimo dienos gali būti skundžiamas paduodant skundą Lietuvos administracinių ginčų komisijos Šiaulių apygardos skyriui adresu:<text:s/></text:span><text:soft-page-break/><text:span text:style-name="T51">Dvaro g. 81, Šiauliai, arba Regionų apygardos administraciniam teismui bet kuriuose šio teismo rū</text:span><text:span text:style-name="T52">muose.</text:span></text:p>
      <text:p text:style-name="P53"/>
      <text:p text:style-name="P54"/>
      <text:p text:style-name="P55"><text:span text:style-name="T5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09-12T09:16:00Z</meta:creation-date>
    <dc:date>2022-09-12T09:16:00Z</dc:date>
    <meta:print-date>2022-09-07T12:4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08" meta:character-count="1609" meta:row-count="62" meta:non-whitespace-character-count="1428"/>
  </office:meta>
</office:document-meta>
</file>