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4923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line-height="150%" fo:text-indent="0.3937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 fo:line-height="150%" fo:text-indent="0.3937in" fo:background-color="#FFFFFF"/>
    </style:style>
    <style:style style:name="P44" style:parent-style-name="Normal" style:family="paragraph">
      <style:paragraph-properties fo:widows="0" fo:orphans="0" fo:text-align="justify" fo:line-height="150%" fo:margin-left="0.6437in" fo:text-indent="-0.25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margin-left="0.6437in" fo:text-indent="-0.25in" fo:background-color="#FFFFFF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1263(2)</text:span></text:p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2018 METŲ PASKELBIMO LIETUVOS KATALIKIŲ MOTERŲ SĄJUNGOS METAIS</text:p>
      <text:p text:style-name="P11">2017 m.          d. Nr.      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<text:s/>į tai, kad 2018 metais bus minimos Lietuvos Katalikių Moterų Sąjungos 100-osios atkūrimo metinės;<text:s/></text:span></text:p>
      <text:p text:style-name="P20"><text:span text:style-name="T21">pabrėždamas</text:span><text:span text:style-name="T22"><text:s/>Lietuvos katalikių moterų sąjungos svarbą, kaip organizacijos įsikūrusios Pirmoje Lietuvos Respublikoje ir atsikūrusios po 1990 m. Kovo 11-osios</text:span><text:span text:style-name="T23"><text:s/></text:span><text:span text:style-name="T24">–<text:s/></text:span><text:span text:style-name="T25">savo veiklos ir tradicijų tęsėjos bei šios organizacijos gyvavimą egzode, skatinant ir palaikant tautos laisvės troškimą Sovietų Sąjungos okupacijos metais;</text:span></text:p>
      <text:p text:style-name="P26"><text:span text:style-name="T27">suvokdamas</text:span><text:span text:style-name="T28"><text:s/>Lietuvos katalikių moterų sąjungos 100 metų nuveiktų darbų svarbą, reikšmę bei iki ši</text:span><text:span text:style-name="T29">ol vykdomus šios Sąjungos kilnius tikslus vardan Lietuvos valstybės ir žmonių;</text:span></text:p>
      <text:p text:style-name="P30"><text:span text:style-name="T31">siekdamas</text:span><text:span text:style-name="T32"><text:s/>pagerbti šią Lietuvai ir jos žmonėms svarbią istorinę organizaciją ir jos nares, <text:s text:c="7"/>n u t a r i a: <text:s text:c="10"/></text:span></text:p>
      <text:p text:style-name="P33"><text:span text:style-name="T34">1</text:span><text:span text:style-name="T35"><text:s/>straipsnis.</text:span></text:p>
      <text:p text:style-name="P36">Paskelbti 2018 metus<text:s/><text:span text:style-name="T37">Lietuvos Katal</text:span><text:span text:style-name="T38">ikių Moterų Sąjungos metais</text:span>.</text:p>
      <text:p text:style-name="P39"/>
      <text:p text:style-name="P40"><text:span text:style-name="T41">2</text:span><text:span text:style-name="T42"><text:s/>straipsnis.</text:span></text:p>
      <text:p text:style-name="P43">Pasiūlyti Lietuvos Respublikos Vyriausybei:</text:p>
      <text:p text:style-name="P44">1)<text:tab/>iki 2018 m. sausio 1 d. parengti ir patvirtinti<text:s/><text:span text:style-name="T45">Lietuvos Katalikių Moterų Sąjungos</text:span><text:s/>metų programą;</text:p>
      <text:p text:style-name="P46">2)<text:tab/>2018 metų valstybės biudžete numatyti lėšų<text:s/><text:span text:style-name="T47">Lietuvos<text:s/></text:span><text:span text:style-name="T48">Katalikių Moterų Sąjungos</text:span><text:s/>metų programai įgyvendinti.</text:p>
      <text:p text:style-name="P49"/>
      <text:p text:style-name="P50"/>
      <text:p text:style-name="P51">Seimo Pirmininkas</text:p>
      <text:p text:style-name="P52"/>
      <text:p text:style-name="P53"/>
      <text:p text:style-name="Normal">Teikia</text:p>
      <text:p text:style-name="Normal">Seimo narė<text:tab/><text:tab/><text:tab/><text:tab/><text:span text:style-name="T54"><text:s text:c="14"/></text:span>Laimutė Ma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ER Roberta</meta:initial-creator>
    <dc:creator>adlibuser</dc:creator>
    <meta:creation-date>2017-10-19T10:22:00Z</meta:creation-date>
    <dc:date>2017-10-19T10:22:00Z</dc:date>
    <meta:print-date>2017-10-19T10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6" meta:character-count="1380" meta:row-count="24" meta:non-whitespace-character-count="1211"/>
  </office:meta>
</office:document-meta>
</file>