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olumn68" style:family="table-column">
      <style:table-column-properties style:column-width="2.5118in"/>
    </style:style>
    <style:style style:name="TableColumn69" style:family="table-column">
      <style:table-column-properties style:column-width="2.802in"/>
    </style:style>
    <style:style style:name="Table67" style:family="table">
      <style:table-properties style:width="5.3138in" fo:margin-left="0in" table:align="left"/>
    </style:style>
    <style:style style:name="TableRow70" style:family="table-row">
      <style:table-row-properties style:min-row-height="0.04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P73" style:parent-style-name="Normal" style:family="paragraph">
      <style:paragraph-properties fo:text-align="justify"/>
      <style:text-properties style:font-size-complex="12pt" fo:language="en" fo:country="GB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en" fo:country="GB"/>
    </style:style>
    <style:style style:name="TableRow76" style:family="table-row">
      <style:table-row-properties style:min-row-height="0.457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fo:language="en" fo:country="GB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1291in"/>
      <style:text-properties style:font-size-complex="12pt" fo:language="en" fo:country="GB"/>
    </style:style>
    <style:style style:name="TableRow81" style:family="table-row">
      <style:table-row-properties style:min-row-height="0.149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GB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en" fo:country="GB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Nr. TSP-211</text:p>
      <text:p text:style-name="P9">KUPIŠKIO RAJONO SAVIVALDYBĖS TARYBA</text:p>
      <text:p text:style-name="P10"/>
      <text:p text:style-name="P11">SPRENDIMAS</text:p>
      <text:p text:style-name="P12">DĖL KUPIŠKIO RAJONO SAVIVALDYBĖS BŪSTO PARDAVIMO</text:p>
      <text:p text:style-name="P13"/>
      <text:p text:style-name="P14">2019 m. rugpjūčio <text:s text:c="4"/>Nr. TS-</text:p>
      <text:p text:style-name="P15">Kupiškis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2 dalies 26<text:s/></text:span><text:span text:style-name="T21">punktu, Lietuvos Respublikos valstybės ir savivaldybių turto valdymo, naudojimo ir disponavimo juo įstatymo 12 straipsnio 1 dalimi, 20 straipsnio 2 dalies 5 punktu, Lietuvos Respublikos p</text:span><text:span text:style-name="T22">aramos būstui įsigyti ar išsinuomoti įstatymo 4 straipsnio 5 dalies 6</text:span><text:span text:style-name="T23"><text:s/>punktu, 24 straipsnio 2 dalies 5 punktu ir 25 straipsniu, Kupiškio rajono savivaldybės tarybos 2016 m. spalio 27 d. sprendimu Nr. TS-282 „Dėl Parduodamų Kupiškio rajono savivaldybės būstų ir pagalbinio ūkio paskirties pastatų sąrašo patvirtinimo“</text:span><text:span text:style-name="T24"><text:s/></text:span><text:span text:style-name="T25">ir</text:span><text:span text:style-name="T26"><text:s/></text:span><text:span text:style-name="T27">atsiž</text:span><text:span text:style-name="T28">velgdama į UAB „Lituka“ ir Ko 2019 m. birželio 7 d. atliktą Turto vertės nustatymo ataskaitą Nr. FJ0-90617, 2019 m. rugpjūčio 1 d. įkainojimo aktą Nr. E33-2 bei Savivaldybės gyvenamųjų patalpų nuomininkės<text:s/></text:span><text:span text:style-name="T29">(duomenys neskelbtini)<text:s/></text:span><text:span text:style-name="T30">2019 m. gegužės 15 d. prašym</text:span><text:span text:style-name="T31">ą, Kupiškio rajono savivaldybės taryba n u s p r e n d ž i a:</text:span></text:p>
      <text:p text:style-name="P32"><text:span text:style-name="T33">1</text:span><text:span text:style-name="T34">. Parduoti Kupiškio rajono savivaldybei nuosavybės teise priklausantį ir ne socialinio būsto nuomos sąlygomis nuomojamą Savivaldybės būstą – keturių kambarių namą</text:span><text:span text:style-name="T35">, esantį<text:s/></text:span><text:span text:style-name="T36">(duomenys neskelbtin</text:span><text:span text:style-name="T37">i)</text:span><text:span text:style-name="T38"><text:s/>(unikalus Nr. 5798-7005-4024, bendras plotas 149,88 kv. m, statybos metai 1987, plane pažymėtas 1A1p</text:span><text:span text:style-name="T39">), ūkinį pastatą (unikalus Nr. 5798-7005-4024, užstatytas plotas 28,00 kv. m, statybos metai 1987, plane pažymėtas 2I1p), viralinę (unikalus Nr. 5798-700</text:span><text:span text:style-name="T40">5-4030, užstatytas plotas 16,00 kv. m, statybos metai 1987, plane pažymėta 3I1p), ūkinį pastatą (unikalus Nr. 5798-7005-4041, užstatytas plotas 31,00 kv. m, statybos metai 1987, plane pažymėtas 4I1p), ūkinį pastatą (unikalus Nr. 5798-7005-4052, užstatytas<text:s/></text:span><text:span text:style-name="T41">plotas 35,00 kv. m, statybos metai 1987, plane pažymėtas 5I1p), kitus inžinerinius statinius – kiemo statinius (kiemo aikštelę, unikalus <text:s/>Nr. 5798-7005-4063, statybos metai 1989) <text:s/>nuomininkei<text:s/></text:span><text:span text:style-name="T42">(duomenys neskelbtini)</text:span><text:span text:style-name="T43">, kuriame ji gyvena<text:s/></text:span><text:span text:style-name="T44">daugiau kaip 5 metus n</text:span><text:span text:style-name="T45">uo būsto nuomos sutarties sudarymo dienos, neatsižvelgiant į taikytas būsto nuomos sąlygas.</text:span><text:span text:style-name="T46"><text:s/>Kaina – 9220 (devyni tūkstančiai du šimtai dvidešimt) eurų, iš jų 220 (du šimtai dvidešimt) eurų – už būsto vertės nustatymą.</text:span></text:p>
      <text:p text:style-name="P47"><text:span text:style-name="T48">2</text:span><text:span text:style-name="T49">. Įgalioti Kupiškio rajono saviva</text:span><text:span text:style-name="T50">ldybės administracijos direktorių Savivaldybės vardu pasirašyti šio sprendimo 1 punkte nurodyto turto pirkimo–pardavimo sutart</text:span><text:span text:style-name="T51">į</text:span><text:span text:style-name="T52"><text:s/>ir kitus dokumentus, susijusius su šio būsto pardavimu.</text:span></text:p>
      <text:p text:style-name="P53"/>
      <text:p text:style-name="P54"/>
      <text:soft-page-break/>
      <text:p text:style-name="P55"><text:span text:style-name="T56">Šis sprendimas per vieną mėnesį gali būti skundžiamas Lietuvos<text:s/></text:span><text:span text:style-name="T57">administracinių ginčų komisijos Panevėžio apygardos skyriui Lietuvos Respublikos ikiteisminio administracinių ginčų nagrinėjimo tvarkos įstatymo nustatyta tvarka, Regionų apygardos administracinio teismo Panevėžio rūmams (Respublikos g. 62, Panevėžys) Liet</text:span><text:span text:style-name="T58">uvos Respublikos administracinių bylų teisenos įstatymo nustatyta tvarka.</text:span><text:span text:style-name="T59"><text:tab/></text:span></text:p>
      <text:p text:style-name="P60"/>
      <text:p text:style-name="P61"/>
      <text:p text:style-name="P62"/>
      <text:p text:style-name="P63">Savivaldybės mero pavaduotojas,</text:p>
      <text:p text:style-name="P64">laikinai einantis Savivaldybės mero pareigas<text:s/><text:tab/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Parengė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frastruktūros skyriaus vedėjas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žvydas Šalkauskas</text:p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Normal"><text:span text:style-name="T91">Projektas suderintas<text:s/></text:span><text:span text:style-name="T92">DVS</text:span>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19-08-07T10:11:00Z</meta:creation-date>
    <dc:date>2019-08-07T10:11:00Z</dc:date>
    <meta:print-date>2019-08-07T08:34:00Z</meta:print-date>
    <meta:template xlink:href="Normal.dotm" xlink:type="simple"/>
    <meta:editing-cycles>2</meta:editing-cycles>
    <meta:editing-duration>PT0S</meta:editing-duration>
    <meta:user-defined meta:name="LabbisDVSAttachmentId">df809f5b-e503-4029-8629-cc66c02a3e52</meta:user-defined>
    <meta:document-statistic meta:page-count="2" meta:paragraph-count="23" meta:word-count="361" meta:character-count="3045" meta:row-count="104" meta:non-whitespace-character-count="2707"/>
  </office:meta>
</office:document-meta>
</file>