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="TimesLT" fo:font-size="14pt" style:font-size-asian="14pt" style:font-size-complex="12p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keep-with-next="always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keep-with-next="always" fo:text-align="center" fo:margin-left="0.625in" fo:text-indent="-0.375in">
        <style:tab-stops/>
      </style:paragraph-properties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916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0.75in"/>
          <style:tab-stop style:type="left" style:position="0.875in"/>
        </style:tab-stops>
      </style:paragraph-properties>
    </style:style>
    <style:style style:name="T32" style:parent-style-name="DefaultParagraphFont" style:family="text">
      <style:text-properties fo:color="#FF6600" style:font-size-complex="12pt"/>
    </style:style>
    <style:style style:name="T33" style:parent-style-name="DefaultParagraphFont" style:family="text">
      <style:text-properties fo:color="#FF66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0.75in"/>
          <style:tab-stop style:type="left" style:position="0.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125in"/>
          <style:tab-stop style:type="left" style:position="0.5in"/>
          <style:tab-stop style:type="left" style:position="0.75in"/>
          <style:tab-stop style:type="left" style:position="0.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tyle-complex="italic" style:font-size-complex="12pt" fo:language="en" fo:country="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125in"/>
          <style:tab-stop style:type="left" style:position="0.5in"/>
          <style:tab-stop style:type="left" style:position="0.75in"/>
          <style:tab-stop style:type="left" style:position="0.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tyle-complex="italic" style:font-size-complex="12pt" fo:language="en" fo:country="US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125in"/>
          <style:tab-stop style:type="left" style:position="0.5in"/>
          <style:tab-stop style:type="left" style:position="0.75in"/>
          <style:tab-stop style:type="left" style:position="0.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125in"/>
          <style:tab-stop style:type="left" style:position="0.5in"/>
          <style:tab-stop style:type="left" style:position="0.75in"/>
          <style:tab-stop style:type="left" style:position="0.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fo:font-size="8pt" style:font-size-asian="8pt" style:font-size-complex="8pt"/>
    </style:style>
    <style:style style:name="P81" style:parent-style-name="Normal" style:family="paragraph">
      <style:text-properties fo:font-size="8pt" style:font-size-asian="8pt" style:font-size-complex="8pt"/>
    </style:style>
    <style:style style:name="P82" style:parent-style-name="Normal" style:family="paragraph">
      <style:text-properties fo:font-size="8pt" style:font-size-asian="8pt" style:font-size-complex="8pt"/>
    </style:style>
    <style:style style:name="P83" style:parent-style-name="Normal" style:family="paragraph">
      <style:text-properties fo:font-size="8pt" style:font-size-asian="8pt" style:font-size-complex="8pt"/>
    </style:style>
    <style:style style:name="P84" style:parent-style-name="Normal" style:family="paragraph">
      <style:text-properties fo:font-size="8pt" style:font-size-asian="8pt" style:font-size-complex="8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 fo:language="en" fo:country="US"/>
    </style:style>
    <style:style style:name="T90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. VISALAUKĖS PAGRINDINĖS MOKYKLOS<text:s/></text:span><text:span text:style-name="T9">PASKIRT</text:span><text:span text:style-name="T10">IES PAKEITIMO IR NUOSTATŲ PATVIRTINIMO</text:span></text:p>
      <text:p text:style-name="P11"/>
      <text:p text:style-name="P12"><text:span text:style-name="T13">201</text:span><text:span text:style-name="T14">4</text:span><text:span text:style-name="T15"><text:s/>m. .................................. d. Nr. ...........</text:span></text:p>
      <text:p text:style-name="P16">Vilnius</text:p>
      <text:p text:style-name="P17"/>
      <text:p text:style-name="P18"><text:span text:style-name="T19">Vadovaudamasi Lietuvos Respublikos vietos savivaldos įstatymo<text:s/></text:span><text:span text:style-name="T20">18 straipsnio 1 dalimi</text:span><text:span text:style-name="T21">, Lietuvos Respublikos švietimo įstatymo 43 straipsnio 3, 4 dalimis, 44 straipsnio 4 dalimi, Lietuvos Respublikos biudžetinių įstaigų įstatymo 4 straipsnio 3 dalies 1 punkt</text:span><text:span text:style-name="T22">u, 6 straipsniu, Lietuvos Respublikos Vyriausybės<text:s/></text:span><text:span text:style-name="T23">2011 m. bir</text:span><text:span text:style-name="T24">želio<text:s/></text:span><text:span text:style-name="T25">29 d. nutarimu Nr. 768 patvirtintomis Mokykl</text:span><text:span text:style-name="T26">ų, vykdančių formaliojo švietimo programas, tinklo kūrimo taisyklėmis, Lietuvos Respublikos švietimo ir mokslo ministro 2011 m. birželio 29 d. įs</text:span><text:span text:style-name="T27">akymu Nr. V-1164 patvirtintais Nuostatų, įstatų  ar statutų įforminimo reikalavimais bei atsižvelgdama į Vilniaus rajono savivaldybės tarybos 201</text:span><text:span text:style-name="T28">4</text:span><text:span text:style-name="T29"><text:s/>m. sausio 29 d. sprendimą Nr. T3-12 „Dėl Vilniaus rajono savivaldybės bendrojo ugdymo mokyklų steigimo, reorg</text:span><text:span text:style-name="T30">anizavimo, likvidavimo, pertvarkymo ir struktūrinių pertvarkymų 2012-2015 metų plano dalinio pakeitimo“, Vilniaus rajono savivaldybės taryba n u s p r e n d ž i a:<text:s/></text:span></text:p>
      <text:p text:style-name="P31"><text:span text:style-name="T32">1</text:span><text:span text:style-name="T33">.<text:s/></text:span><text:span text:style-name="T34">Pakeisti Vilniaus r. Visalaukės pagrindinės mokyklos paskirtį <text:s/>iš pagrindinės mokykl</text:span><text:span text:style-name="T35">os į mokyklą-daugiafunkcį centrą ir vadinti ją Vilniaus r. Visalaukės mokykla-daugiafunkciu centru.</text:span></text:p>
      <text:p text:style-name="P36"><text:span text:style-name="T37">2</text:span><text:span text:style-name="T38">. Patvirtinti<text:s/></text:span><text:span text:style-name="T39">Vilniaus r. Visalauk</text:span><text:span text:style-name="T40">ės mokyklos-daugiafunkcio centro nuostatus (pridedama).</text:span></text:p>
      <text:p text:style-name="P41"><text:span text:style-name="T42">3</text:span><text:span text:style-name="T43">. Įgalioti<text:s/></text:span><text:span text:style-name="T44">Česlavą Šablinską,</text:span><text:span text:style-name="T45"><text:s/>Vilniaus r. Visalaukės mokyklos-daugiafunkcio centro<text:s/></text:span><text:span text:style-name="T46">direktoriaus pavaduotoją ugdymui, l.e. direktoriaus pareigas,</text:span><text:span text:style-name="T47"><text:s/>pasirašyti ir įregistruoti savo vadovaujamos švietimo įstaigos patvirtintus nuostatus Juridinių asmenų registre bei atlikti kitus su tuo sus</text:span><text:span text:style-name="T48">ijusius veiksmus teisės aktų nustatyta tvarka.</text:span></text:p>
      <text:p text:style-name="P49"><text:span text:style-name="T50">4</text:span><text:span text:style-name="T51">.<text:s/></text:span><text:span text:style-name="T52">Įpareigoti<text:s/></text:span><text:span text:style-name="T53">Česlavą Šablinską,</text:span><text:span text:style-name="T54"><text:s/>Vilniaus r. Visalaukės mokyklos-daugiafunkcio centro<text:s/></text:span><text:span text:style-name="T55">direktoriaus pavaduotoją ugdymui, l.e. direktoriaus pareigas,</text:span><text:span text:style-name="T56"><text:s/>ne vėliau kaip per vieną mėnesį nuo šio sprendimo priėmim</text:span><text:span text:style-name="T57">o dienos<text:s/></text:span><text:span text:style-name="T58">apie šį Vilniaus rajono savivaldybės tarybos sprendimą raštu pranešti kiekvienam mokiniui<text:s/></text:span><text:span text:style-name="T59">ir<text:s/></text:span><text:span text:style-name="T60">apie įstaigos pavadinimo pakeitimą paskelbti vieną kartą viešai arba pranešti visiems kreditoriams raštu iki sprendimo 2 punkte nurodytų Nuostatų įregistr</text:span><text:span text:style-name="T61">avimo Juridinių asmenų registre.</text:span></text:p>
      <text:p text:style-name="P62"><text:span text:style-name="T63">5</text:span><text:span text:style-name="T64">. Pripažinti netekusia galios nuo 2 punkte patvirtintų nuostatų įregistravimo dienos Juridinių asmenų registre Vilniaus rajono savivaldybės tarybos 20</text:span><text:span text:style-name="T65">10</text:span><text:span text:style-name="T66"><text:s/>m. spalio 29 d. sprendimo Nr. T3-332 „Dėl Vilniaus r. švietimo įs</text:span><text:span text:style-name="T67">taigų nuostatų patvirtinimo“ 1 punkto dalį, kuria patvirtinti Vilniaus r. Visalaukės pagrindinės mokyklos nuostatai.</text:span></text:p>
      <text:p text:style-name="P68"><text:span text:style-name="T69">6</text:span><text:span text:style-name="T70">. Šį <text:s/>sprendimą teisės aktų nustatyta tvarka paskelbti Teisės aktų registre ir Savivaldybės tinklalapyje.</text:span></text:p>
      <text:p text:style-name="P71"/>
      <text:p text:style-name="P72"/>
      <text:p text:style-name="P73"/>
      <text:p text:style-name="P74"/>
      <text:p text:style-name="P75"><text:span text:style-name="T76">Savivaldybės merė</text:span><text:span text:style-name="T77"><text:tab/></text:span><text:span text:style-name="T78"><text:s text:c="37"/></text:span><text:span text:style-name="T79"><text:tab/><text:s text:c="53"/>Marija Rekst</text:span></text:p>
      <text:p text:style-name="P80"/>
      <text:p text:style-name="P81"/>
      <text:p text:style-name="P82"/>
      <text:p text:style-name="P83"/>
      <text:p text:style-name="P84"/>
      <text:p text:style-name="P85">Parengė</text:p>
      <text:p text:style-name="P86">Teisės skyriaus vyr. specialistė</text:p>
      <text:p text:style-name="P87">Krystyna Repečkienė</text:p>
      <text:p text:style-name="Normal"><text:span text:style-name="T88">Tel. 2</text:span><text:span text:style-name="T89">10</text:span><text:span text:style-name="T90"><text:s/>968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as</meta:initial-creator>
    <dc:creator>SYSTEM</dc:creator>
    <meta:creation-date>2014-02-21T06:58:00Z</meta:creation-date>
    <dc:date>2014-02-21T06:58:00Z</dc:date>
    <meta:print-date>2014-02-18T12:2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42" meta:character-count="2963" meta:row-count="21" meta:non-whitespace-character-count="2526"/>
  </office:meta>
</office:document-meta>
</file>