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 style:parent-style-name="Normal" style:family="paragraph">
      <style:paragraph-properties fo:text-align="justify" fo:line-height="150%" fo:margin-left="1.477in" fo:text-indent="-0.977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1.575in" fo:text-indent="-1.075in">
        <style:tab-stops/>
      </style:paragraph-properties>
      <style:text-properties fo:font-weight="bold" style:font-weight-asian="bold"/>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fo:line-height="150%"/>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text-properties fo:font-weight="bold" style:font-weight-asian="bold" style:font-weight-complex="bold" style:font-size-complex="12pt"/>
    </style:style>
    <style:style style:name="P34" style:parent-style-name="Normal" style:family="paragraph">
      <style:paragraph-properties fo:text-align="center" fo:line-height="150%"/>
      <style:text-properties fo:font-weight="bold" style:font-weight-asian="bold" style:font-weight-complex="bold" style:font-size-complex="12pt"/>
    </style:style>
    <style:style style:name="P35" style:parent-style-name="Normal" style:family="paragraph">
      <style:paragraph-properties fo:keep-with-next="always" fo:text-align="center" fo:line-height="15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with-next="alway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keep-with-next="always" fo:text-align="center" fo:line-height="150%"/>
      <style:text-properties style:font-size-complex="12pt" style:language-asian="lt" style:country-asian="LT"/>
    </style:style>
    <style:style style:name="P41" style:parent-style-name="Normal" style:family="paragraph">
      <style:paragraph-properties fo:keep-together="always" fo:widows="0" fo:orphans="0" fo:text-align="justify" fo:line-height="150%" fo:text-indent="0.5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margin-left="1.477in" fo:text-indent="-0.977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center"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margin-left="1.3784in" fo:text-indent="-0.8784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076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076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5076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color="#000000"/>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margin-left="1.477in" fo:text-indent="-0.977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center" fo:line-height="150%" fo:text-indent="0.5in"/>
      <style:text-properties fo:font-weight="bold" style:font-weight-asian="bold" style:font-weight-complex="bold"/>
    </style:style>
    <style:style style:name="P342" style:parent-style-name="Normal" style:family="paragraph">
      <style:paragraph-properties fo:text-align="center" fo:line-height="150%" fo:text-indent="0.5in"/>
      <style:text-properties fo:font-weight="bold" style:font-weight-asian="bold" style:font-weight-complex="bold"/>
    </style:style>
    <style:style style:name="P343" style:parent-style-name="Normal" style:family="paragraph">
      <style:paragraph-properties fo:text-align="center" fo:line-height="150%" fo:text-indent="0.5in"/>
      <style:text-properties fo:font-weight="bold" style:font-weight-asian="bold" style:font-weight-complex="bold"/>
    </style:style>
    <style:style style:name="P344" style:parent-style-name="Normal" style:family="paragraph">
      <style:paragraph-properties fo:text-align="center" fo:line-height="150%" fo:text-indent="0.5in"/>
      <style:text-properties fo:font-weight="bold" style:font-weight-asian="bold" style:font-weight-complex="bold"/>
    </style:style>
    <style:style style:name="P345" style:parent-style-name="Normal" style:family="paragraph">
      <style:paragraph-properties fo:text-align="center" fo:line-height="150%" fo:text-indent="0.5in"/>
      <style:text-properties fo:font-weight="bold" style:font-weight-asian="bold" style:font-weight-complex="bold"/>
    </style:style>
    <style:style style:name="P346" style:parent-style-name="Normal" style:family="paragraph">
      <style:paragraph-properties fo:text-align="center" fo:line-height="150%" fo:text-indent="0.5in"/>
    </style:style>
    <style:style style:name="P347" style:parent-style-name="Normal" style:family="paragraph">
      <style:paragraph-properties fo:text-align="center" fo:line-height="150%" fo:text-indent="0.5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fo:line-height="150%" fo:text-indent="0.5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line-height="150%" fo:text-indent="0.5in"/>
      <style:text-properties style:font-weight-complex="bold"/>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center" fo:line-height="150%" fo:text-indent="0.5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fo:line-height="150%" fo:text-indent="0.5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line-height="150%" fo:text-indent="0.5in"/>
      <style:text-properties style:font-weight-complex="bold"/>
    </style:style>
    <style:style style:name="P526" style:parent-style-name="Normal" style:family="paragraph">
      <style:paragraph-properties fo:text-align="justify" fo:line-height="150%" fo:margin-left="1.477in" fo:text-indent="-0.977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fo:text-indent="0.5in"/>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fo:line-height="150%" fo:text-indent="0.5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line-height="150%" fo:text-indent="0.5in"/>
      <style:text-properties fo:font-weight="bold" style:font-weight-asian="bold" style:font-weight-complex="bold"/>
    </style:style>
    <style:style style:name="P596" style:parent-style-name="Normal" style:family="paragraph">
      <style:paragraph-properties fo:text-align="justify" fo:line-height="150%" fo:margin-left="1.3784in" fo:text-indent="-0.8784in">
        <style:tab-stops/>
      </style:paragraph-propertie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margin-left="1.477in" fo:text-indent="-0.977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style:font-weight-complex="bold"/>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fo:color="#0000FF" style:text-underline-type="single" style:text-underline-style="solid" style:text-underline-width="auto" style:text-underline-mode="continuou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margin-left="1.575in" fo:text-indent="-1.075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margin-left="1.477in" fo:text-indent="-0.977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line-height="150%" fo:text-indent="0.5in">
        <style:tab-stops>
          <style:tab-stop style:type="left" style:position="0.6895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center" fo:line-height="150%" fo:text-indent="0.5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fo:line-height="150%" fo:text-indent="0.5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line-height="150%" fo:text-indent="0.5in"/>
      <style:text-properties fo:font-weight="bold" style:font-weight-asian="bold" style:font-weight-complex="bold"/>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margin-left="1.477in" fo:text-indent="-0.977in">
        <style:tab-stops/>
      </style:paragraph-properties>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center" fo:line-height="150%" fo:text-indent="0.5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fo:line-height="150%" fo:text-indent="0.5in"/>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line-height="150%" fo:text-indent="0.5in"/>
      <style:text-properties fo:font-weight="bold" style:font-weight-asian="bold" style:font-weight-complex="bold"/>
    </style:style>
    <style:style style:name="P928" style:parent-style-name="Normal" style:family="paragraph">
      <style:paragraph-properties fo:text-align="justify" fo:line-height="150%" fo:margin-left="1.477in" fo:text-indent="-0.977in">
        <style:tab-stops/>
      </style:paragraph-properties>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widows="0" fo:orphans="0" fo:text-align="justify" fo:line-height="150%" fo:text-indent="0.5in"/>
      <style:text-properties fo:hyphenate="false"/>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text-properties style:font-weight-complex="bold"/>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font-style="italic" style:font-style-asian="italic"/>
    </style:style>
    <style:style style:name="P972" style:parent-style-name="Normal" style:family="paragraph">
      <style:paragraph-properties fo:text-align="justify" fo:line-height="150%" fo:text-indent="0.5in"/>
      <style:text-properties style:font-weight-complex="bold"/>
    </style:style>
    <style:style style:name="P973" style:parent-style-name="Normal" style:family="paragraph">
      <style:paragraph-properties fo:text-align="justify" fo:line-height="150%" fo:text-indent="0.5in"/>
      <style:text-properties style:font-weight-complex="bold"/>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style>
  </office:automatic-styles>
  <office:body>
    <office:text text:use-soft-page-breaks="true">
      <text:p text:style-name="P1"/>
      <text:p text:style-name="P8">Projektas</text:p>
      <text:p text:style-name="P9"/>
      <text:p text:style-name="P10"/>
      <text:p text:style-name="P11"><text:span text:style-name="T12">Lietuvos Respublikos apsaugos nuo smurto artimoje aplinkoje įstatymo Nr. XI-1425 pakeitimo įstatymas</text:span></text:p>
      <text:p text:style-name="P13"/>
      <text:p text:style-name="P14">2021<text:span text:style-name="T15"><text:s/>m. <text:s text:c="15"/>d. Nr.<text:s/></text:span></text:p>
      <text:p text:style-name="P16">Vilnius</text:p>
      <text:p text:style-name="P17"/>
      <text:p text:style-name="P18"><text:span text:style-name="T19">1</text:span><text:span text:style-name="T20"><text:s/>straipsnis.</text:span><text:span text:style-name="T21"><text:s/></text:span><text:span text:style-name="T22">Lietuvos Respublikos apsaugos nuo smurto artimoje aplinkoje įstatymo <text:s text:c="2"/>Nr. XI-1425 nauja redakcija</text:span></text:p>
      <text:p text:style-name="P23"><text:span text:style-name="T24">Pakeisti Lietuvos Respublikos apsaugos nuo smurto artimoje aplinkoje įstatymą Nr. XI</text:span><text:span text:style-name="T25">‑1425 ir jį išdėstyti taip:</text:span></text:p>
      <text:p text:style-name="P26"/>
      <text:p text:style-name="P27"/>
      <text:p text:style-name="P28"><text:span text:style-name="T29">„</text:span><text:span text:style-name="T30">LIETUVOS RESPUBLIKOS</text:span><text:span text:style-name="T31"><text:line-break/>APSAUGOS NUO SMURTO</text:span><text:span text:style-name="T32"><text:s/>ARTIMOJE APLINKOJE<text:s/></text:span></text:p>
      <text:p text:style-name="P33">ĮSTATYMAS<text: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o įstatymo paskirtis – užtikrinti kiekvieno asmens apsaugą nuo smurto artimoje aplinkoje, dėl jo žalos visuomenei priskiriamo prie visuomeninę reikšmę turinčių veikų, nedelsiant reaguoti į grėsmę, kylančią dėl smurto artimoje aplinkoje, taikyti smurto<text:s/></text:span><text:span text:style-name="T48">artimoje aplinkoje prevencijos ir apsaugos nuo smurto artimoje aplinkoje priemones, teikti specializuotą kompleksinę pagalbą smurto artimoje aplinkoje pavojų patiriantiems asmenims ar smurtą artimoje aplinkoje patyrusiems asmenims, nustatyti<text:s/></text:span>institucijų ir<text:s/>įstaigų<text:s/><text:span text:style-name="T49">kompetencijas smurto artimoje aplinkoje prevencijos, apsaugos</text:span><text:s/>nuo smurto artimoje aplinkoje<text:span text:style-name="T50"><text:s/>ir specializuotos kompleksinės pagalbos smurtą artimoje aplinkoje pavojų patiriantiems asmenims ar smurtą artimoje aplinkoje patyrusiems asmenims teikimo s</text:span><text:span text:style-name="T51">rityje.<text:s/></text:span></text:p>
      <text:p text:style-name="P52"><text:span text:style-name="T53">2</text:span><text:span text:style-name="T54">. Smurtas artimoje aplinkoje yra žmogaus teisių ir laisvių pažeidimas. Šis įstatymas apibrėžia smurtą artimoje aplinkoje, nustato smurto artimoje aplinkoje pavojų patiriančių asmenų ar smurtą artimoje aplinkoje patyrusių asmenų</text:span><text:s/>teises<text:span text:style-name="T55">, smurto</text:span><text:span text:style-name="T56"><text:s/>artimoje aplinkoje prevencijos priemonių įgyvendinimą, specializuotos kompleksinės pagalbos smurto artimoje aplinkoje atvejais teikimą,<text:s/></text:span><text:soft-page-break/><text:span text:style-name="T57">apsaugos nuo smurto artimoje aplinkoje priemonių smurto artimoje aplinkoje pavojų patiriančiam ar smurtą artimoje aplin</text:span><text:span text:style-name="T58">koje patyrusiam asmeniui įgyvendinimą, smurto artimoje aplinkoje pavojų keliančio asmens teises ir asmenų, kuriems yra skirtas apsaugos nuo smurto artimoje aplinkoje orderis ar asmenų, kurių atžvilgiu pradėtas ikiteisminis tyrimas, susijęs su smurtu artimo</text:span><text:span text:style-name="T59">je aplinkoje, ar yra priimtas apkaltinamasis teismo nuosprendis dėl smurto artimoje aplinkoje atsakomybę.</text:span></text:p>
      <text:p text:style-name="P60"/>
      <text:p text:style-name="P61"><text:span text:style-name="T62">2</text:span><text:span text:style-name="T63"><text:s/>straipsnis.<text:s/></text:span><text:span text:style-name="T64">Pagrindinės šio įstatymo sąvokos</text:span></text:p>
      <text:p text:style-name="P65">1.<text:s/><text:span text:style-name="T66">Apsaugos nuo smurto artimoje aplinkoje orderis –<text:s/></text:span><text:span text:style-name="T67">prevencinė apsaugos priemonė, kuri skirt</text:span><text:span text:style-name="T68">a smurto artimoje aplinkoje pavojų patiriančiam asmeniui apsaugoti ir kuria pilnametis smurto artimoje aplinkoje pavojų keliantis asmuo įpareigojamas laikinai išsikelti iš gyvenamosios vietos, jeigu jis gyvena kartu su smurto artimoje aplinkoje pavojų pati</text:span><text:span text:style-name="T69">riančiu asmeniu, nesilankyti šio asmens gyvenamoje vietoje, nesiartinti prie jo, nebendrauti, neieškoti ryšių su juo.</text:span></text:p>
      <text:p text:style-name="P70"><text:span text:style-name="T71">2</text:span><text:span text:style-name="T72">.</text:span><text:span text:style-name="T73"><text:s/>Artima aplinka<text:s/></text:span>– aplinka, kurią sudaro asmenys, siejami arba praeityje sieti santuokiniais, partnerystės, svainystės ar kitais artimais ryšiais, taip pat asmenys, kartu gyvenantys ir tvarkantys bendrą ūkį.</text:p>
      <text:p text:style-name="P74">3.<text:s/><text:span text:style-name="T75">Smurtas artimoje aplinkoje<text:s/></text:span>– artimoje aplinkoje veikimu ar neveikimu asmeniui daromas tyčinis fizinis, psichinis, seksualinis, ekonominis ar kitas poveikis, dėl kurio asmuo patiria fizinę, turtinę ir (ar) neturtinę žalą.</text:p>
      <text:p text:style-name="P76"><text:span text:style-name="T77">4</text:span><text:span text:style-name="T78">.<text:s/></text:span><text:span text:style-name="T79">Smurtą artimoje aplinkoje patyręs asmuo</text:span><text:s/>– asmuo, prieš kurį panaudotas smurtas artimoje aplinkoje, arba dėl smurto artimoje aplinkoje mirusio asmens šeimos narys, kuris dėl to asmens mirties patyrė fizinę, turtinę ir (ar) neturtinę žalą, taip pat vaikas, tapęs smurto artimoje aplinkoje liudininku, ir (ar) vaikas, gyvenantis artimoje aplinkoje, kurioje buvo smurtauta.<text:s/></text:p>
      <text:p text:style-name="P80">5.<text:s/><text:span text:style-name="T81">Smurto artimoje aplinkoje pavojų keliantis asmuo</text:span><text:s/>– asmuo, keliantis pagrįstą įtarimą, kad gali panaudoti smurtą artimoje aplinkoje.<text:s/></text:p>
      <text:p text:style-name="P82">6.<text:s/><text:span text:style-name="T83">Smurto artimoje aplinkoje pavojų patiriantis asmuo</text:span><text:s/>– asmuo, prieš kurį, pagrįstai įtariama, gali būti panaudotas smurtas artimoje aplinkoje.</text:p>
      <text:p text:style-name="P84"><text:span text:style-name="T85">7</text:span><text:span text:style-name="T86">.</text:span><text:span text:style-name="T87"><text:s/>Specializuota ko</text:span><text:span text:style-name="T88">mpleksinė pagalba</text:span><text:s/>– pagalba smurto artimoje aplinkoje pavojų patiriantiems asmenims ar smurtą artimoje aplinkoje patyrusiems asmenims, kurią teikia specializuotos kompleksinės pagalbos centrai ir kuri atlikus įvertinimą yra pripažinta atitinkančio šio įstatymo 16 straipsnio 1 dalyje nustatytus reikalavimus.</text:p>
      <text:p text:style-name="P89">8.<text:span text:style-name="T90"><text:s/>Specializuotos kompleksinės pagalbos centras</text:span><text:s/>– viešąsias paslaugas teikiantis juridinis asmuo, organizuojantis, koordinuojantis ir (ar) teikiantis specializuotą kompleksinę pagalbą smurto<text:s/><text:soft-page-break/>artimoje<text:s/>aplinkoje pavojų patiriantiems asmenims ar smurtą artimoje aplinkoje patyrusiems asmenims.</text:p>
      <text:p text:style-name="P91">9. Kitos šio įstatymo sąvokos suprantamos taip, kaip jos apibrėžtos 2016 m. balandžio 27 d. Europos Parlamento ir Tarybos reglamente<text:s/><text:a xlink:href="http://eur-lex.europa.eu/legal-content/LIT/TXT/?uri=CELEX:3679R2016&amp;locale=lt" office:target-frame-name="_blank" xlink:show="new"><text:span text:style-name="T92">(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93">95/46/EB</text:span></text:a><text:s/>(Bendrasis duomenų apsaugos reglamentas), Lietuvos Respublikos baudžiamajame kodekse, Lietuvos Respublikos baudžiamojo proceso kodekse, Lietuvos Respublikos civiliniame kodekse, Lietuvos Respublikos civilinio proceso kodekse, Lietuvos Respublikos administracinių nusižengimų kodekse, Lietuvos Respublikos pagalbos nuo nusikalstamos veikos nukentėjusiems asmenims įstatyme,<text:s/><text:span text:style-name="T94">Lietuvos Respublikos<text:s/></text:span>nevyriausybinių organizacijų plėtros įstatyme,<text:s/><text:span text:style-name="T95">Lietuvos</text:span><text:span text:style-name="T96"><text:s/>Respublikos<text:s/></text:span>socialinių paslaugų įstatyme, Lietuvos Respublikos vaiko teisių apsaugos pagrindų įstatyme, Lietuvos Respublikos moterų ir vyrų lygių galimybių įstatyme, Lietuvos Respublikos lygių galimybių įstatyme, Lietuvos Respublikos policijos įstatyme, Lietuvos Respublikos viešojo administravimo įstatyme, Lietuvos Respublikos ginklų ir šaudmenų kontrolės įstatyme, Lietuvos Respublikos strateginio valdymo įstatyme, Lietuvos Respublikos oficialiosios statistikos įstatyme.</text:p>
      <text:p text:style-name="P97"/>
      <text:p text:style-name="P98"><text:span text:style-name="T99">3</text:span><text:span text:style-name="T100"><text:s/>straipsnis.<text:s/></text:span><text:span text:style-name="T101">Smurto artimoj</text:span><text:span text:style-name="T102">e aplinkoje prevencijos, apsaugos nuo smurto artimoje aplinkoje ir pagalbos smurtą artimoje aplinkoje patiriantiems asmenims ar smurtą artimoje aplinkoje patyrusiems asmenims teikimo principai</text:span></text:p>
      <text:p text:style-name="P103">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p text:style-name="P104">1) bendradarbiavimo – vykdant smurto<text:s/>artimoje aplinkoje prevenciją, užtikrinant apsaugą nuo smurto artimoje aplinkoje ir teikiant specializuotą kompleksinę pagalbą smurto artimoje aplinkoje pavojų patiriantiems asmenims ar smurtą patyrusiems asmenims, svarbus asmens, šeimos, bendruomenės, nevyriausybinių organizacijų, ginančių smurto artimoje aplinkoje pavojų patiriančio asmens ar smurtą patyrusio asmens teises ir interesus, specializuotos kompleksinės pagalbos centrų, institucijų ir įstaigų, bendradarbiavimas bei tarpusavio pagalbos teikimas;</text:p>
      <text:p text:style-name="P105">2) dalyvavimo – smurto artimoje aplinkoje prevencijos, apsaugos nuo smurto artimoje aplinkoje ir specializuotos kompleksinės pagalbos smurto artimoje aplinkoje pavojų patiriantiems asmenims ar smurtą patyrusiems asmenims teikimo bei kiti jiems aktualūs klausimai sprendžiami kartu su smurto artimoje aplinkoje pavojų patiriančiu asmeniu ar smurtą patyrusiu asmeniu ir (ar) jo atstovais, nevyriausybinėmis organizacijomis, ginančiomis smurto artimoje aplinkoje pavojų<text:s/><text:soft-page-break/>patiriančio asmens ar smurtą patyrusio<text:s/>asmens teises ir interesus, bei specializuotos kompleksinės pagalbos centru;</text:p>
      <text:p text:style-name="P106">3) kompleksiškumo – smurto artimoje aplinkoje prevencija, apsauga nuo smurto artimoje aplinkoje ir specializuota kompleksinė pagalba organizuojama taip, kad šie asmenys būtų apsaugoti nuo smurto artimoje aplinkoje ir specializuota kompleksinė pagalba patenkintų jų poreikius įvykus smurto artimoje aplinkoje atvejui;</text:p>
      <text:p text:style-name="P107">4) lygiateisiškumo – smurto artimoje aplinkoje pavojų patiriantys asmenys ar smurtą patyrę asmenys, nepaisant<text:s/>jų lyties, rasės, tautybės, kalbos, kilmės, socialinės padėties, tikėjimo, įsitikinimų ar pažiūrų, amžiaus, lytinės orientacijos, negalios, etninės priklausomybės, religijos ar kitų pagrindų turi lygias teises gauti specializuotą kompleksinę pagalbą;</text:p>
      <text:p text:style-name="P108">5) moterų ir vyrų lygybės – vykdant smurto artimoje aplinkoje prevenciją, planuojant apsaugos nuo smurto artimoje aplinkoje ir specializuotos kompleksinės pagalbos smurto artimoje aplinkoje pavojų patiriantiems asmenims ar smurtą patyrusiems asmenims priemones, organizuojant mokymus su smurto artimoje aplinkoje pavojų patiriančiais asmenimis ar smurtą patyrusiais asmenimis dirbantiems asmenims, mokytojams, pareigūnams atsižvelgiama į skirtingus moterų ir vyrų poreikius;</text:p>
      <text:p text:style-name="P109">6) prieinamumo ir individualizavimo – apsauga nuo smurto artimoje aplinkoje ir specializuota kompleksinė pagalba organizuojama taip, kad jų prieinamumas būtų užtikrintas visoje Lietuvos Respublikos teritorijoje, atsižvelgiant į smurto artimoje aplinkoje pavojų patiriančio asmens ar smurtą<text:s/>patyrusio asmens individualius ir specialiuosius poreikius (įskaitant gebėjimus, socialinę padėtį, amžių, brandumą, lytį, psichikos ir fizines savybes, negalią, socialinę aplinką ir kitas svarbias ypatybes bei emocinius ir socialinius ryšius);</text:p>
      <text:p text:style-name="P110">7)<text:s/>smurto artimoje aplinkoje pavojų patiriančio asmens ar smurtą patyrusio asmens geriausių interesų užtikrinimo, palaikant ryšius su nepilnamečiais vaikais – priimant sprendimus ar imantis bet kokių veiksmų, susijusių su specializuotos kompleksinės pagalbos,<text:s/>reikalingų socialinių paslaugų smurto artimoje aplinkoje pavojų patiriančiam asmeniui ar smurtą patyrusiam asmeniui teikimu bei šių asmenų įgalinimu, pirmiausia turi būti užtikrinamas kuo mažesnis neigiamas poveikis smurto artimoje aplinkoje pavojų patiriančiam asmeniui ar smurtą patyrusiam asmeniui, suteikiant jam galimybę visa apimtimi vykdyti savo teises ir pareigas nepilnamečių vaikų atžvilgiu, jeigu tai neprieštarauja geriausiems vaiko interesams;</text:p>
      <text:p text:style-name="P111">8) konfidencialumo – specializuoti kompleksinės pagalbos centrai įpareigojami asmens duomenis, kurie laikytini konfidencialia informacija, naudoti tik teikiant specializuotą kompleksinės pagalbą smurto artimoje aplinkoje pavojų patiriantiems asmenims ar smurtą patyrusiems asmenims, taip pat užtikrinti, kad tokie duomenys netaptų žinomi tokios teisės neturintiems asmenims,<text:s/><text:soft-page-break/>neatskleisti jų tretiesiems asmenims, išskyrus teisės aktuose nustatytus atvejus, nenaudoti konfidencialios informacijos asmeniniams arba trečiųjų šalių interesams tenkinti, išskyrus atvejus, kai tokią informaciją reikalauja pateikti įgaliotos institucijos ar įstaigos, kiti teisę gauti šiuos duomenis turintys asmenys.</text:p>
      <text:p text:style-name="P112"/>
      <text:p text:style-name="P113"><text:span text:style-name="T114">II</text:span><text:span text:style-name="T115"><text:s/>SKYRIUS</text:span></text:p>
      <text:p text:style-name="P116"><text:span text:style-name="T117">ATSAKINGŲ INSTITUCIJŲ IR ĮSTAIGŲ FUNKCIJOS, SPECIALIZUOTOS KOMPLEKSINĖS PAGALBOS FINANSAVIMAS, VALDYM</text:span><text:span text:style-name="T118">AS IR BENDRADARBIAVIMAS</text:span></text:p>
      <text:p text:style-name="P119"/>
      <text:p text:style-name="P120"><text:span text:style-name="T121">4</text:span><text:span text:style-name="T122"><text:s/>straipsnis.<text:s/></text:span><text:span text:style-name="T123">Institucijų ir įstaigų kompetencija smurto artimoje aplinkoje prevencijos, apsaugos</text:span><text:s/><text:span text:style-name="T124">nuo smurto artimoje aplinkoje ir specializuotos kompleksinės pagalbos smurto artimoje aplinkoje pavojų patiriančiam asmeniui ar s</text:span><text:span text:style-name="T125">murtą patyrusiam asmeniui teikimo srityse</text:span></text:p>
      <text:p text:style-name="P126"><text:span text:style-name="T127">1</text:span><text:span text:style-name="T128">. Lietuvos Respublikos socialinės apsaugos ir darbo ministerija:</text:span></text:p>
      <text:p text:style-name="P129"><text:span text:style-name="T130">1</text:span><text:span text:style-name="T131">) formuoja valstybės politiką apsaugos nuo smurto artimoje aplinkoje ir pagalbos smurto artimoje aplinkoje pavojų patiriančiam asmeniui ar sm</text:span><text:span text:style-name="T132">urtą patyrusiam asmeniui kausimais, organizuoja, koordinuoja ir kontroliuoja, kaip ji įgyvendinama;</text:span></text:p>
      <text:p text:style-name="P133"><text:span text:style-name="T134">2</text:span><text:span text:style-name="T135">)<text:s/></text:span>teikia Lietuvos Respublikos Vyriausybei pasiūlymus dėl specializuotos kompleksinės pagalbos smurto artimoje aplinkoje pavojų patiriantiems asmenims ar smurtą patyrusiems asmenims organizavimo;<text:s/></text:p>
      <text:p text:style-name="P136">3)<text:s/><text:span text:style-name="T137">rengia ir priima teisės aktus dėl teikiamos specializuotos kompleksinės pagalbos akreditavimo ir specializuotos kompleksinės pagalbos smurto artimoje aplinkoje pavojų patiriantiems asmenims ar smurtą paty</text:span><text:span text:style-name="T138">rusiems asmenims teikimo tvarkos bei<text:s/></text:span><text:span text:style-name="T139">valstybės lėšų specializuotai kompleksinei pagalbai teikti<text:s/></text:span><text:span text:style-name="T140">poreikio nustatymo, planavimo,<text:s/></text:span><text:span text:style-name="T141">paskirstymo, pervedimo, naudojimo, atsiskaitymo už panaudotas lėšas;</text:span></text:p>
      <text:p text:style-name="P142">4) įgalioja socialinės apsaugos ir darbo ministerijai pavaldžią įstaigą akredituoti specializuotą kompleksinę pagalbą ir sudaryti sutartį su socialinės apsaugos ir darbo ministro įgaliota įstaiga dėl lėšų specializuotai kompleksinei pagalbai teikti;</text:p>
      <text:p text:style-name="P143"><text:span text:style-name="T144">5</text:span><text:span text:style-name="T145">) organizuoja visuomenės švietimo ir informavimo kampanij</text:span><text:span text:style-name="T146">as, skatinančias netoleruoti smurto artimoje aplinkoje;</text:span></text:p>
      <text:p text:style-name="P147"><text:span text:style-name="T148">6</text:span><text:span text:style-name="T149">) atlieka viešosios nuomonės tyrimus ir mokslinius tyrimus smurto artimoje aplinkoje tema;</text:span></text:p>
      <text:p text:style-name="P150"><text:span text:style-name="T151">7</text:span><text:span text:style-name="T152">) konkurso būdu finansuoja tikslinius nevyriausybinių organizacijų projektus, skirtus smurto artimo</text:span><text:span text:style-name="T153">je aplinkoje prevencijai ir smurtiniam elgesiui keisti;</text:span></text:p>
      <text:p text:style-name="P154"><text:span text:style-name="T155">8</text:span><text:span text:style-name="T156">) organizuoja</text:span><text:span text:style-name="T157"><text:s/></text:span><text:span text:style-name="T158">bendrus ir specializuotus</text:span><text:span text:style-name="T159"><text:s/></text:span><text:span text:style-name="T160">asmenų, dirbančių smurto artimoje aplinkoje prevencijos, apsaugos nuo smurto artimoje aplinkoje ir pagalbos smurto artimoje aplinkoje pavojų patiriantiems<text:s/></text:span><text:span text:style-name="T161">asmenims ar smurtą patyrusiems asmenims teikimo srityje, mokymus ir kvalifikacijos tobulinimo kursus, teikia informaciją apie mokymų smurto artimoje aplinkoje prevencijos ir pagalbos smurto artimoje aplinkoje pavojų patiriantiems asmenims ar smurtą patyrus</text:span><text:span text:style-name="T162">iems asmenims teikimo srityje organizavimo poreikį institucijoms ir įstaigoms, kurios vykdo specializuotus mokymus, ir teikia joms pasiūlymus dėl konkrečių mokymų programų;</text:span></text:p>
      <text:p text:style-name="P163"><text:span text:style-name="T164">9</text:span><text:span text:style-name="T165">) organizuoja statistinių duomenų apie specializuotos kompleksinės pagalbos ce</text:span><text:span text:style-name="T166">ntrus bei smurto artimoje aplinkoje pavojų patiriančius asmens ir smurtą patyrusius asmenis, kuriems suteikta specializuota kompleksinė pagalba (specializuotą kompleksinę pagalbą teikiančių juridinių asmenų skaičius, smurto artimoje aplinkoje pavojų patiri</text:span><text:span text:style-name="T167">ančių asmenų ir smurtą patyrusių asmenų, kuriems buvo suteikta specializuota kompleksinė pagalba skaičius pagal suteiktos pagalbos pobūdį, lytį, amžių, išsilavinimą, gyvenamąją vietą) rinkimą;</text:span></text:p>
      <text:p text:style-name="P168"><text:span text:style-name="T169">10</text:span><text:span text:style-name="T170">) rengia ir tvirtina informacijos, kurią policijos<text:s/></text:span><text:span text:style-name="T171">pareigūnas turėtų pateikti smurto artimoje aplinkoje pavojų patiriančiam asmeniui ar smurtą patyrusiam asmeniui ir smurto artimoje aplinkoje pavojų keliančiam asmeniui, gavimo iš institucijų ir įstaigų bei šios informacijos skelbimo Socialinės apsaugos ir<text:s/></text:span><text:span text:style-name="T172">darbo ministerijos interneto svetainėje tvarkos aprašą ir informaciją, kurią policijos pareigūnas turėtų pateikti smurto artimoje aplinkoje pavojų patiriančiam asmeniui ar smurtą patyrusiam asmeniui ir smurto artimoje aplinkoje pavojų keliančiam asmeniui s</text:span><text:span text:style-name="T173">kelbia ir nuolat atnaujina savo interneto svetainėje.</text:span></text:p>
      <text:p text:style-name="P174"><text:span text:style-name="T175">2</text:span><text:span text:style-name="T176">. Lietuvos Respublikos švietimo, mokslo ir sporto ministerija:</text:span></text:p>
      <text:p text:style-name="P177"><text:span text:style-name="T178">1</text:span><text:span text:style-name="T179">) užtikrina privalomą mokymo medžiagos, parengtos atsižvelgiant į besimokančiųjų gebėjimus ir amžių, apie moterų ir vyrų lygybę,<text:s/></text:span><text:span text:style-name="T180">nestereotipinius moterų ir vyrų vaidmenis, tarpusavio pagalbą, socialinius-emocinius gebėjimus, nesmurtinius konfliktų sprendimo būdus, teisę į asmens neliečiamybę, integravimą į ikimokyklinio, priešmokyklinio ir bendrojo ugdymo programas;<text:s/></text:span></text:p>
      <text:p text:style-name="P181"><text:span text:style-name="T182">2</text:span><text:span text:style-name="T183">)<text:s/></text:span><text:span text:style-name="T184">koordinuoja pedagogų kvalifikacijos tobulinimą smurto artimoje aplinkoje prevencijos, atpažinimo ir pagalbos smurto artimoje aplinkoje pavojų patiriantiems asmenims ar smurtą patyrusiems asmenims teikimo srityje.</text:span></text:p>
      <text:p text:style-name="P185"><text:span text:style-name="T186">3</text:span><text:span text:style-name="T187">. Lietuvos Respublikos sveikatos aps</text:span><text:span text:style-name="T188">augos ministerija:</text:span></text:p>
      <text:p text:style-name="P189"><text:span text:style-name="T190">1</text:span><text:span text:style-name="T191">) koordinuoja asmens sveikatos priežiūros paslaugų teikimą smurto artimoje aplinkoje pavojų patiriantiems asmenims ar smurtą patyrusiems asmenims;<text:s/></text:span></text:p>
      <text:p text:style-name="P192"><text:span text:style-name="T193">2</text:span><text:span text:style-name="T194">) organizuoja moksliniais įrodymais ir gerąja praktika pagrįstus asmens sveikatos</text:span><text:span text:style-name="T195"><text:s/>priežiūros specialistų, savivaldybių visuomenės sveikatos biurų darbuotojų (tiesiogiai dirbančių su gyventojais) mokymus apie smurto artimoje aplinkoje atpažinimą, prevenciją ir pagalbą smurto artimoje aplinkoje pavojų patiriantiems asmenims ar smurtą pat</text:span><text:span text:style-name="T196">yrusiems asmenims.</text:span></text:p>
      <text:p text:style-name="P197"><text:span text:style-name="T198">4</text:span><text:span text:style-name="T199">. Lietuvos Respublikos vidaus reikalų ministerija:</text:span></text:p>
      <text:p text:style-name="P200"><text:span text:style-name="T201">1</text:span><text:span text:style-name="T202">) koordinuoja apsaugos nuo smurto artimoje aplinkoje orderio (toliau – apsaugos nuo smurto orderis) instituto įgyvendinimą;</text:span></text:p>
      <text:p text:style-name="P203"><text:span text:style-name="T204">2</text:span><text:span text:style-name="T205">) organizuoja statistinių duomenų apie nusikals</text:span><text:span text:style-name="T206">tamas veikas, susijusias su smurtu artimoje aplinkoje, smurtą patyrusius asmenis ir <text:s/></text:span><text:span text:style-name="T207">asmenų, kurių atžvilgiu pradėtas ikiteisminis tyrimas, susijęs su smurtu artimoje aplinkoje ar yra priimtas apkaltinamasis teismo nuosprendis dėl smurto artimoje aplinkoje</text:span><text:span text:style-name="T208">, apsaugos nuo smurto orderio skyrimą (nurodomas asmenų skaičius pagal lytį, amžių, išsilavinimą, gyvenamąją vietą) rinkimą ir analizę.<text:s/></text:span></text:p>
      <text:p text:style-name="P209">5. Lietuvos Respublikos teisingumo ministerija organizuoja visuomenės teisinį švietimą apie nusikalstamas veikas,<text:s/>turinčias smurto artimoje aplinkoje požymių, atsakomybės už šių nusikalstamų veikų padarymą neišvengiamumą ir su šių nusikalstamų veikų padarymu susijusias teisines pasekmes.</text:p>
      <text:p text:style-name="P210"><text:span text:style-name="T211">6</text:span><text:span text:style-name="T212">. Lietuvos probacijos tarnyba organizuoja baudžiamojo poveikio priemonės –<text:s/></text:span><text:span text:style-name="T213">dalyvavimo smurtinį elgesį keičiančiose programose, asmenims</text:span><text:span text:style-name="T214">, kurių atžvilgiu yra priimtas apkaltinamasis teismo nuosprendis padariusius nusikalstamas veikas artimajam giminaičiui ar šeimos nariui – vykdymą teisės aktų nustatyta tvarka.</text:span></text:p>
      <text:p text:style-name="P215"><text:span text:style-name="T216">7</text:span><text:span text:style-name="T217">. Kalėjimų dep</text:span><text:span text:style-name="T218">artamentas prie Lietuvos Respublikos teisingumo ministerijos užtikrina nuteistųjų socialinės reabilitacijos metu elgesio pataisos programų nuteistiesiems, siekiantiems valdyti smurtinio elgesio riziką, aprobavimą ir organizavimą..</text:span></text:p>
      <text:p text:style-name="P219">8. Policija:</text:p>
      <text:p text:style-name="P220">1) organizuoja mokymus ir kvalifikacijos tobulinimo kursus policijos pareigūnams smurto artimoje aplinkoje prevencijos, atpažinimo ir pagalbos<text:s/><text:span text:style-name="T221">smurto artimoje aplinkoje pavojų patiriantiems asmenims ar smurtą patyrusiems asmenims teikimo</text:span><text:s/>temomis;</text:p>
      <text:p text:style-name="P222">2) neišduoda leidimo laikyti ar leidimo nešiotis ginklus arba jį panaikina<text:s/><text:span text:style-name="T223">asmenims, kurių atžvilgiu pradėtas ikiteisminis tyrimas, susijęs su smurtu artimoje aplinkoje ar yra priimtas apkaltinamasis teismo nuosprendis dėl smurto artimoje aplinkoje<text:s/></text:span>Ginklų ir šaudmenų<text:s/>kontrolės įstatyme nustatyta tvarka.</text:p>
      <text:p text:style-name="P224"><text:span text:style-name="T225">9</text:span><text:span text:style-name="T226">. Nacionalinė teismų administracija, vadovaudamasi Lietuvos Respublikos teismų įstatymo bei Teisėjų mokymo organizavimo taisyklių, tvirtinamų Teisėjų tarybos, nuostatomis, gali organizuoti mokymus ir kvalifikaci</text:span><text:span text:style-name="T227">jos tobulinimo kursus teisėjams smurto artimoje aplinkoje<text:s/></text:span><text:soft-page-break/><text:span text:style-name="T228">prevencijos, atpažinimo ir pagalbos smurto artimoje aplinkoje pavojų patiriantiems asmenims ar smurtą patyrusiems asmenims teikimo temomis.</text:span></text:p>
      <text:p text:style-name="P229"><text:span text:style-name="T230">10</text:span><text:span text:style-name="T231">. Lietuvos Respublikos generalinė prokuratūra organi</text:span><text:span text:style-name="T232">zuoja mokymus ir kvalifikacijos tobulinimo kursus prokurorams smurto artimoje aplinkoje prevencijos, atpažinimo ir pagalbos smurto artimoje aplinkoje pavojų patiriantiems asmenims ar smurtą patyrusiems asmenims teikimo tema.</text:span></text:p>
      <text:p text:style-name="P233"><text:span text:style-name="T234">11</text:span><text:span text:style-name="T235">. Lietuvos statistikos<text:s/></text:span><text:span text:style-name="T236">departamentas koordinuoja statistinių rodiklių gavimą iš institucijų ir įstaigų, atsakingų už statistinės informacijos apie smurtą artimoje aplinkoje parengimą, Lietuvos statistikos departamento generalinio direktoriaus nustatyta tvarka ir terminais bei sk</text:span><text:span text:style-name="T237">elbia smurto artimoje aplinkoje statistinius rodiklius oficialios statistikos portale.</text:span></text:p>
      <text:p text:style-name="P238"><text:span text:style-name="T239">12</text:span><text:span text:style-name="T240">. Savivaldybės vykdomoji institucija:</text:span></text:p>
      <text:p text:style-name="P241"><text:span text:style-name="T242">1</text:span><text:span text:style-name="T243">)<text:s/></text:span>organizuoja<text:span text:style-name="T244"><text:s/>smurto artimoje aplinkoje prevenciją;</text:span></text:p>
      <text:p text:style-name="P245"><text:span text:style-name="T246">2</text:span><text:span text:style-name="T247">) bendradarbiauja su nevyriausybinėmis organizacijomis, kurios re</text:span><text:span text:style-name="T248">ngia ir vykdo smurto artimoje aplinkoje prevencijos ir pagalbos smurto artimoje aplinkoje pavojų patiriantiems asmenims ar smurtą patyrusiems asmenims teikimo programas;</text:span></text:p>
      <text:p text:style-name="P249"><text:span text:style-name="T250">3</text:span><text:span text:style-name="T251">) su specializuotos kompleksinės pagalbos centrais ir Valstybės vaiko teisių apsa</text:span><text:span text:style-name="T252">ugos ir įvaikinimo tarnyba prie Socialinės apsaugos ir darbo ministerijos (toliau – Valstybės vaiko teisių apsaugos ir įvaikinimo tarnyba) ar jos įgaliotais teritoriniais skyriais keičiasi informacija apie vykdomus mokymus specialistams ir apie smurto arti</text:span><text:span text:style-name="T253">moje aplinkoje pavojų patiriantiems asmenims ar smurtą patyrusiems asmenims ir smurto artimoje aplinkoje pavojų keliantiems asmenims galimas teikti paslaugas;</text:span></text:p>
      <text:p text:style-name="P254"><text:span text:style-name="T255">4</text:span><text:span text:style-name="T256">) organizuoja socialinių paslaugų teikimą smurto artimoje aplinkoje pavojų patiriantiems asm</text:span><text:span text:style-name="T257">enims ar smurtą patyrusiems asmenims bei<text:s/></text:span><text:span text:style-name="T258">smurto artimoje aplinkoje pavojų keliantiems asmenims (laikinas apgyvendinimas ar laikinas apnakvindinimas smurto artimoje aplinkoje pavojų patiriantiems asmenims ar smurtą patyrusiems asmenims bei smurto artimoje a</text:span><text:span text:style-name="T259">plinkoje pavojų keliantiems asmenims, jei būtina, suteikiamas nedelsiant bet kuriuo paros metu)</text:span><text:span text:style-name="T260">;</text:span></text:p>
      <text:p text:style-name="P261"><text:span text:style-name="T262">5</text:span><text:span text:style-name="T263">) rengia programas (mokymus), kurių paskirtis – smurto artimoje aplinkoje pavojų keliančius asmenis mokyti nesmurtinio elgesio, siekiant pakeisti smurtinė</text:span><text:span text:style-name="T264">s elgsenos modelius, – ar prisideda prie jų rengimo, užtikrina šių programų prieinamumą asmenims, norintiems keisti savo elgesį savanoriškai arba įpareigotiems tai daryti;</text:span></text:p>
      <text:p text:style-name="P265"><text:span text:style-name="T266">6</text:span><text:span text:style-name="T267">) rengia programas (mokymus) specialistams, savivaldybės darbuotojams, Valstybė</text:span><text:span text:style-name="T268">s vaiko teisių apsaugos ir įvaikinimo tarnybos ar jos įgaliotų teritorinių skyrių darbuotojams bei kitiems darbuotojams, kurie dirba su smurto artimoje aplinkoje pavojų patiriančiais asmenimis ar smurtą patyrusiais asmenimis ir vykdo smurto artimoje aplink</text:span><text:span text:style-name="T269">oje prevenciją, ar prisideda prie jų rengimo;</text:span></text:p>
      <text:p text:style-name="P270"><text:span text:style-name="T271">7</text:span><text:span text:style-name="T272">) tvirtina įstaigų ir organizacijų, veikiančių savivaldybės teritorijoje (tokių nesant – artimiausių savivaldybių teritorijose veikiančių) ir teikiančių socialines paslaugas smurto artimoje aplinkoje pavoj</text:span><text:span text:style-name="T273">ų patiriantiems asmenims, smurtą patyrusiems asmenims, smurto artimoje aplinkoje pavojų keliantiems asmenims ir organizuojančių smurtinio elgesio keitimo programas (mokymus), sąrašą, kuriame nurodomi juridinių asmenų duomenys (juridinių asmenų pavadinimai,</text:span><text:span text:style-name="T274"><text:s/>telefono ryšio numeriai, elektroninio pašto adresai, teikiamų paslaugų pobūdis, veiklos vykdymo adresas).</text:span></text:p>
      <text:p text:style-name="P275"><text:span text:style-name="T276">5</text:span><text:span text:style-name="T277"><text:s/>straipsnis.</text:span><text:span text:style-name="T278"><text:s/></text:span><text:span text:style-name="T279">Smurto artimoje aplinkoje prevencijos ir specializuotos kompleksinės pagalbos smurto artimoje aplinkoje pavojų patiriantiems as</text:span><text:span text:style-name="T280">menims ar smurtą patyrusiems asmenims valdymas ir finansavimas</text:span></text:p>
      <text:p text:style-name="P281"><text:span text:style-name="T282">1</text:span><text:span text:style-name="T283">.<text:s/></text:span><text:span text:style-name="T284">Smurto artimoje aplinkoje</text:span><text:span text:style-name="T285"><text:s/></text:span><text:span text:style-name="T286">prevencijos bei specializuotos kompleksinės pagalbos smurto artimoje aplinkoje pavojų patiriantiems asmenims ar smurtą patyrusiems asmenims priemonės planuojami</text:span><text:span text:style-name="T287"><text:s/>Vyriausybės tvirtinamose nacionalinėse plėtros programose ir valstybės biudžeto asignavimų valdytojų strateginiuose veiklos planuose. Savivaldybių institucijos šias priemones ir projektus turi numatyti savivaldybės strateginiame plėtros ir (ar) strategini</text:span><text:span text:style-name="T288">ame veiklos planuose. Prevencijos priemonės ir projektai finansuojami iš valstybės ir savivaldybių biudžetų bei tarptautinių programų.<text:s/></text:span></text:p>
      <text:p text:style-name="P289"><text:span text:style-name="T290">2</text:span><text:span text:style-name="T291">. Nevyriausybinės organizacijos skatinamos įgyvendinti ir dalyvauti įgyvendinant smurto artimoje aplinkoje<text:s/></text:span><text:span text:style-name="T292">prevencijos ir specializuotos kompleksinės pagalbos smurto artimoje aplinkoje pavojų patiriantiems asmenims ar smurtą patyrusiems asmenims teikimo veiklas. Nevyriausybinėms organizacijoms smurto artimoje aplinkoje prevencijos ir pagalbos smurto artimoje ap</text:span><text:span text:style-name="T293">linkoje pavojų keliantiems asmenims teikimo veikloms vykdyti finansavimas konkurso būdu gali būti skiriamas iš valstybės ar savivaldybių biudžetų.</text:span></text:p>
      <text:p text:style-name="P294"><text:span text:style-name="T295">3</text:span><text:span text:style-name="T296">. Specializuotos kompleksinės pagalbos valdymas apima pagalbos priemonių planavimą, administravimą, orga</text:span><text:span text:style-name="T297">nizavimą, atsakomybės jas įgyvendinant paskirstymą ir jų finansavimo užtikrinimą bei įgyvendinimo stebėseną.</text:span></text:p>
      <text:p text:style-name="P298"/>
      <text:p text:style-name="P299"><text:span text:style-name="T300">6</text:span><text:span text:style-name="T301"><text:s/>straipsnis.</text:span><text:span text:style-name="T302"><text:s/></text:span><text:span text:style-name="T303">Smurto artimoje aplinkoje prevencijos ir apsaugos nuo smurto artimoje aplinkoje taryba</text:span></text:p>
      <text:p text:style-name="P304"><text:span text:style-name="T305">1</text:span><text:span text:style-name="T306">. Smurto artimoje aplinkoje<text:s/></text:span><text:span text:style-name="T307">prevencijos ir apsaugos nuo smurto artimoje aplinkoje taryba, veikianti prie Vyriausybės (toliau – Taryba) yra visuomeninė patariamoji institucija, kuri nagrinėja smurto artimoje aplinkoje klausimus ir teikia Lietuvos Respublikos Seimui, Vyriausybei, minis</text:span><text:span text:style-name="T308">terijoms, kitoms institucijoms ir įstaigoms, savivaldybių administracijoms pasiūlymus dėl apsaugos nuo smurto artimoje aplinkoje politikos nacionaliniu lygiu, jos įgyvendinimo, smurto artimoje aplinkoje prevencijos ir pagalbos teikimo smurto artimoje aplin</text:span><text:span text:style-name="T309">koje pavojų patiriantiems<text:s/></text:span><text:soft-page-break/><text:span text:style-name="T310">asmenims ar smurtą patyrusiems asmenims, smurtinio elgesio keitimo programų (mokymų), atlieka kitas Tarybos nuostatuose nustatytas funkcijas. Tarybą techniškai aptarnauja Socialinės apsaugos ir darbo ministerija.</text:span></text:p>
      <text:p text:style-name="P311"><text:span text:style-name="T312">2</text:span><text:span text:style-name="T313">. Tarybą sud</text:span><text:span text:style-name="T314">aro penkiolika narių: septyni institucijų ir įstaigų atstovai, vienas Lietuvos savivaldybių asociacijos atstovas ir septyni nevyriausybinių organizacijų atstovai. Atstovai į Tarybą deleguojami Tarybos nuostatuose nustatyta tvarka. Vyriausybė tvirtina Taryb</text:span><text:span text:style-name="T315">os nuostatus ir institucinę sudėtį. Personalinę Tarybos sudėtį (pareigos, vardas, pavardė) tvirtina socialinės apsaugos ir darbo ministras. Tarybos nario kadencijos trukmė – dveji metai.</text:span></text:p>
      <text:p text:style-name="P316"/>
      <text:p text:style-name="P317"><text:span text:style-name="T318">7</text:span><text:span text:style-name="T319"><text:s/>straipsnis.</text:span><text:span text:style-name="T320"><text:s/></text:span><text:span text:style-name="T321">Smurto artimoje aplinkoje prevencijos, apsaugos<text:s/></text:span><text:span text:style-name="T322">nuo smurto artimoje aplinkoje ir pagalbos smurto artimoje aplinkoje pavojų patiriantiems asmenims ar smurtą patyrusiems asmenims teikimo politikos įgyvendinimo koordinavimo komisija</text:span></text:p>
      <text:p text:style-name="P323"><text:span text:style-name="T324">1</text:span><text:span text:style-name="T325">. Kiekvienoje savivaldybėje sudaroma Smurto artimoje aplinkoje preven</text:span><text:span text:style-name="T326">cijos, apsaugos nuo smurto artimoje aplinkoje ir pagalbos smurto artimoje aplinkoje pavojų patiriantiems asmenims ar smurtą patyrusiems asmenims teikimo politikos įgyvendinimo koordinavimo komisija (toliau – Komisija). Komisijos veiklos pavyzdinius nuostat</text:span><text:span text:style-name="T327">us tvirtina socialinės apsaugos ir darbo ministras. Komisijos institucinę ir personalinę sudėtį (pareigos, vardas, pavardė) bei savivaldybėje veikiančios komisijos veiklos nuostatus tvirtina savivaldybės administracijos direktorius. Į Komisijos sudėtį turi</text:span><text:span text:style-name="T328"><text:s/>būti įtraukti Lietuvos probacijos tarnybos, Valstybės vaiko teisių apsaugos ir įvaikinimo tarnybos ar jos įgaliotų teritorinių skyrių, policijos, Lietuvos Respublikos prokuratūros, savivaldybės administracijos, specializuotos kompleksinės pagalbos centro,</text:span><text:span text:style-name="T329"><text:s/>teikiančio specializuotą kompleksinę pagalbą savivaldybės teritorijoje, atstovai. Savivaldybės administracijos direktorius, tvirtindamas Komisijos institucinę sudėtį, turi teisę įtraukti ir kitų subjektų atstovus. Nevyriausybinių organizacijų atstovai tur</text:span><text:span text:style-name="T330">i sudaryti ne mažiau kaip 30 proc. Komisijos narių.</text:span></text:p>
      <text:p text:style-name="P331"><text:span text:style-name="T332">2</text:span><text:span text:style-name="T333">. Komisija nagrinėja smurto artimoje aplinkoje klausimus, Tarybos pateiktus pasiūlymus bei savivaldybių institucijoms ir įstaigoms teikia pasiūlymus dėl apsaugos nuo smurto artimoje aplinkoje politik</text:span><text:span text:style-name="T334">os įgyvendinimo, smurto artimoje aplinkoje prevencijos ir pagalbos teikimo smurtą artimoje aplinkoje pavojų patiriantiems asmenims ar smurtą patyrusiems asmenims, smurtinio elgesio keitimo programų (mokymų), atlieka kitas Komisijos nuostatuose nustatytas f</text:span><text:span text:style-name="T335">unkcijas.</text:span></text:p>
      <text:p text:style-name="P336"><text:span text:style-name="T337">3</text:span><text:span text:style-name="T338">. Konkrečioje savivaldybėje Komisija gali būt nesudaroma tuo atveju, jei smurto artimoje aplinkoje prevencijos, apsaugos nuo smurto artimoje aplinkoje ir pagalbos smurto artimoje aplinkoje pavojų patiriantiems asmenims ar smurtą patyrusiems<text:s/></text:span><text:span text:style-name="T339">asmenims teikimo politikos<text:s/></text:span><text:soft-page-break/><text:span text:style-name="T340">įgyvendinimo koordinavimo funkcijos yra priskirtos bent vienam savivaldybės administracijos darbuotojui.</text:span></text:p>
      <text:p text:style-name="P341"/>
      <text:p text:style-name="P342"/>
      <text:p text:style-name="P343"/>
      <text:p text:style-name="P344"/>
      <text:p text:style-name="P345"/>
      <text:p text:style-name="P346"/>
      <text:p text:style-name="P347"><text:span text:style-name="T348">III</text:span><text:span text:style-name="T349"><text:s/>SKYRIUS</text:span></text:p>
      <text:p text:style-name="P350"><text:span text:style-name="T351">SMURTO ARTIMOJE APLINKOJE PAVOJŲ PATIRIANČIO ASMENS APSAUGA</text:span></text:p>
      <text:p text:style-name="P352"/>
      <text:p text:style-name="P353"><text:span text:style-name="T354">8</text:span><text:span text:style-name="T355"><text:s/>straipsnis.<text:s/></text:span><text:span text:style-name="T356">Apsaugos nuo smurto</text:span><text:span text:style-name="T357"><text:s/>orderio skyrimas</text:span></text:p>
      <text:p text:style-name="P358"><text:span text:style-name="T359">1</text:span><text:span text:style-name="T360">. Siekiant nuo smurto apsaugoti smurto artimoje aplinkoje pavojų patiriantį asmenį, jei yra duomenų apie galimai panaudotą smurtą artimoje aplinkoje arba jei yra pagrįstų duomenų, kad toks smurtas gali būti panaudotas, tačiau tų duom</text:span><text:span text:style-name="T361">enų nepakanka ikiteisminiam tyrimui pradėti, smurto artimoje aplinkoje pavojų keliančiam asmeniui gali būti skiriamas apsaugos nuo smurto orderis.<text:s/></text:span></text:p>
      <text:p text:style-name="P362"><text:span text:style-name="T363">2</text:span><text:span text:style-name="T364">. Apsaugos nuo smurto orderį ne ilgiau nei 72 valandoms skiria policijos pareigūnas, jei jis gauna pran</text:span><text:span text:style-name="T365">ešimą apie galimą smurtą artimoje aplinkoje arba jei smurto artimoje aplinkoje pavojų patiriantis asmuo pats atvyksta į policijos įstaigą ir praneša, kad prieš jį gali būti panaudotas smurtas artimoje aplinkoje, ir atlikus pavojaus rizikos vertinimą nustat</text:span><text:span text:style-name="T366">oma smurto artimoje aplinkoje pavojaus rizika. Smurto artimoje aplinkoje pavojaus rizikos vertinimo kriterijus nustato vidaus reikalų ministras. Policijos pareigūnas sprendimą skirti apsaugos nuo smurto orderį priima nedelsdamas, bet ne vėliau kaip per 12 </text:span><text:span text:style-name="T367">valandų nuo pranešimo apie galimą smurtą artimoje aplinkoje gavimo.</text:span></text:p>
      <text:p text:style-name="P368"><text:span text:style-name="T369">3</text:span><text:span text:style-name="T370">. Skyrus apsaugos nuo smurto orderį, smurto artimoje aplinkoje pavojų keliantis asmuo 72 valandoms nuo apsaugos nuo smurto orderio skyrimo momento įpareigojamas:</text:span></text:p>
      <text:p text:style-name="P371"><text:span text:style-name="T372">1</text:span><text:span text:style-name="T373">)</text:span><text:span text:style-name="T374"><text:tab/>laikinai<text:s/></text:span><text:span text:style-name="T375">išsikelti iš gyvenamosios vietos, jeigu jis gyvena su smurto artimoje aplinkoje pavojų patyrusiu asmeniu, nesvarbu, kam nuosavybės teise priklauso būstas;</text:span></text:p>
      <text:p text:style-name="P376"><text:span text:style-name="T377">2</text:span><text:span text:style-name="T378">)</text:span><text:span text:style-name="T379"><text:tab/>nesilankyti smurto artimoje aplinkoje pavojų patiriančio asmens gyvenamojoje vietoje, nesvarbu</text:span><text:span text:style-name="T380">, ar smurto artimoje aplinkoje pavojų keliantis asmuo gyvena ar negyvena joje kartu su smurto artimoje aplinkoje pavojų patiriančiu asmeniu;</text:span></text:p>
      <text:p text:style-name="P381"><text:span text:style-name="T382">3</text:span><text:span text:style-name="T383">) nesiartinti apsaugos nuo smurto orderyje nustatytu atstumu prie smurto artimoje aplinkoje pavojų patiriančio</text:span><text:span text:style-name="T384"><text:s/>asmens ir kartu su smurto artimoje aplinkoje pavojų patiriančiu asmeniu<text:s/></text:span><text:soft-page-break/><text:span text:style-name="T385">gyvenančių asmenų ir (ar) vaikų, kurie gyvena aplinkoje, kurioje buvo sukeltas smurto artimoje aplinkoje pavojus;<text:s/></text:span></text:p>
      <text:p text:style-name="P386"><text:span text:style-name="T387">4</text:span><text:span text:style-name="T388">) nebendrauti, neieškoti ryšių su smurto artimoje aplinkoje<text:s/></text:span><text:span text:style-name="T389">pavojų patiriančiu asmeniu.</text:span></text:p>
      <text:p text:style-name="P390"><text:span text:style-name="T391">4</text:span><text:span text:style-name="T392">. Policijos pareigūnas apie skirtą apsaugos nuo smurto orderį (nurodant apsaugos nuo smurto orderio skyrimo datą ir laiką bei atlikto smurto artimoje aplinkoje pavojaus rizikos vertinimo rezultatus) privalo nedelsdamas ra</text:span><text:span text:style-name="T393">štu ar elektroninių ryšių priemonėmis informuoti:</text:span></text:p>
      <text:p text:style-name="P394"><text:span text:style-name="T395">1</text:span><text:span text:style-name="T396">) smurto artimoje aplinkoje pavojų keliantį asmenį – apie apsaugos nuo smurto orderio skyrimo aplinkybes, jam taikomus įpareigojimus, jų vykdymo trukmę, galimą atsakomybę už taikomų įpareigojimų nevykdym</text:span><text:span text:style-name="T397">ą, sprendimo skirti apsaugos nuo smurto orderį apskundimo tvarką, artimiausias įstaigas, kuriose teikiamos nakvynės paslaugos, taip pat apie galimybes lankyti smurtinio elgesio keitimo programą (mokymus) (nurodo juridinių asmenų pavadinimus, veiklos adresu</text:span><text:span text:style-name="T398">s, telefono ryšio numerius, elektroninio pašto adresus);</text:span></text:p>
      <text:p text:style-name="P399"><text:span text:style-name="T400">2</text:span><text:span text:style-name="T401">) smurto artimoje aplinkoje pavojų patiriantį asmenį – apie apsaugos nuo smurto orderio skyrimo faktą ir aplinkybes, smurto artimoje aplinkoje pavojų keliančiam asmeniui taikomus įpareigojimus,<text:s/></text:span><text:span text:style-name="T402">jų vykdymo trukmę, galimą atsakomybę už taikomų įpareigojimų nevykdymą, sprendimo skirti apsaugos nuo smurto orderį apskundimo tvarką;</text:span></text:p>
      <text:p text:style-name="P403"><text:span text:style-name="T404">3</text:span><text:span text:style-name="T405">) Valstybės vaiko teisių apsaugos ir įvaikinimo tarnybą ar jos įgaliotus teritorinius skyrius <text:s/>– apie apsaugos nuo s</text:span><text:span text:style-name="T406">murto orderio skyrimo faktą, smurto artimoje aplinkoje pavojų keliančiam asmeniui taikomus įpareigojimus, jų vykdymo trukmę, nurodydamas vaiko vardą, pavardę, gimimo datą, vaiko buvimo vietos adresą, įvykio aplinkybes, jei jos tuo metu žinomos, jeigu su sm</text:span><text:span text:style-name="T407">urto artimoje aplinkoje pavojų patiriančiu asmeniu gyvena vaikas, smurto artimoje aplinkoje pavojų patiriantis asmuo yra vaikas, vaikas yra tapęs smurto artimoje aplinkoje liudininku ar gyvena aplinkoje, kurioje buvo smurtauta;</text:span></text:p>
      <text:p text:style-name="P408"><text:span text:style-name="T409">4</text:span><text:span text:style-name="T410">) specializuotos komple</text:span><text:span text:style-name="T411">ksinės pagalbos centrą, kuris privalo susisiekti su smurto artimoje aplinkoje pavojų patiriančiu asmeniu ir jam pasiūlyti specializuotą kompleksinę pagalbą bei atlikti pakartotinio smurto artimoje aplinkoje rizikos veiksnių vertinimą, jei smurto artimoje a</text:span><text:span text:style-name="T412">plinkoje pavojų patiriantis asmuo sutinka su pakartotinio smurto artimoje aplinkoje rizikos veiksnių vertinimo atlikimu.</text:span></text:p>
      <text:p text:style-name="P413"><text:span text:style-name="T414">5</text:span><text:span text:style-name="T415">. Policijos pareigūnas apie apsaugos nuo smurto orderio neskyrimą privalo nedelsdamas raštu ar elektroninių ryšių priemonėmis in</text:span><text:span text:style-name="T416">formuoti:</text:span></text:p>
      <text:p text:style-name="P417"><text:span text:style-name="T418">1</text:span><text:span text:style-name="T419">) smurto artimoje aplinkoje pavojų keliantį asmenį – apie apsaugos nuo smurto orderio neskyrimo aplinkybes, priimto sprendimo neskirti apsaugos nuo smurto orderio apskundimo tvarką, apie artimiausias įstaigas, kuriose teikiamos nakvynės paslau</text:span><text:span text:style-name="T420">gos, apie galimybes lankyti smurtinio<text:s/></text:span><text:soft-page-break/><text:span text:style-name="T421">elgesio keitimo programą (mokymus) (nurodo juridinių asmenų pavadinimus, veiklos vykdymo adresus, telefono ryšio numerius, elektroninio pašto adresus);<text:s/></text:span></text:p>
      <text:p text:style-name="P422"><text:span text:style-name="T423">2</text:span><text:span text:style-name="T424">) smurto artimoje aplinkoje pavojų patiriantį asmenį – apie<text:s/></text:span><text:span text:style-name="T425">apsaugos nuo smurto orderio neskyrimo aplinkybes, priimto sprendimo neskirti apsaugos nuo smurto orderio apskundimo tvarką, apie artimiausias įstaigas, kuriose teikiamos apgyvendinimo paslaugos (nurodo juridinių asmenų pavadinimus, veiklos vykdymo adresus,</text:span><text:span text:style-name="T426"><text:s/>telefono ryšio numerius, elektroninio pašto adresus);</text:span></text:p>
      <text:p text:style-name="P427"><text:span text:style-name="T428">3</text:span><text:span text:style-name="T429">) Valstybės vaiko teisių apsaugos ir įvaikinimo tarnybą ar jos įgaliotus teritorinius skyrius – apie apsaugos nuo smurto orderio neskyrimo faktą, jeigu su smurto artimoje aplinkoje pavojų patirian</text:span><text:span text:style-name="T430">čiu asmeniu gyvena vaikas, smurto artimoje aplinkoje pavojų patiriantis asmuo yra vaikas, <text:s/>vaikas yra tapęs smurto artimoje aplinkoje liudininku ar gyvena aplinkoje, kurioje buvo smurtauta;</text:span></text:p>
      <text:p text:style-name="P431"><text:span text:style-name="T432">4</text:span><text:span text:style-name="T433">) specializuotos kompleksinės pagalbos centrą, kuris privalo<text:s/></text:span><text:span text:style-name="T434">susisiekti su smurto artimoje aplinkoje pavojų patiriančiu asmeniu ir jam pasiūlyti specializuotą kompleksinę pagalbą.</text:span></text:p>
      <text:p text:style-name="P435"><text:span text:style-name="T436">6</text:span><text:span text:style-name="T437">. Jei smurto artimoje aplinkoje pavojų keliančiam asmeniui taikomas įpareigojimas laikinai išsikelti iš gyvenamosios vietos, jeigu</text:span><text:span text:style-name="T438"><text:s/>jis gyvena kartu su smurto artimoje aplinkoje pavojų patiriančiu asmeniu, policijos pareigūnai nedelsdami užtikrina smurto artimoje aplinkoje pavojų keliančio asmens išsikėlimą. Smurto artimoje aplinkoje pavojų keliančio asmens iškeldinimo tvarką nustato<text:s/></text:span><text:span text:style-name="T439">Vyriausybės įgaliota institucija.</text:span></text:p>
      <text:p text:style-name="P440"><text:span text:style-name="T441">7</text:span><text:span text:style-name="T442">. Specializuotos kompleksinės pagalbos centras ne vėliau kaip likus 48 valandoms iki apsaugos nuo smurto orderio galiojimo termino pabaigos atlieka pakartotinio smurto artimoje aplinkoje rizikos veiksnių vertinimą, je</text:span><text:span text:style-name="T443">i yra smurto artimoje aplinkoje pavojų patiriančio asmens sutikimas dėl pakartotinio smurto artimoje aplinkoje rizikos veiksnių vertinimo atlikimo, ir šio vertinimo rezultatus elektroninių ryšių priemonėmis perduoda Policijos įstaigai, iš kurios gavo smurt</text:span><text:span text:style-name="T444">o artimoje aplinkoje pavojų patiriančio asmens duomenis. Pakartotinio smurto artimoje aplinkoje rizikos veiksnių vertinimo tvarką tvirtina vidaus reikalų ministras ir socialinės apsaugos ir darbo ministras.</text:span></text:p>
      <text:p text:style-name="P445"><text:span text:style-name="T446">8</text:span><text:span text:style-name="T447">. Jei apsaugos nuo smurto orderį reikia skir</text:span><text:span text:style-name="T448">ti ilgesniam terminui, nei nurodyta šio straipsnio 2 dalyje, ir smurto artimoje aplinkoje pavojų keliančio asmens atžvilgiu nepradedamas ikiteisminis tyrimas, apsaugos nuo smurto orderį skyręs policijos pareigūnas ne vėliau nei per 48 valandas nuo apsaugos</text:span><text:span text:style-name="T449"><text:s/>nuo smurto orderio skyrimo dienos turi kreiptis į apylinkės teismą dėl apsaugos nuo smurto orderio pratęsimo, apie tai elektroninių ryšių priemonėmis ar raštu nedelsdamas, bet ne vėliau kaip per 12 valandų, informuodamas smurto artimoje aplinkoje pavojų k</text:span><text:span text:style-name="T450">eliantį asmenį ir smurto artimoje aplinkoje pavojų patiriantį asmenį.<text:s/></text:span></text:p>
      <text:p text:style-name="P451"><text:span text:style-name="T452">9</text:span><text:span text:style-name="T453">. Apylinkės teismas Baudžiamojo proceso kodekso nustatyta tvarka ne vėliau kaip per 24 valandas nuo policijos pareigūno kreipimosi dėl apsaugos nuo smurto orderio pratęsimo gavimo<text:s/></text:span><text:soft-page-break/><text:span text:style-name="T454">dienos, rašytinio proceso tvarka, išskyrus atvejus, kai teismas priima sprendimą apsaugos nuo smurto orderio pratęsimo klausimą nagrinėti žodinio proceso tvarka, priima sprendimą pratęsti apsaugos nuo smurto orderį smurto artimoje aplinkoje pavojų kelianči</text:span><text:span text:style-name="T455">am asmeniui (nurodo jo trukmę, sąlygas, įpareigojimus) ar sprendimą jo nepratęsti. Apylinkės teismas policijos pareigūno sprendimą skirti apsaugos nuo smurto orderį 72 valandoms gali pratęsti iki 12 kalendorinių dienų. Smurto artimoje aplinkoje pavojų keli</text:span><text:span text:style-name="T456">ančiam asmeniui skirtas apsaugos nuo smurto orderis taikymo terminas negali būti ilgesnis kaip 15 kalendorinių dienų. Jei apylinkės teismas nepratęsia apsaugos nuo smurto orderio trukmės, apsaugos nuo smurto orderis nustoja galioti, nors ir nėra pasibaigęs</text:span><text:span text:style-name="T457"><text:s/>šio straipsnio 2 dalyje nurodytas apsaugos nuo smurto orderio terminas.<text:s/></text:span></text:p>
      <text:p text:style-name="P458"><text:span text:style-name="T459">10</text:span><text:span text:style-name="T460">. Apylinkės teismas apie priimtą sprendimą elektroninių ryšių priemonėmis ar raštu nedelsdamas privalo informuoti policiją, asmenį, kuriam buvo skirtas apsaugos nuo smurto orde</text:span><text:span text:style-name="T461">ris, smurto artimoje aplinkoje pavojų patiriantį asmenį, Valstybės vaiko teisių apsaugos ir įvaikinimo tarnybą ar jos įgaliotus teritorinius skyrius, jeigu smurto artimoje aplinkoje pavojų patiriantis asmuo yra vaikas ir (ar) jeigu su smurto artimoje aplin</text:span><text:span text:style-name="T462">koje pavojų patiriančiu asmeniu gyvena vaikas arba vaikas yra tapęs smurto artimoje aplinkoje liudininku ar gyvena aplinkoje, kurioje buvo smurtauta, specializuotos kompleksinės pagalbos centrą.</text:span></text:p>
      <text:p text:style-name="P463"><text:span text:style-name="T464">11</text:span><text:span text:style-name="T465">. Policijos pareigūnai kontroliuoja, kaip vykdomas apsa</text:span><text:span text:style-name="T466">ugos nuo smurto orderis. Apsaugos nuo smurto orderio vykdymo kontrolės tvarką nustato Lietuvos policijos generalinis komisaras.</text:span></text:p>
      <text:p text:style-name="P467"><text:span text:style-name="T468">12</text:span><text:span text:style-name="T469">. Jei asmenys, dalyvaujantys vykdant smurto artimoje aplinkoje prevenciją, užtikrinant apsaugą nuo smurto artimoje aplinko</text:span><text:span text:style-name="T470">je ir teikiant pagalbą smurto artimoje aplinkoje pavojų patiriantiems asmenims ar smurtą patyrusiems asmenims, turi duomenų, kad smurto artimoje aplinkoje pavojų keliantis asmuo, kuriam skirtas apsaugos nuo smurto orderis, nesilaiko nustatytų įpareigojimų,</text:span><text:span text:style-name="T471"><text:s/>jie apie tai praneša policijai.</text:span></text:p>
      <text:p text:style-name="P472"><text:span text:style-name="T473">13</text:span><text:span text:style-name="T474">. Jei Valstybės vaiko teisių apsaugos ir įvaikinimo tarnyba ar jos įgalioti teritoriniai skyriai turi duomenų, kad asmuo, kuriam paskirtas apsaugos nuo smurto orderis, nesilaiko nustatytų įpareigojimų, jie nedelsdami<text:s/></text:span><text:span text:style-name="T475">apie tai informuoja policiją ir, esant smurto artimoje aplinkoje pavojų patiriančio asmens ar smurtą patyrusio asmenims sutikimui, specializuotos kompleksinės pagalbos centrą.</text:span></text:p>
      <text:p text:style-name="P476"><text:span text:style-name="T477">14</text:span><text:span text:style-name="T478">. Apsaugos nuo smurto orderis nustoja galioti, kai pradedamas ikiteisminis</text:span><text:span text:style-name="T479"><text:s/>tyrimas dėl smurto artimoje aplinkoje ir paskiriamas suėmimas arba smurto artimoje aplinkoje pavojų keliantis asmuo įpareigojamas gyventi skyrium nuo smurto artimoje aplinkoje pavojų patiriančio asmens ir (ar) nesiartinti prie jo arčiau nei nustatyta.</text:span></text:p>
      <text:p text:style-name="P480"><text:span text:style-name="T481">1</text:span><text:span text:style-name="T482">5</text:span><text:span text:style-name="T483">. Smurto artimoje aplinkoje pavojų keliantis asmuo, pažeidęs apsaugos nuo smurto orderiu nustatytus įpareigojimus, atsako Administracinių nusižengimų kodekse nustatyta tvarka.</text:span></text:p>
      <text:p text:style-name="P484"/>
      <text:p text:style-name="P485"><text:span text:style-name="T486">9</text:span><text:span text:style-name="T487"><text:s/>straipsnis.<text:s/></text:span><text:span text:style-name="T488">Sprendimo dėl <text:s/>apsaugos nuo smurto orderio apskundimas</text:span></text:p>
      <text:p text:style-name="P489"><text:span text:style-name="T490">1</text:span><text:span text:style-name="T491">. Smurto artimoje aplinkoje pavojų keliantis asmuo ir (ar) smurto artimoje aplinkoje pavojų patiriantis asmuo policijos pareigūno sprendimą skirti (neskirti) apsaugos nuo smurto orderį per 1 darbo dieną nuo apsaugos nuo smurto orderio skyrimo (atsisakymo s</text:span><text:span text:style-name="T492">kirti) dienos gali skųsti policijos įstaigos, kurioje policijos pareigūnas tarnauja, vadovui.<text:s/></text:span></text:p>
      <text:p text:style-name="P493"><text:span text:style-name="T494">2</text:span><text:span text:style-name="T495">. Sprendimo dėl apsaugos nuo smurto orderio apskundimas jo vykdymo nesustabdo.</text:span></text:p>
      <text:p text:style-name="P496"><text:span text:style-name="T497">3</text:span><text:span text:style-name="T498">. Dėl gauto skundo dėl sprendimo skirti (neskirti) apsaugos nuo smurto o</text:span><text:span text:style-name="T499">rderį per 24 valandas gali būti priimami tokie sprendimai:</text:span></text:p>
      <text:p text:style-name="P500"><text:span text:style-name="T501">1</text:span><text:span text:style-name="T502">) skundas patenkinamas ir panaikinamas apsaugos nuo smurto orderis, jeigu apsaugos nuo smurto orderis buvo skirtas;</text:span></text:p>
      <text:p text:style-name="P503"><text:span text:style-name="T504">2</text:span><text:span text:style-name="T505">) skundas patenkinamas ir skiriamas apsaugos nuo smurto orderis, jeigu ap</text:span><text:span text:style-name="T506">saugos nuo smurto orderis nebuvo skirtas;</text:span></text:p>
      <text:p text:style-name="P507"><text:span text:style-name="T508">3</text:span><text:span text:style-name="T509">) nesutinkama su skundu ir sprendimas dėl apsaugos nuo smurto orderio skyrimo (atsisakymo skirti) paliekamas galioti.</text:span></text:p>
      <text:p text:style-name="P510"><text:span text:style-name="T511">4</text:span><text:span text:style-name="T512">. Šio straipsnio 3 dalyje nurodyti sprendimai gali būti skundžiami apylinkės teismui</text:span><text:span text:style-name="T513"><text:s/>per 24 valandas nuo jų įteikimo momento.</text:span></text:p>
      <text:p text:style-name="P514"><text:span text:style-name="T515">5</text:span><text:span text:style-name="T516">. Šiame straipsnyje nurodyti skundai, pateikti apylinkės teismui, nagrinėjami Baudžiamojo proceso kodekso nustatyta tvarka. Skundas apylinkės teisme rašytinio proceso tvarka, išskyrus atvejus, kai teismas prii</text:span><text:span text:style-name="T517">ma sprendimą skundą nagrinėti žodinio proceso tvarka, turi būti išnagrinėtas ne vėliau kaip per 2 dienas nuo jo gavimo dienos ir apie priimtą nutartį elektroninių ryšių priemonėmis ar raštu turi būti informuotas skundą pateikęs asmuo ir kiti suinteresuoti<text:s/></text:span><text:span text:style-name="T518">subjektai. Apylinkės teismo nutartis yra galutinė ir neskundžiama.</text:span></text:p>
      <text:p text:style-name="P519"/>
      <text:p text:style-name="P520"><text:span text:style-name="T521">IV</text:span><text:span text:style-name="T522"><text:s/>SKYRIUS</text:span></text:p>
      <text:p text:style-name="P523"><text:span text:style-name="T524">SMURTO ARTIMOJE APLINKOJE SUBJEKTŲ TEISĖS</text:span></text:p>
      <text:p text:style-name="P525"/>
      <text:p text:style-name="P526"><text:span text:style-name="T527">10</text:span><text:span text:style-name="T528"><text:s/>straipsnis.<text:s/></text:span><text:span text:style-name="T529">Smurto artimoje aplinkoje pavojų patiriančio asmens ir smurtą patyrusio asmens teisės</text:span></text:p>
      <text:p text:style-name="P530"><text:span text:style-name="T531">1</text:span><text:span text:style-name="T532">. Smurto artimoj</text:span><text:span text:style-name="T533">e aplinkoje pavojų patiriantis asmuo ir smurtą patyręs asmuo turi teisę:</text:span></text:p>
      <text:p text:style-name="P534"><text:span text:style-name="T535">1</text:span><text:span text:style-name="T536">) gauti iš policijos pareigūno, specializuotos kompleksinės pagalbos centro ir asmens sveikatos priežiūros įstaigos, prokuroro, Valstybės vaiko teisių apsaugos ir įvaikinimo tarnyb</text:span><text:span text:style-name="T537">os ar<text:s/></text:span><text:soft-page-break/><text:span text:style-name="T538">jos įgaliotų teritorinių skyrių, socialinių paslaugų įstaigų informaciją apie įstaigas, teikiančias pagalbą smurto artimoje aplinkoje pavojų patiriantiems asmenims ir smurtą patyrusiems asmenims (juridinių asmenų pavadinimus, veiklos adresus, telefon</text:span><text:span text:style-name="T539">o ryšio numerius, elektroninio pašto adresus) ir teikiamos pagalbos pobūdį;</text:span></text:p>
      <text:p text:style-name="P540"><text:span text:style-name="T541">2</text:span><text:span text:style-name="T542">) gauti iš policijos pareigūno informaciją apie skirtą apsaugos nuo smurto orderį (jo taikymo pradžią, pabaigą, įpareigojimus smurto artimoje aplinkoje pavojų keliančiam asmen</text:span><text:span text:style-name="T543">iui) ar apie sprendimą neskirti apsaugos nuo smurto orderio ir tokio sprendimo apskundimo tvarką;</text:span></text:p>
      <text:p text:style-name="P544"><text:span text:style-name="T545">3</text:span><text:span text:style-name="T546">) gauti informaciją apie smurto artimoje aplinkoje pavojų keliančio asmens sulaikymą ir apie jam taikomas ar baigiamas taikyti kardomąsias priemones, užt</text:span><text:span text:style-name="T547">ikrinančias smurtą patyrusio asmens saugumą (sulaikymo datą ir kardomųjų priemonių taikymo laikotarpius);</text:span></text:p>
      <text:p text:style-name="P548"><text:span text:style-name="T549">4</text:span><text:span text:style-name="T550">) gauti specializuotą kompleksinę pagalbą;</text:span></text:p>
      <text:p text:style-name="P551"><text:span text:style-name="T552">5</text:span><text:span text:style-name="T553">) gauti socialines paslaugas Socialinių paslaugų įstatymo nustatyta tvarka.</text:span></text:p>
      <text:p text:style-name="P554"><text:span text:style-name="T555">2</text:span><text:span text:style-name="T556">. Šio<text:s/></text:span><text:span text:style-name="T557">straipsnio 1 dalies 1, 4 ir 5 punktuose nurodytas teises smurto artimoje aplinkoje pavojų patiriantis asmuo ir smurtą patyręs asmuo turi nepriklausomai nuo to, ar šis asmuo pateikė skundą, pareiškimą ar pranešimą dėl smurto artimoje aplinkoje kompetentinga</text:span><text:span text:style-name="T558">i valdžios institucijai.</text:span></text:p>
      <text:p text:style-name="P559"/>
      <text:p text:style-name="P560"><text:span text:style-name="T561">11</text:span><text:span text:style-name="T562"><text:s/>straipsnis.<text:s/></text:span><text:span text:style-name="T563">Smurto artimoje aplinkoje pavojų keliančio asmens teisės<text:s/></text:span></text:p>
      <text:p text:style-name="P564"><text:span text:style-name="T565">Smurto artimoje aplinkoje pavojų keliantis asmuo turi teisę:</text:span></text:p>
      <text:p text:style-name="P566"><text:span text:style-name="T567">1</text:span><text:span text:style-name="T568">) gauti iš policijos pareigūno informaciją apie sprendimą skirti apsaugos nuo smurto<text:s/></text:span><text:span text:style-name="T569">orderį (jo taikymo pradžią, pabaigą, taikomus įpareigojimus) ir tokio sprendimo apskundimo tvarką;</text:span></text:p>
      <text:p text:style-name="P570"><text:span text:style-name="T571">2</text:span><text:span text:style-name="T572">) gauti iš policijos pareigūno informaciją apie įstaigas, teikiančias nakvynės paslaugas, kai taikomas įpareigojimas išsikelti iš gyvenamosios vietos (j</text:span><text:span text:style-name="T573">uridinių asmenų pavadinimus, veiklos adresus, telefono ryšio numerius, elektroninio pašto adresus);</text:span></text:p>
      <text:p text:style-name="P574"><text:span text:style-name="T575">3</text:span><text:span text:style-name="T576">) gauti iš policijos pareigūno informaciją apie galimybes lankyti smurtinio elgesio keitimo programą (mokymus) (juridinių asmenų pavadinimus, veiklos<text:s/></text:span><text:span text:style-name="T577">adresus, telefono ryšio numerius, elektroninio pašto adresus);</text:span></text:p>
      <text:p text:style-name="P578"><text:span text:style-name="T579">4</text:span><text:span text:style-name="T580">) teikti paaiškinimus, susijusius su smurtu artimoje aplinkoje;</text:span></text:p>
      <text:p text:style-name="P581"><text:span text:style-name="T582">5</text:span><text:span text:style-name="T583">) gauti socialines paslaugas Socialinių paslaugų įstatymo nustatyta tvarka;</text:span></text:p>
      <text:p text:style-name="P584"><text:span text:style-name="T585">6</text:span><text:span text:style-name="T586">) skųsti policijos pareigūno sprendimą</text:span><text:span text:style-name="T587"><text:s/>skirti apsaugos nuo smurto orderį šio įstatymo 9 straipsnyje nustatyta tvarka.</text:span></text:p>
      <text:p text:style-name="P588"/>
      <text:p text:style-name="P589"><text:span text:style-name="T590">V</text:span><text:span text:style-name="T591"><text:s/>SKYRIUS</text:span></text:p>
      <text:p text:style-name="P592"><text:span text:style-name="T593">SMURTO ARTIMOJE APLINKOJE PAVOJŲ PATIRIANČIŲ ASMENŲ AR SMURTĄ PATYRUSIŲ ASMENŲ APSAUGOS NUO SMURTO IR SPECIALIZUOTOS KOMPLEKSINĖS PAGALBOS JIEMS ORGANIZAVI</text:span><text:span text:style-name="T594">MAS<text:s/></text:span></text:p>
      <text:p text:style-name="P595"/>
      <text:p text:style-name="P596"><text:span text:style-name="T597">12</text:span><text:span text:style-name="T598"><text:s/>straipsnis.<text:s/></text:span><text:span text:style-name="T599">Teisėsaugos pareigūnų funkcijos organizuojant smurto artimoje aplinkoje pavojų patiriančių asmenų ar smurtą patyrusių asmenų apsaugą<text:s/></text:span></text:p>
      <text:p text:style-name="P600"><text:span text:style-name="T601">1</text:span><text:span text:style-name="T602">. Gavę skundą, pareiškimą ar pranešimą apie smurtą artimoje aplinkoje, policijos pareigūnai,</text:span><text:span text:style-name="T603"><text:s/>atvykę į įvykio vietą arba patys būdami to įvykio liudininkai, Lietuvos policijos generalinio komisaro nustatyta tvarka užfiksuoja smurto artimoje aplinkoje įvykį ir, nustatę nusikalstamos veikos požymių, pradeda ikiteisminį tyrimą, imasi priemonių, kad j</text:span><text:span text:style-name="T604">is kuo greičiau būtų atliktas, ir užtikrinta smurto artimoje aplinkoje pavojų patiriančio asmens ar smurtą patyrusio asmens apsaugą. Smurto artimoje aplinkoje pavojų patiriantis asmuo ar smurtą patyręs asmuo neprivalo teikti skundo, pareiškimo ar pranešimo</text:span><text:span text:style-name="T605"><text:s/>dėl smurto artimoje aplinkoje.</text:span></text:p>
      <text:p text:style-name="P606"><text:span text:style-name="T607">2</text:span><text:span text:style-name="T608">. Jei smurto artimoje aplinkoje pavojų patiriantis asmuo ar smurtą patyręs asmuo kreipiasi į prokurorą dėl galimo smurto artimoje aplinkoje, skundas, pareiškimas ar pranešimas dėl galimai įvykdytos nusikalstamos veikos<text:s/></text:span><text:span text:style-name="T609">nagrinėjamas Baudžiamojo proceso kodekse nustatyta tvarka.</text:span></text:p>
      <text:p text:style-name="P610"><text:span text:style-name="T611">3</text:span><text:span text:style-name="T612">. Policijos pareigūnai ir prokuroras organizuoja informacijos apie pagalbos teikimą smurto artimoje aplinkoje pavojų patiriantiems asmenims ar smurtą patyrusiems asmenins perdavimą specializuo</text:span><text:span text:style-name="T613">tos kompleksinės pagalbos centrui šio įstatymo 13 straipsnyje nustatyta tvarka.</text:span></text:p>
      <text:p text:style-name="P614"><text:span text:style-name="T615">4</text:span><text:span text:style-name="T616">. Jei, vykdant apsaugos nuo smurto orderį, be priežiūros liktų vaikas, policijos pareigūnai nedelsdami apie tai elektroninių ryšių priemonėmis praneša Valstybės vaiko teis</text:span><text:span text:style-name="T617">ių apsaugos ir įvaikinimo tarnybai ar jos įgaliotiems teritoriniams skyriams (nurodo vaiko vardą, pavardę, gimimo datą, vaiko buvimo vietos adresą, įvykio aplinkybes, jei jos tuo metu žinomos).</text:span></text:p>
      <text:p text:style-name="P618"><text:span text:style-name="T619">5</text:span><text:span text:style-name="T620">. Jei, vykdant apsaugos nuo smurto orderį, be priežiūros<text:s/></text:span><text:span text:style-name="T621">liktų asmuo, kuriam reikalingos socialinės ar sveikatos priežiūros paslaugos, policijos pareigūnai nedelsdami elektroninių ryšių ar kitomis priemonėmis informuoja giminaitį ar kitą artimą asmenį, galintį pasirūpinti be priežiūros galinčiu likti asmeniu, o<text:s/></text:span><text:span text:style-name="T622">jei jo nėra, – socialinių paslaugų įstaigą ir (ar) asmens sveikatos priežiūros įstaigą, kurios gali suteikti pagalbą bet kuriuo paros metu, nurodydami (jeigu tuo metu žinoma) asmens vardą, pavardę, buvimo vietos adresą ir gimimo datą.<text:s/></text:span></text:p>
      <text:p text:style-name="P623"><text:span text:style-name="T624">6</text:span><text:span text:style-name="T625">. Ikiteisminio tyrimo pareigūnas ar prokuroras, įtariamajam, kaltinamajam ar nuteistajam skyręs kardomąją priemonę arba inicijavęs jos skyrimą, nedelsdamas, bet ne vėliau kaip kitą dieną, elektroninių ryšių priemonėmis ar raštu apie priimtus sprendimus inf</text:span><text:span text:style-name="T626">ormuoja smurto artimoje aplinkoje pavojų patiriantį asmenį ar smurtą patyrusį asmenį ir (ar) vaiko atstovą pagal įstatymą (jei<text:s/></text:span><text:soft-page-break/><text:span text:style-name="T627">smurtą artimoje aplinkoje patiria vaikas) apie šios priemonės skyrimą, pakeitimą arba panaikinimą (nurodo priemonės pavadinimą, j</text:span><text:span text:style-name="T628">os skyrimo datą ir galiojimo laikotarpį).<text:s/></text:span></text:p>
      <text:p text:style-name="P629"/>
      <text:p text:style-name="P630"><text:span text:style-name="T631">13</text:span><text:span text:style-name="T632"><text:s/>straipsnis.<text:s/></text:span><text:span text:style-name="T633">Duomenų perdavimas specializuotos kompleksinės pagalbos centrui</text:span></text:p>
      <text:p text:style-name="P634"><text:span text:style-name="T635">1</text:span><text:span text:style-name="T636">. Policijos pareigūnai, atvykę į smurto artimoje aplinkoje įvykio vietą, informuoja smurto artimoje aplinkoje pavojų patir</text:span><text:span text:style-name="T637">iantį asmenį ar smurtą patyrusį asmenį, kad su juo susisieks specializuotos kompleksinės pagalbos centras, kuris, jam sutikus, suteiks specializuotą kompleksinę pagalbą, pateikia jam emocinės pagalbos tarnybos telefono ryšio numerį, specializuotos kompleks</text:span><text:span text:style-name="T638">inės pagalbos centro kontaktinę informaciją (telefono ryšio numerį ir elektroninio pašto adresą), rašytinę informaciją apie teikiamos specializuotos kompleksinės pagalbos smurto artimoje aplinkoje pavojų patiriantiems asmenims ar smurtą patyrusiems asmenim</text:span><text:span text:style-name="T639">s pobūdį ir informaciją, nurodytą<text:s/></text:span><text:span text:style-name="T640">Reglamento<text:s/></text:span><text:a xlink:href="http://eur-lex.europa.eu/legal-content/LIT/TXT/?uri=CELEX:3679R2016&amp;locale=lt" office:target-frame-name="_blank" xlink:show="new"><text:span text:style-name="T641">(ES) 2016/679</text:span></text:a><text:span text:style-name="T642"><text:s/>13 straipsnyje</text:span><text:span text:style-name="T643">.</text:span></text:p>
      <text:p text:style-name="P644"><text:span text:style-name="T645">2</text:span><text:span text:style-name="T646">. Policijos pareigūnas ar prokuroras, kai smurto artimoje aplinkoje pavojų p</text:span><text:span text:style-name="T647">atiriantis asmuo ar smurtą patyręs asmuo į jį kreipiasi, privalo nedelsdami, bet ne vėliau kaip per 24 valandas, apie gautą pranešimą dėl smurto artimoje aplinkoje elektroninių ryšių priemonėmis pranešti specializuotos kompleksinės pagalbos centrui. Specia</text:span><text:span text:style-name="T648">lizuotos kompleksinės pagalbos centrui pateikiami būtiniausi smurto artimoje aplinkoje pavojų patiriančio asmens ar smurtą patyrusio asmens duomenys: pažeidimo identifikacinį kodą (ROIK) (jei tuo metu žinoma), įvykio datą, įvykio vietos adresą, smurto arti</text:span><text:span text:style-name="T649">moje aplinkoje pavojų patiriančio asmens ar smurtą patyrusio asmens vardą ir pavardę, telefono ryšio numerį. Pranešimus specializuotos kompleksinės pagalbos centrui policijos pareigūnas ar prokuroras perduoda, nesvarbu, ar pradedamas, ar nepradedamas ikite</text:span><text:span text:style-name="T650">isminis tyrimas.<text:s/></text:span></text:p>
      <text:p text:style-name="P651"><text:span text:style-name="T652">3</text:span><text:span text:style-name="T653">. Asmens sveikatos priežiūros įstaiga, į kurią kreipėsi smurto artimoje aplinkoje pavojų patiriantis asmuo ar smurtą patyręs asmuo, laikantis konfidencialumo principo privalo nedelsdama atlikti smurto artimoje aplinkoje pavojų patiri</text:span><text:span text:style-name="T654">ančio asmens ar smurtą patyrusio asmens sveikatos patikrinimą, suteikti reikalingas asmens sveikatos priežiūros paslaugas, medicininiuose dokumentuose išsamiai aprašyti patirtus fizinius sužalojimus ir (ar) psichologinius išgyvenimus. Asmens sveikatos prie</text:span><text:span text:style-name="T655">žiūros įstaiga informuoja smurto artimoje aplinkoje pavojų patiriantį asmenį ar smurtą patyrusį asmenį, kad su juo susisieks specializuotos pagalbos centras, kuris suteiks jam pagalbą, pateikia jam specializuotos kompleksinės pagalbos centro ir emocinės pa</text:span><text:span text:style-name="T656">galbos tarnybos telefono ryšio numerius ir rašytinę informaciją apie teikiamos specializuotos kompleksinės pagalbos smurto artimoje aplinkoje pavojų patiriantiems asmenims ar smurtą patyrusiems asmenims pobūdį bei informaciją, nurodytą<text:s/></text:span><text:span text:style-name="T657">Reglamento<text:s/></text:span><text:a xlink:href="http://eur-lex.europa.eu/legal-content/LIT/TXT/?uri=CELEX:3679R2016&amp;locale=lt" office:target-frame-name="_blank" xlink:show="new"><text:span text:style-name="T658">(ES) 2016/679</text:span></text:a><text:span text:style-name="T659"><text:s/>13 straipsnyje</text:span><text:span text:style-name="T660">. Asmens sveikatos priežiūros įstaiga specializuotos kompleksinės pagalbos centrui privalo pateikti būtiniausius smurto artimoje<text:s/></text:span><text:soft-page-break/><text:span text:style-name="T661">aplinkoj</text:span><text:span text:style-name="T662">e pavojų patiriančio asmens ar smurtą patyrusio asmens kontaktinius duomenis, kad jis galėtų susisiekti su smurto artimoje aplinkoje pavojų patiriančiu asmeniu ar smurtą patyrusiu asmeniu (nurodyti vardą, pavardę, telefono ryšio numerį, elektroninio pašto<text:s/></text:span><text:span text:style-name="T663">adresą).</text:span></text:p>
      <text:p text:style-name="P664"><text:span text:style-name="T665">4</text:span><text:span text:style-name="T666">. Socialinių paslaugų įstaigos, Valstybės vaiko teisių apsaugos ir įvaikinimo tarnyba ar jos įgalioti teritoriniai skyriai, švietimo įstaigos, į kurias kreipėsi smurto artimoje aplinkoje pavojų patiriantis ar smurtą patyręs asmuo ir (ar) suži</text:span><text:span text:style-name="T667">nojo apie smurtą artimoje aplinkoje, <text:s/>privalo informuoti specializuotos kompleksinės pagalbos centrą apie smurto artimoje aplinkoje pavojų patiriantį asmenį ar smurtą patyrusį asmenį ir pateikti būtiniausius kontaktinius jo duomenis (nurodyti vardą, pavard</text:span><text:span text:style-name="T668">ę, telefono ryšio numerį, elektroninio pašto adresą). Perdavus kontaktinius duomenis, smurto artimoje aplinkoje pavojų patiriantis asmuo ar smurtą patyręs asmuo informuojamas, kad su juo susisieks specializuotos pagalbos centras, kuris suteiks jam pagalbą,</text:span><text:span text:style-name="T669"><text:s/>jam pateikiami specializuotos kompleksinės pagalbos centro ir emocinės pagalbos tarnybos telefono ryšio numeriai ir rašytinė informacija apie teikiamos specializuotos kompleksinės pagalbos smurto artimoje aplinkoje pavojų patiriantiems asmenims ar smurtą<text:s/></text:span><text:span text:style-name="T670">patyrusiems asmenims pobūdį bei informacija, nurodyta Reglamento<text:s/></text:span><text:a xlink:href="http://eur-lex.europa.eu/legal-content/LIT/TXT/?uri=CELEX:3679R2016&amp;locale=lt" office:target-frame-name="_blank" xlink:show="new"><text:span text:style-name="T671">(ES) 2016/679</text:span></text:a><text:span text:style-name="T672"><text:s/>13 straipsnyje. Jeigu smurto artimoje aplinkoje pavojų patiriantis asmuo ar s</text:span><text:span text:style-name="T673">murtą patyręs asmuo yra nepilnametis, prašoma jo atstovo pagal įstatymą sutikimo dėl asmens duomenų perdavimo specializuotam kompleksinės pagalbos centrui.</text:span></text:p>
      <text:p text:style-name="P674"><text:span text:style-name="T675">5</text:span><text:span text:style-name="T676">. Policijos pareigūnas arba prokuroras Vaiko teisių apsaugos pagrindų įstatymo nustatyta tvarka</text:span><text:span text:style-name="T677"><text:s/>nedelsdamas informuoja Valstybės vaiko teisių apsaugos ir įvaikinimo tarnybą</text:span><text:span text:style-name="T678"><text:s/></text:span><text:span text:style-name="T679">ar jos</text:span><text:span text:style-name="T680"><text:s/></text:span><text:span text:style-name="T681">įgaliotus teritoriniu skyrius apie gautą pranešimą dėl smurto artimoje aplinkoje, jeigu smurto artimoje aplinkoje pavojų patiriantis asmuo ar smurtą patyręs asmuo yra vaik</text:span><text:span text:style-name="T682">as (vaikas, prieš kurį panaudotas smurtas artimoje aplinkoje arba vaikas yra tapęs smurto artimoje aplinkoje liudininku,</text:span><text:span text:style-name="T683"><text:s/></text:span><text:span text:style-name="T684">gyvena aplinkoje, kurioje buvo smurtauta) arba smurto artimoje aplinkoje pavojų keliantis asmuo yra nepilnametis (nurodo vardą, pavardę</text:span><text:span text:style-name="T685">, gimimo datą, vaiko buvimo vietos adresą, įvykio aplinkybes, jei jos tuo metu žinomos).</text:span></text:p>
      <text:p text:style-name="P686"/>
      <text:p text:style-name="P687"><text:span text:style-name="T688">14</text:span><text:span text:style-name="T689"><text:s/>straipsnis.<text:s/></text:span><text:span text:style-name="T690">Specializuotos kompleksinės pagalbos organizavimas ir teikimas smurto artimoje pavojų patiriančiam asmeniui ar smurtą patyrusiam asmeniui</text:span></text:p>
      <text:p text:style-name="P691"><text:span text:style-name="T692">1</text:span><text:span text:style-name="T693">. Specializuotos kompleksinės pagalbos centrai teikia specializuotą kompleksinę pagalbą smurto artimoje aplinkoje pavojų patiriančiam asmeniui ar smurtą patyrusiam asmeniui ir bendradarbiauja su kitomis pagalbą teikiančiomis institucijomis. Dėl smurto arti</text:span><text:span text:style-name="T694">moje aplinkoje mirusio asmens šeimos nariai turi teisę gauti specializuotą kompleksinę pagalbą pagal asmens individualius ir specialiuosius poreikius.<text:s/></text:span></text:p>
      <text:p text:style-name="P695"><text:span text:style-name="T696">2</text:span><text:span text:style-name="T697">. Specializuotos kompleksinės pagalbos centras gavęs šio įstatymo 13 straipsnio 2-4 dalyse nustatyt</text:span><text:span text:style-name="T698">ais atvejais nurodytus būtiniausius smurto artimoje aplinkoje pavojų patiriančio asmens ar smurtą patyrusio asmens duomenis, nedelsdamas, bet ne vėliau kaip kitą darbo dieną, susisiekia su smurto artimoje aplinkoje pavojų patiriančiu asmeniu ar smurtą paty</text:span><text:span text:style-name="T699">rusiu asmeniu ir jam pasiūlo specializuotą kompleksinę pagalbą. Jei specializuotos kompleksinės pagalbos centrui trūksta duomenų susisiekti su smurto artimoje aplinkoje pavojų patiriančiu asmeniu ar smurtą patyrusiu asmeniu, jis turi teisę kreiptis į subje</text:span><text:span text:style-name="T700">ktą, pateikusį informaciją specializuotam kompleksinės pagalbos centrui, dėl duomenų (smurto artimoje aplinkoje pavojų patiriančio asmens ar smurtą patyrusio asmens vardo ir pavardės, telefono ryšio numerio ar kitų žinomų kontaktinių duomenų) patikslinimo<text:s/></text:span><text:span text:style-name="T701">ar pateikimo.<text:s/></text:span></text:p>
      <text:p text:style-name="P702"><text:span text:style-name="T703">3</text:span><text:span text:style-name="T704">. Specializuotos kompleksinės pagalbos centrai specializuotą kompleksinę pagalbą organizuoja ir ją teikia smurto artimoje aplinkoje pavojų patiriančiam asmeniui ar smurtą patyrusiam asmeniui taip, kad būtų užtikrintas specializuotos kom</text:span><text:span text:style-name="T705">pleksinės pagalbos prieinamumas visoje Lietuvos Respublikos teritorijoje bei atsižvelgdami į smurto artimoje aplinkoje pavojų patiriančio asmens ar smurtą patyrusio asmens individualius ir specialiuosius poreikius.</text:span></text:p>
      <text:p text:style-name="P706"><text:span text:style-name="T707">4</text:span><text:span text:style-name="T708">. Specializuotos kompleksinės<text:s/></text:span><text:span text:style-name="T709">pagalbos centras atlieka šias funkcijas:</text:span></text:p>
      <text:p text:style-name="P710"><text:span text:style-name="T711">1</text:span><text:span text:style-name="T712">) įvertina smurto artimoje aplinkoje pavojų patiriančio asmens ar smurtą patyrusio asmens individualius ir specialiuosius poreikius, atsiradusius dėl smurto artimoje aplinkoje, kartu su smurto artimoje aplinkoje<text:s/></text:span><text:span text:style-name="T713">pavojų patiriančiu asmeniu ar smurtą patyrusiu asmeniu sudaro pagalbos priemonių planą ir organizuoja specializuotos kompleksinės pagalbos teikimą;</text:span></text:p>
      <text:p text:style-name="P714"><text:span text:style-name="T715">2</text:span><text:span text:style-name="T716">) atlieka pakartotinio smurto artimoje aplinkoje rizikos veiksnių vertinimą;</text:span></text:p>
      <text:p text:style-name="P717"><text:span text:style-name="T718">3</text:span><text:span text:style-name="T719">) informuoja, konsult</text:span><text:span text:style-name="T720">uoja ir (ar) padeda spręsti su smurtu artimoje aplinkoje susijusius klausimus;</text:span></text:p>
      <text:p text:style-name="P721"><text:span text:style-name="T722">4</text:span><text:span text:style-name="T723">) suteikia specializuotą psichologinę ir (ar) teisinę pagalbą;<text:s/></text:span></text:p>
      <text:p text:style-name="P724"><text:span text:style-name="T725">5</text:span><text:span text:style-name="T726">) teikia informaciją apie smurto artimoje aplinkoje pavojų patiriančio asmens ar smurtą patyrusio asmen</text:span><text:span text:style-name="T727">s teises ir institucijas, kurios jas gali užtikrinti, o jei smurto artimoje aplinkoje pavojų patiriantis asmuo yra vaikas arba vaikas, tapęs smurto artimoje aplinkoje liudininku ar gyvenantis aplinkoje, kurioje buvo smurtauta, – apie Valstybės vaiko teisių</text:span><text:span text:style-name="T728"><text:s/>apsaugos ir įvaikinimo tarnybą ar jos įgaliotus teritorinius skyrius, nurodydamas juridinio asmens pavadinimą, veiklos adresą, telefono ryšio numerį, elektroninio pašto adresą;</text:span></text:p>
      <text:p text:style-name="P729"><text:span text:style-name="T730">6</text:span><text:span text:style-name="T731">) jei smurto artimoje aplinkoje pavojų patiriantis asmuo ar smurtą patyrę</text:span><text:span text:style-name="T732">s asmuo yra vaikas ir jis pats, jo atstovai pagal įstatymą kreipiasi tiesiogiai į specializuotos kompleksinės pagalbos centrą, šis nedelsdamas, bet ne vėliau kaip kitą darbo dieną po kreipimosi dienos, raštu arba elektroninių ryšių priemonėmis praneša apie</text:span><text:span text:style-name="T733"><text:s/>galimą vaiko teisių pažeidimą (nurodomas smurto<text:s/></text:span><text:soft-page-break/><text:span text:style-name="T734">artimoje aplinkoje pavojų patiriančio ar smurtą patyrusio vaiko vardas, pavardė, gimimo data, vaiko buvimo vietos adresas, jei tuo metu žinoma, trumpas įvykio apibūdinimas) policijai ir Valstybės vaiko teisi</text:span><text:span text:style-name="T735">ų apsaugos ir įvaikinimo tarnybai ar jos įgaliotiems teritoriniams skyriams; <text:s/></text:span></text:p>
      <text:p text:style-name="P736"><text:span text:style-name="T737">7</text:span><text:span text:style-name="T738">) informuoja apie socialinių paslaugų įstaigas, nurodydamas juridinio asmens pavadinimą, teikiamų paslaugų pobūdį, veiklos adresą, telefono numerį, elektroninio pašto adres</text:span><text:span text:style-name="T739">ą ir padeda susisiekti su socialinių paslaugų įstaigomis;</text:span></text:p>
      <text:p text:style-name="P740"><text:span text:style-name="T741">8</text:span><text:span text:style-name="T742">) informuoja apie asmens sveikatos priežiūros įstaigas, nurodydamas juridinio asmens pavadinimą, teikiamų paslaugų pobūdį, veiklos adresą, telefono numerį, elektroninio pašto adresą ir padeda s</text:span><text:span text:style-name="T743">usisiekti su sveikatos priežiūros įstaiga;</text:span></text:p>
      <text:p text:style-name="P744"><text:span text:style-name="T745">9</text:span><text:span text:style-name="T746">) organizuoja smurto artimoje aplinkoje pavojų patiriančiam asmeniui ar smurtą patyrusiam asmeniui, kuriam reikia saugios vietos, laikino apgyvendinimo (laikino apgyvendinimo paslauga, jei būtina, suteikiama<text:s/></text:span><text:span text:style-name="T747">nedelsiant bet kuriuo paros metu) suteikimą;<text:s/></text:span></text:p>
      <text:p text:style-name="P748"><text:span text:style-name="T749">10</text:span><text:span text:style-name="T750">) informuoja apie asmens sveikatos priežiūros įstaigų teikiamas paslaugas;</text:span></text:p>
      <text:p text:style-name="P751"><text:span text:style-name="T752">11</text:span><text:span text:style-name="T753">) smurto artimoje aplinkoje pavojų patiriančio asmens ar smurtą patyrusio asmens prašymu organizuoja jo palydėjimą į kitas<text:s/></text:span><text:span text:style-name="T754">įstaigas ir (ar) organizacijas;</text:span></text:p>
      <text:p text:style-name="P755"><text:span text:style-name="T756">12</text:span><text:span text:style-name="T757">) informuoja smurtą patyrusį asmenį, tiesiogiai besikreipiantį į specializuotos kompleksinės pagalbos centrą, apie galimybę pateikti kompetentingai institucijai skundą dėl smurto artimoje aplinkoje, nuo kurio jis nuken</text:span><text:span text:style-name="T758">tėjo, nurodo kompetentingos institucijos pavadinimą, veiklos adresą, telefono ryšio numerį, elektroninio pašto adresą;<text:s/></text:span></text:p>
      <text:p text:style-name="P759"><text:span text:style-name="T760">13</text:span><text:span text:style-name="T761">) teikia informaciją smurtą artimoje aplinkoje pavojų patiriančiam asmeniui ar smurtą patyrusiam asmeniui, tiesiogiai besikreipian</text:span><text:span text:style-name="T762">čiam į specializuotos kompleksinės pagalbos centrą, apie ikiteisminio tyrimo įstaigą, prokuratūrą ar teismą (nurodomas juridinio asmens pavadinimas, veiklos adresas, telefono ryšio numeris, elektroninio pašto adresas), į kuriuos gali kreiptis smurto artimo</text:span><text:span text:style-name="T763">je aplinkoje pavojų patiriantis asmuo ar smurtą patyręs asmuo dėl nusikalstamos veikos ir (ar) kitų su baudžiamuoju procesu susijusių klausimų;</text:span></text:p>
      <text:p text:style-name="P764"><text:span text:style-name="T765">14</text:span><text:span text:style-name="T766">) teikia pagalbą smurto artimoje aplinkoje pavojų patiriančiam asmeniui ar smurtą patyrusiam asmeniui, sie</text:span><text:span text:style-name="T767">kiančiam įsitraukti į darbo rinką;</text:span></text:p>
      <text:p text:style-name="P768"><text:span text:style-name="T769">15</text:span><text:span text:style-name="T770">) smurto artimoje aplinkoje pavojų patiriančio asmens ar smurtą patyrusio asmens prašymu rengia informaciją policijai bei Valstybės vaiko teisių apsaugos ir įvaikinimo tarnybai ar jos įgaliotiems teritoriniams skyri</text:span><text:span text:style-name="T771">ams ir (ar) kitoms suinteresuotoms institucijoms apie specializuotos kompleksinės pagalbos teikimą smurto artimoje aplinkoje pavojų patiriančiam asmeniui ar smurtą patyrusiam asmeniui, nurodydamas asmens vardą, pavardę, gimimo datą, suteiktas paslaugas ir<text:s/></text:span><text:span text:style-name="T772">jų suteikimo datą;</text:span></text:p>
      <text:p text:style-name="P773"><text:span text:style-name="T774">16</text:span><text:span text:style-name="T775">) keičiasi informacija su Valstybės vaiko teisių apsaugos ir įvaikinimo tarnyba ar jos įgaliotais teritoriniais skyriais, socialinių paslaugų įstaigomis apie specializuotos kompleksinės pagalbos teikimą smurto artimoje aplinkoje pa</text:span><text:span text:style-name="T776">vojų patiriančiam asmeniui ar smurtą patyrusiam asmeniui ir (ar) kitos pagalbos teikimą ar inicijavimą, jeigu kartu su smurto artimoje aplinkoje pavojų patiriančiu asmeniu ar smurtą patyrusiu asmeniu gyvena vaikas ir (ar) artimoje aplinkoje pavojų patirian</text:span><text:span text:style-name="T777">tis asmuo ar smurtą patyręs asmuo yra vaikas.</text:span></text:p>
      <text:p text:style-name="P778"/>
      <text:p text:style-name="P779"><text:span text:style-name="T780">15</text:span><text:span text:style-name="T781"><text:s/>straipsnis.<text:s/></text:span><text:span text:style-name="T782">Specializuotos kompleksinės pagalbos akreditavimas ir finansavimas</text:span></text:p>
      <text:p text:style-name="P783"><text:span text:style-name="T784">1</text:span><text:span text:style-name="T785">. Specializuotos kompleksinės pagalbos akreditavimo tikslas – užtikrinti kokybiškos, prieinamos ir efektyvios pagalbos smurto artimoje aplinkoje patiriančiam asmeniui ar smurtą patyrusiam asmeniui teikimą, atsižvelgiant į asmens individualius ir specialiuo</text:span><text:span text:style-name="T786">sius poreikius.<text:s/></text:span></text:p>
      <text:p text:style-name="P787"><text:span text:style-name="T788">2</text:span><text:span text:style-name="T789">. Specializuotą kompleksinę pagalbą akredituoja socialinės apsaugos ir darbo ministro įgaliota įstaiga socialinės apsaugos ir darbo ministro nustatyta tvarka.<text:s/></text:span></text:p>
      <text:p text:style-name="P790"><text:span text:style-name="T791">3</text:span><text:span text:style-name="T792">. Šiame įstatyme numatyta specializuota kompleksinė pagalba finansuoj</text:span><text:span text:style-name="T793">ama valstybės biudžeto, savivaldybių biudžetų, Europos Sąjungos struktūrinių fondų lėšomis.</text:span></text:p>
      <text:p text:style-name="P794"><text:span text:style-name="T795">4</text:span><text:span text:style-name="T796">.<text:s/></text:span><text:span text:style-name="T797">Finansavimas skiriamas tik tiems specializuotos pagalbos centrams, kurie turi teisę teikti specializuotą kompleksinę pagalba ir kurie yra sudarę sutartis su<text:s/></text:span><text:span text:style-name="T798">socialinės apsaugos ir darbo ministro</text:span><text:span text:style-name="T799"><text:s/>įgaliota įstaiga.</text:span></text:p>
      <text:p text:style-name="P800"><text:span text:style-name="T801">5</text:span><text:span text:style-name="T802">.<text:s/></text:span><text:span text:style-name="T803">Socialinės apsaugos ir darbo ministro įgaliota įstaiga<text:s/></text:span><text:span text:style-name="T804">organizuoja lėšų specializuotai kompleksinei pagalbai einamaisiais biudžetiniais metais teikti naudojimo sutarčių su specializuotos komple</text:span><text:span text:style-name="T805">ksinės pagalbos centrais sudarymą.</text:span></text:p>
      <text:p text:style-name="P806"><text:span text:style-name="T807">6</text:span><text:span text:style-name="T808">. Socialinės apsaugos ir darbo ministro įgaliota įstaiga informaciją apie specializuotą kompleksinę pagalbą teikiančius specializuotos kompleksinės pagalbos centrus skelbia savo interneto svetainėje, nurodydama speci</text:span><text:span text:style-name="T809">alizuotos kompleksinės pagalbos centrų pavadinimus, kodus, veiklos vykdymo teritorijų adresus, telefono ryšio numerius ir elektroninio pašto adresus.</text:span></text:p>
      <text:p text:style-name="P810"/>
      <text:p text:style-name="P811"><text:span text:style-name="T812">16</text:span><text:span text:style-name="T813"><text:s/>straipsnis.<text:s/></text:span><text:span text:style-name="T814">Teisės teikti specializuotą kompleksinę pagalbą suteikimas, sustabdymas, atnaujinima</text:span><text:span text:style-name="T815">s ar panaikinimas</text:span></text:p>
      <text:p text:style-name="P816"><text:span text:style-name="T817">1</text:span><text:span text:style-name="T818">. Teisė teikti specializuotą kompleksinę pagalbą gali būti suteikiama Lietuvos Respublikoje ar kitoje Europos Sąjungos valstybėje narėje arba kitoje Europos ekonominės erdvės valstybėje narėje įsisteigusiam viešąsias paslaugas teikia</text:span><text:span text:style-name="T819">nčiam juridiniam asmeniui, kuris pageidauja teikti specializuotą kompleksinę pagalbą (toliau – pageidaujanti teikti specializuotą kompleksinę pagalbą įstaiga) ir atitinka šiuos reikalavimus:</text:span></text:p>
      <text:p text:style-name="P820"><text:span text:style-name="T821">1</text:span><text:span text:style-name="T822">) turi patalpas, pritaikytas neįgaliųjų poreikiams ir užtikrin</text:span><text:span text:style-name="T823">a specializuotos kompleksinės pagalbos teikimą neįgaliesiems tinkamu būdu, nepriklausomai nuo negalios pobūdžio, patalpose yra įrengta uždara patalpa, kurioje besikreipiantis asmuo gali gauti specializuotą kompleksinę pagalbą; <text:s/></text:span></text:p>
      <text:p text:style-name="P824"><text:span text:style-name="T825">2</text:span><text:span text:style-name="T826">) užtikrina galimybes<text:s/></text:span><text:span text:style-name="T827">teikti smurto artimoje aplinkoje pavojų patiriantiems asmenimis ar smurtą patyrusiems asmenimis nuotolines konsultacijas (telefonu, elektroniniu paštu ir (ar) kitomis elektroninių ryšių priemonėmis), šiam tikslui turi mobiliojo ryšio priemones, kompiuterin</text:span><text:span text:style-name="T828">ę bei programinę įrangą bei šiomis priemonėmis ir įranga mokantį dirbti personalą;</text:span></text:p>
      <text:p text:style-name="P829"><text:span text:style-name="T830">3</text:span><text:span text:style-name="T831">) pageidaujančios teikti specializuotą kompleksinę pagalbą įstaigos darbuotojai, kurie dirbs tiesiogiai su smurto artimoje aplinkoje pavojų patiriančiais asmenimis ar s</text:span><text:span text:style-name="T832">murtą patyrusiais asmenimis, turi aukštąjį socialinių mokslų studijų srities išsilavinimą arba ne mažesnę nei 1 metų darbo, teikiant specializuotą kompleksinę pagalbą smurto artimoje aplinkoje pavojų patiriantiems asmenimis ar smurtą patyrusiems asmenims,<text:s/></text:span><text:span text:style-name="T833">patirtį bei darbo žmogaus teisių ir (ar) lygių galimybių srityje patirties.</text:span></text:p>
      <text:p text:style-name="P834"><text:span text:style-name="T835">4</text:span><text:span text:style-name="T836">) užtikrina, kad bus atliktos visos šio įstatymo 14 straipsnio 4 dalyje nurodytos funkcijos, šiam tikslui turi patvirtintus teikiamos specializuotos kompleksinės pagalbos apra</text:span><text:span text:style-name="T837">šymus, kuriuose nurodyti kiekvienai pagalbai teikti turimi žmogiškieji ir materialieji ištekliai.</text:span></text:p>
      <text:p text:style-name="P838"><text:span text:style-name="T839">2</text:span><text:span text:style-name="T840">. Pageidaujanti teikti specializuotą kompleksinę pagalbą įstaiga socialinės apsaugos ir darbo ministro įgaliotai įstaigai pateikia socialinės apsaugos<text:s/></text:span><text:span text:style-name="T841">ir darbo ministro nustatytos formos rašytinį prašymą teikti specializuotą kompleksinę pagalbą. Kartu su šiuo prašymu turi būti pateikti atitiktį šio straipsnio 1 dalyje nurodytiems reikalavimams pagrindžiantys dokumentai ar patvirtintos jų kopijos.</text:span></text:p>
      <text:p text:style-name="P842"><text:span text:style-name="T843">3</text:span><text:span text:style-name="T844">.<text:s/></text:span><text:span text:style-name="T845">Socialinės apsaugos ir darbo ministro įgaliota įstaiga ne vėliau kaip per 30 kalendorinių dienų po prašymo teikti specializuotą kompleksinę pagalbą gavimo dienos įvertina, ar pageidaujanti teikti specializuotą kompleksinę pagalbą įstaiga atitinka šio strai</text:span><text:span text:style-name="T846">psnio 1 dalyje nustatytus reikalavimus, ir socialinės apsaugos ir darbo ministro įgaliotos įstaigos vadovas ar jo įgaliotas asmuo priima sprendimą dėl teisės teikti specializuotą kompleksinę pagalbą suteikimo.<text:s/></text:span></text:p>
      <text:p text:style-name="P847"><text:span text:style-name="T848">4</text:span><text:span text:style-name="T849">. Sprendimas dėl teisės teikti specializ</text:span><text:span text:style-name="T850">uotą kompleksinę pagalbą suteikimo galioja 3 metus nuo jo priėmimo dienos, jeigu teisė teikti specializuotą kompleksinę pagalbą nebuvo panaikinta.<text:s/></text:span></text:p>
      <text:p text:style-name="P851"><text:span text:style-name="T852">5</text:span><text:span text:style-name="T853">. Teisė teikti specializuotą kompleksinę pagalbą gali būti laikinai sustabdyta ne ilgiau kaip<text:s/></text:span><text:span text:style-name="T854">6 mėnesiams šiais atvejais:</text:span></text:p>
      <text:p text:style-name="P855"><text:span text:style-name="T856">1</text:span><text:span text:style-name="T857">) gavus specializuotos kompleksinės pagalbos centro rašytinį prašymą;</text:span></text:p>
      <text:p text:style-name="P858"><text:span text:style-name="T859">2</text:span><text:span text:style-name="T860">) socialinės apsaugos ir darbo ministro įgaliotai įstaigai nustačius specializuotos kompleksinės pagalbos teikimo pažeidimą (-us) ar neatitiktį šio st</text:span><text:span text:style-name="T861">raipsnio 1 dalyje nustatytiems reikalavimams.</text:span></text:p>
      <text:p text:style-name="P862"><text:span text:style-name="T863">6</text:span><text:span text:style-name="T864">. Teisė teikti specializuotą kompleksinę pagalbą panaikinama šiais atvejais:</text:span></text:p>
      <text:p text:style-name="P865"><text:span text:style-name="T866">1</text:span><text:span text:style-name="T867">) gavus specializuotos kompleksinės pagalbos centro rašytinį prašymą;</text:span></text:p>
      <text:p text:style-name="P868"><text:span text:style-name="T869">2</text:span><text:span text:style-name="T870">) pasibaigus specializuotos kompleksinės pagalbo</text:span><text:span text:style-name="T871">s centro, kaip juridinio asmens, veiklai;</text:span></text:p>
      <text:p text:style-name="P872"><text:span text:style-name="T873">3</text:span><text:span text:style-name="T874">) pasibaigus teisės teikti specializuotą kompleksinę pagalbą galiojimo terminui;</text:span></text:p>
      <text:p text:style-name="P875"><text:span text:style-name="T876">4</text:span><text:span text:style-name="T877">) specializuotos kompleksinės pagalbos centrui per socialinės apsaugos ir darbo ministro įgaliotos įstaigos nustatytą termi</text:span><text:span text:style-name="T878">ną nepašalinus specializuotos kompleksinės pagalbos teikimo pažeidimo (-ų) ar neatitikties šio straipsnio 1 dalyje nustatytiems reikalavimams. <text:s/></text:span></text:p>
      <text:p text:style-name="P879"><text:span text:style-name="T880">7</text:span><text:span text:style-name="T881">. Pašalinus šio straipsnio 5 dalies 2 punkte nustatytus specializuotos kompleksinės pagalbos teikimo paž</text:span><text:span text:style-name="T882">eidimus ar neatitiktį nustatytiems reikalavimams, teisė teikti specializuotą kompleksinę pagalbą atnaujinama ir ja galima naudotis iki šio straipsnio 4 dalyje nurodyto sprendimo galiojimo termino pabaigos.</text:span></text:p>
      <text:p text:style-name="P883"><text:span text:style-name="T884">8</text:span><text:span text:style-name="T885">. Sprendimus dėl teisės teikti specializuotą<text:s/></text:span><text:span text:style-name="T886">kompleksinę pagalbą suteikimo, sustabdymo, atnaujinimo ar panaikinimo priima socialinės apsaugos ir darbo ministro įgaliotos įstaigos vadovas ar jo įgaliotas asmuo ir apie priimtą sprendimą raštu informuoja (jei priimamas sprendimas nesuteikti teisės teikt</text:span><text:span text:style-name="T887">i specializuotą kompleksinę pagalbą, nurodomos tokio sprendimo priežastys) pageidaujančią teikti specializuotą kompleksinę pagalbą įstaigą.<text:s/></text:span></text:p>
      <text:p text:style-name="P888"><text:span text:style-name="T889">9</text:span><text:span text:style-name="T890">. Šio straipsnio 8 dalyje nurodyti socialinės apsaugos ir darbo ministro įgaliotos įstaigos vadovo ar jo įgali</text:span><text:span text:style-name="T891">oto asmens sprendimai gali būti skundžiami Lietuvos Respublikos ikiteisminio administracinių ginčų nagrinėjimo tvarkos įstatymo ir (arba) Lietuvos Respublikos administracinių bylų teisenos įstatymo nustatyta tvarka.</text:span></text:p>
      <text:p text:style-name="P892"/>
      <text:p text:style-name="P893"><text:span text:style-name="T894">VI</text:span><text:span text:style-name="T895"><text:s/>SKYRIUS</text:span></text:p>
      <text:p text:style-name="P896"><text:span text:style-name="T897">ATSAKOMYBĖ UŽ SMURTĄ</text:span><text:span text:style-name="T898"><text:s/>ARTIMOJE APLINKOJE</text:span></text:p>
      <text:p text:style-name="P899"/>
      <text:p text:style-name="P900"><text:span text:style-name="T901">17</text:span><text:span text:style-name="T902"><text:s/>straipsnis.<text:s/></text:span><text:span text:style-name="T903">Atsakomybė už smurtą artimoje aplinkoje<text:s/></text:span></text:p>
      <text:p text:style-name="P904"><text:span text:style-name="T905">1</text:span><text:span text:style-name="T906">. Smurtas artimoje aplinkoje užtraukia Baudžiamajame kodekse numatytą baudžiamąją atsakomybę.<text:s/></text:span></text:p>
      <text:p text:style-name="P907"><text:span text:style-name="T908">2</text:span><text:span text:style-name="T909">.</text:span><text:s/>Asmuo, kurio atžvilgiu yra<text:s/><text:span text:style-name="T910">priimtas apkaltinamasis teismo nuosprendi</text:span><text:span text:style-name="T911">s dėl smurto artimoje aplinkoje, padaręs žalą žmogaus sveikatai, turtui, aplinkai, taip pat neturtinę žalą, privalo ją atlyginti smurtą patyrusiam asmeniui Civilinio kodekso nustatyta tvarka.</text:span></text:p>
      <text:p text:style-name="P912"/>
      <text:p text:style-name="P913"><text:span text:style-name="T914">18</text:span><text:span text:style-name="T915"><text:s/>straipsnis.<text:s/></text:span><text:span text:style-name="T916">Atsakomybė už melagingą pranešimą ir Lietu</text:span><text:span text:style-name="T917">vos Respublikos apsaugos nuo smurto artimoje aplinkoje įstatymo pažeidimą<text:s/></text:span></text:p>
      <text:p text:style-name="P918"><text:span text:style-name="T919">Asmuo, melagingai pranešęs apie smurtą artimoje aplinkoje, piktnaudžiavęs smurtą patyrusio asmens teisėmis, nesilaikęs apsaugos nuo smurto orderiu nustatytų įsipareigojimų, atsako</text:span><text:span text:style-name="T920"><text:s/>Administracinių nusižengimų kodekse nustatyta tvarka.</text:span></text:p>
      <text:p text:style-name="P921"/>
      <text:p text:style-name="P922"><text:span text:style-name="T923">VII</text:span><text:span text:style-name="T924"><text:s/>SKYRIUS</text:span></text:p>
      <text:p text:style-name="P925"><text:span text:style-name="T926">BAIGIAMOSIOS NUOSTATOS</text:span></text:p>
      <text:p text:style-name="P927"/>
      <text:p text:style-name="P928"><text:span text:style-name="T929">19</text:span><text:span text:style-name="T930"><text:s/>straipsnis.<text:s/></text:span><text:span text:style-name="T931">Asmens duomenų apsauga<text:s/></text:span></text:p>
      <text:p text:style-name="P932"><text:span text:style-name="T933">Šiame įstatyme nurodyti asmens duomenys tvarkomi laikantis Reglamento<text:s/></text:span><text:a xlink:href="http://eur-lex.europa.eu/legal-content/LIT/TXT/?uri=CELEX:3679R2016&amp;locale=lt" office:target-frame-name="_blank" xlink:show="new"><text:span text:style-name="T934">(ES) 2016/679</text:span></text:a><text:span text:style-name="T935">, Lietuvos Respublikos asmens duomenų teisinės apsaugos įstatymo ir Lietuvos Respublikos asmens duomenų, tvarkomų nusikalstamų veikų prevencijos,</text:span><text:span text:style-name="T936"><text:s/>tyrimo, atskleidimo ar baudžiamojo persekiojimo už jas, bausmių vykdymo arba nacionalinio saugumo ar gynybos tikslais, teisinės apsaugos įstatymo. Lietuvos Respublikos<text:s/></text:span><text:span text:style-name="T937">policijos generalinis komisaras, Lietuvos Respublikos generalinis prokuroras, Valstybės</text:span><text:span text:style-name="T938"><text:s/>vaiko teisių apsaugos ir įvaikinimo tarnyba, asmens sveikatos priežiūros įstaigos, švietimo įstaigos, savivaldybių vykdomosios institucijos bei specializuotos kompleksinės pagalbos centrai pagal kompetenciją nustato vidaus taisykles, kuriose nustatomas as</text:span><text:span text:style-name="T939">mens duomenų, susijusių su smurtu artimoje aplinkoje, keitimusi procedūra tarp institucijų ir įstaigų, vykdančių veiklą apsaugos nuo smurto artimoje aplinkoje ir pagalbos teikimo srityse. Šios vidaus taisyklės gali būti sudedamoji asmens duomenų apsaugos p</text:span><text:span text:style-name="T940">olitikos dalis.“</text:span></text:p>
      <text:p text:style-name="P941"/>
      <text:p text:style-name="P942"><text:span text:style-name="T943">2</text:span><text:span text:style-name="T944"><text:s/>straipsnis.<text:s/></text:span><text:span text:style-name="T945">Įstatymo įsigaliojimas ir įgyvendinimas</text:span></text:p>
      <text:p text:style-name="P946"><text:span text:style-name="T947">1</text:span><text:span text:style-name="T948">. Šis įstatymas, išskyrus šio įstatymo 1 straipsniu keičiamo Lietuvos Respublikos apsaugos nuo smurto artimoje aplinkoje įstatymo 15 straipsnio 1 ir 2 dalis, 16 st</text:span><text:span text:style-name="T949">raipsnį ir šio straipsnio 2-5 dalis, įsigalioja 2023 m. sausio 1 d.<text:s/></text:span></text:p>
      <text:p text:style-name="P950"><text:span text:style-name="T951">2</text:span><text:span text:style-name="T952">. Lietuvos Respublikos Vyriausybė ir jos įgaliotos institucijos, socialinės apsaugos ir darbo ministras, vidaus reikalų ministras, generalinis prokuroras, Lietuvos policijos generali</text:span><text:span text:style-name="T953">nis komisaras, savivaldybių vykdomosios institucijos, Valstybės vaiko teisių apsaugos ir įvaikinimo tarnyba, asmens sveikatos priežiūros įstaigos, švietimo įstaigos iki 2022 m. rugsėjo 30 d. priima šio įstatymo įgyvendinamuosius teisės aktus.<text:s/></text:span></text:p>
      <text:p text:style-name="P954"><text:span text:style-name="T955">3</text:span><text:span text:style-name="T956">. Šio į</text:span><text:span text:style-name="T957">statymo 1 straipsniu keičiamo Lietuvos Respublikos apsaugos nuo smurto artimoje aplinkoje įstatymo 15 straipsnio 1 ir 2 dalys, 16 straipsnis įsigalioja 2022 m. spalio 1 d.</text:span></text:p>
      <text:p text:style-name="P958"><text:span text:style-name="T959">4</text:span><text:span text:style-name="T960">. Akredituota specializuota kompleksinė pagalba teikiama nuo 2023 m. sausio 1 d</text:span><text:span text:style-name="T961">.</text:span></text:p>
      <text:p text:style-name="P962"><text:span text:style-name="T963">5</text:span><text:span text:style-name="T964">. Tuo atveju, jei 2023 m. sausio 1 d. nėra juridinių asmenų, galinčių teikti akredituotą specializuotą kompleksinę pagalbą užtikrinant jos prieinamumą visoje Lietuvos Respublikos<text:s/></text:span><text:soft-page-break/><text:span text:style-name="T965">teritorijoje, Socialinės apsaugos ir darbo ministerija turi teisę skel</text:span><text:span text:style-name="T966">bti nevyriausybinių organizacijų finansavimo konkursus tiksliniams specializuotos kompleksinės pagalbos teikimo smurto artimoje aplinkoje pavojų patiriantiems ar smurtą patyrusiems asmenims projektams įgyvendinti, tačiau ne ilgiau kaip iki 2024 m. sausio 1</text:span><text:span text:style-name="T967"><text:s/>d.</text:span></text:p>
      <text:p text:style-name="P968"/>
      <text:p text:style-name="P969"/>
      <text:p text:style-name="P970"><text:span text:style-name="T971">Skelbiu šį Lietuvos Respublikos Seimo priimtą įstatymą.</text:span></text:p>
      <text:p text:style-name="P972"/>
      <text:p text:style-name="P973"/>
      <text:p text:style-name="P974"><text:span text:style-name="T9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vydas Zurba</meta:initial-creator>
    <dc:creator>adlibuser</dc:creator>
    <meta:creation-date>2021-08-09T09:01:00Z</meta:creation-date>
    <dc:date>2021-08-09T09:01:00Z</dc:date>
    <meta:print-date>2020-06-30T20:30:00Z</meta:print-date>
    <meta:template xlink:href="Normal.dotm" xlink:type="simple"/>
    <meta:editing-cycles>2</meta:editing-cycles>
    <meta:editing-duration>PT0S</meta:editing-duration>
    <meta:user-defined meta:name="_NewReviewCycle"/>
    <meta:user-defined meta:name="ContentTypeId">0x010100DE7578E67294AC419C32B501A76D19C7</meta:user-defined>
    <meta:document-statistic meta:page-count="26" meta:paragraph-count="1006" meta:word-count="8724" meta:character-count="66431" meta:row-count="2348" meta:non-whitespace-character-count="58713"/>
  </office:meta>
</office:document-meta>
</file>