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margin-left="0.5in">
        <style:tab-stops/>
      </style:paragraph-properties>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style>
    <style:style style:name="P32" style:parent-style-name="Normal" style:family="paragraph">
      <style:paragraph-properties fo:keep-together="always" fo:widows="0" fo:orphans="0" fo:text-align="center" style:vertical-align="middle"/>
      <style:text-properties fo:hyphenate="fals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keep-together="always" fo:widows="0" fo:orphans="0" fo:text-align="center" style:vertical-align="middle"/>
      <style:text-properties fo:hyphenate="false"/>
    </style:style>
    <style:style style:name="P35" style:parent-style-name="Normal" style:family="paragraph">
      <style:paragraph-properties fo:keep-together="always" fo:widows="0" fo:orphans="0"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43" style:parent-style-name="Normal" style:family="paragraph">
      <style:paragraph-properties fo:widows="0" fo:orphans="0" style:vertical-align="middle">
        <style:tab-stops>
          <style:tab-stop style:type="right" style:position="6.8111in"/>
        </style:tab-stops>
      </style:paragraph-properties>
      <style:text-properties style:font-size-complex="12pt" fo:hyphenate="false"/>
    </style:style>
    <style:style style:name="P44"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end" style:page-number="1">
        <style:tab-stops>
          <style:tab-stop style:type="center" style:position="3.25in"/>
          <style:tab-stop style:type="right" style:position="6.5in"/>
        </style:tab-stops>
      </style:paragraph-properties>
      <style:text-properties fo:font-weight="bold" style:font-weight-asian="bold" style:font-weight-complex="bold"/>
    </style:style>
    <style:style style:name="P53" style:parent-style-name="Normal" style:family="paragraph">
      <style:paragraph-properties fo:widows="0" fo:orphans="0" style:vertical-align="middle">
        <style:tab-stops>
          <style:tab-stop style:type="right" style:position="6.8111in"/>
        </style:tab-stops>
      </style:paragraph-properties>
      <style:text-properties style:font-size-complex="12pt" fo:hyphenate="false"/>
    </style:style>
    <style:style style:name="P54"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5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0" style:parent-style-name="Normal" style:family="paragraph">
      <style:paragraph-properties fo:keep-together="always" fo:widows="0" fo:orphans="0"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4" style:parent-style-name="Normal" style:family="paragraph">
      <style:paragraph-properties fo:widows="0" fo:orphans="0" fo:text-align="justify" style:vertical-align="middle" fo:text-indent="0.1062in"/>
      <style:text-properties fo:hyphenate="false"/>
    </style:style>
    <style:style style:name="P125" style:parent-style-name="Normal" style:family="paragraph">
      <style:paragraph-properties fo:keep-together="always" fo:widows="0" fo:orphans="0"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widows="0" fo:orphans="0"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P170" style:parent-style-name="Normal" style:family="paragraph">
      <style:paragraph-properties fo:keep-together="always" fo:widows="0" fo:orphans="0"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widows="0" fo:orphans="0"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together="always" fo:widows="0" fo:orphans="0" fo:text-align="center" style:vertical-align="middle"/>
      <style:text-properties fo:hyphenate="false"/>
    </style:style>
    <style:style style:name="P220" style:parent-style-name="Normal" style:family="paragraph">
      <style:paragraph-properties fo:keep-together="always" fo:widows="0" fo:orphans="0"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widows="0" fo:orphans="0"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26"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2166in"/>
      <style:text-properties fo:hyphenate="false"/>
    </style:style>
    <style:style style:name="P271" style:parent-style-name="Normal" style:family="paragraph">
      <style:paragraph-properties fo:keep-together="always" fo:widows="0" fo:orphans="0"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7"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2166in"/>
      <style:text-properties fo:hyphenate="false"/>
    </style:style>
    <style:style style:name="P297" style:parent-style-name="Normal" style:family="paragraph">
      <style:paragraph-properties fo:keep-together="always" fo:widows="0" fo:orphans="0"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widows="0" fo:orphans="0"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303"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6972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style:vertical-align="middle" fo:text-indent="0.5in" fo:background-color="#FFFFFF">
        <style:tab-stops>
          <style:tab-stop style:type="left" style:position="0.697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text-indent="0.2166in"/>
      <style:text-properties fo:hyphenate="false"/>
    </style:style>
    <style:style style:name="P403" style:parent-style-name="Normal" style:family="paragraph">
      <style:paragraph-properties fo:text-align="center" style:vertical-align="middle" fo:text-indent="0.4923in"/>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vertical-align="middle" fo:text-indent="0.4923in"/>
      <style:text-properties fo:hyphenate="false"/>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text-properties fo:color="#000000" style:font-size-complex="12pt" style:language-asian="lt" style:country-asian="LT"/>
    </style:style>
    <style:style style:name="P412" style:parent-style-name="Normal" style:family="paragraph">
      <style:paragraph-properties fo:text-align="justify" fo:margin-left="-0.0069in" fo:text-indent="0.5in">
        <style:tab-stops>
          <style:tab-stop style:type="left" style:position="0.697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697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697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1.18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1.1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left="-0.0069in" fo:text-indent="0.5in">
        <style:tab-stops>
          <style:tab-stop style:type="left" style:position="0.697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left="-0.0069in" fo:text-indent="0.5in">
        <style:tab-stops>
          <style:tab-stop style:type="left" style:position="0.697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6972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697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697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97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6972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697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left="-0.0069in" fo:text-indent="0.5in">
        <style:tab-stops>
          <style:tab-stop style:type="left" style:position="0.697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left="-0.0069in" fo:text-indent="0.5in">
        <style:tab-stops>
          <style:tab-stop style:type="left" style:position="0.6972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697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697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697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697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left="-0.0069in" fo:text-indent="0.5in">
        <style:tab-stops>
          <style:tab-stop style:type="left" style:position="0.697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0.0069in" fo:text-indent="0.5in">
        <style:tab-stops>
          <style:tab-stop style:type="left" style:position="0.697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left="-0.0069in" fo:text-indent="0.5in">
        <style:tab-stops>
          <style:tab-stop style:type="left" style:position="0.6972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069in" fo:text-indent="0.5in">
        <style:tab-stops>
          <style:tab-stop style:type="left" style:position="0.6972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left="-0.0069in" fo:text-indent="0.5in">
        <style:tab-stops>
          <style:tab-stop style:type="left" style:position="0.697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0069in" fo:text-indent="0.5in">
        <style:tab-stops>
          <style:tab-stop style:type="left" style:position="0.697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069in" fo:text-indent="0.5in">
        <style:tab-stops>
          <style:tab-stop style:type="left" style:position="0.697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0069in" fo:text-indent="0.5in">
        <style:tab-stops>
          <style:tab-stop style:type="left" style:position="0.6972in"/>
        </style:tab-stops>
      </style:paragraph-properties>
    </style:style>
    <style:style style:name="T555" style:parent-style-name="DefaultParagraphFont" style:family="text">
      <style:text-properties style:font-name-asian="Aptos" style:letter-kerning="true" style:font-size-complex="12pt"/>
    </style:style>
    <style:style style:name="T556" style:parent-style-name="DefaultParagraphFont" style:family="text">
      <style:text-properties style:font-name-asian="Aptos" style:letter-kerning="true" style:font-size-complex="12pt"/>
    </style:style>
    <style:style style:name="T557" style:parent-style-name="DefaultParagraphFont" style:family="text">
      <style:text-properties style:font-name-asian="Aptos" style:letter-kerning="tru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ptos" style:font-name-asian="Aptos" style:letter-kerning="true" style:font-size-complex="12pt"/>
    </style:style>
    <style:style style:name="T561" style:parent-style-name="DefaultParagraphFont" style:family="text">
      <style:text-properties style:font-name-asian="Aptos" style:letter-kerning="true" style:font-size-complex="12pt"/>
    </style:style>
    <style:style style:name="T562" style:parent-style-name="DefaultParagraphFont" style:family="text">
      <style:text-properties style:font-name-asian="Aptos" style:letter-kerning="true" style:font-size-complex="12pt"/>
    </style:style>
    <style:style style:name="P563" style:parent-style-name="Normal" style:family="paragraph">
      <style:paragraph-properties fo:text-align="justify" fo:margin-left="-0.0069in" fo:text-indent="0.5in">
        <style:tab-stops>
          <style:tab-stop style:type="left" style:position="0.697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together="always" fo:widows="0" fo:orphans="0"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widows="0" fo:orphans="0"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576"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margin-left="-0.0069in" fo:text-indent="0.5in">
        <style:tab-stops>
          <style:tab-stop style:type="left" style:position="0.6972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fo:text-indent="0.5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0381in"/>
      <style:text-properties fo:color="#000000" style:font-size-complex="12pt" style:language-asian="lt" style:country-asian="LT"/>
    </style:style>
    <style:style style:name="P603" style:parent-style-name="Normal" style:family="paragraph">
      <style:paragraph-properties fo:text-align="justify" fo:margin-left="-0.0069in" fo:text-indent="0.5in">
        <style:tab-stops>
          <style:tab-stop style:type="left" style:position="0.697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0069in" fo:text-indent="0.5in">
        <style:tab-stops>
          <style:tab-stop style:type="left" style:position="0.697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0069in" fo:text-indent="0.5in">
        <style:tab-stops>
          <style:tab-stop style:type="left" style:position="0.697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0069in" fo:text-indent="0.5in">
        <style:tab-stops>
          <style:tab-stop style:type="left" style:position="0.697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0069in" fo:text-indent="0.5in">
        <style:tab-stops>
          <style:tab-stop style:type="left" style:position="0.697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0069in" fo:text-indent="0.5in">
        <style:tab-stops>
          <style:tab-stop style:type="left" style:position="0.6972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reak-before="page" fo:text-align="justify" fo:margin-left="-0.0069in" fo:text-indent="0.5in">
        <style:tab-stops>
          <style:tab-stop style:type="left" style:position="0.6972in"/>
        </style:tab-stops>
      </style:paragraph-properties>
    </style:style>
    <style:style style:name="P63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40" style:parent-style-name="Normal" style:family="paragraph">
      <style:paragraph-properties fo:keep-together="always" fo:widows="0" fo:orphans="0"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keep-together="always" fo:widows="0" fo:orphans="0" fo:text-align="center" style:vertical-align="middle"/>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TableColumn646" style:family="table-column">
      <style:table-column-properties style:column-width="2.3326in" style:use-optimal-column-width="false"/>
    </style:style>
    <style:style style:name="TableColumn647" style:family="table-column">
      <style:table-column-properties style:column-width="3.1944in" style:use-optimal-column-width="false"/>
    </style:style>
    <style:style style:name="TableColumn648" style:family="table-column">
      <style:table-column-properties style:column-width="1.277in" style:use-optimal-column-width="false"/>
    </style:style>
    <style:style style:name="Table645" style:family="table">
      <style:table-properties style:width="6.8041in" fo:margin-left="0.0395in" table:align="left"/>
    </style:style>
    <style:style style:name="TableRow649" style:family="table-row">
      <style:table-row-properties style:min-row-height="0.3472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vertical-align="middle"/>
      <style:text-properties fo:color="#000000" style:font-size-complex="12pt" style:language-asian="lt" style:country-asian="LT" fo:hyphenate="false"/>
    </style:style>
    <style:style style:name="P652" style:parent-style-name="Normal" style:family="paragraph">
      <style:paragraph-properties fo:widows="0" fo:orphans="0" style:vertical-align="middle"/>
      <style:text-properties fo:color="#000000" style:font-size-complex="12pt" style:language-asian="lt" style:country-asian="L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style:font-size-complex="12pt" style:language-asian="lt" style:country-asian="LT"/>
    </style:style>
    <style:style style:name="TableRow657" style:family="table-row">
      <style:table-row-properties style:min-row-height="0.5194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vertical-align="middle"/>
      <style:text-properties fo:color="#000000" style:font-size-complex="12pt" style:language-asian="lt" style:country-asian="LT" fo:hyphenate="false"/>
    </style:style>
    <style:style style:name="P660" style:parent-style-name="Normal" style:family="paragraph">
      <style:paragraph-properties fo:widows="0" fo:orphans="0" style:vertical-align="middle"/>
      <style:text-properties fo:color="#000000" style:font-size-complex="12pt" style:language-asian="lt" style:country-asian="L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vertical-align="middle"/>
      <style:text-properties fo:color="#000000" style:font-size-complex="12pt" style:language-asian="lt" style:country-asian="LT" fo:hyphenate="false"/>
    </style:style>
    <style:style style:name="P663" style:parent-style-name="Normal" style:family="paragraph">
      <style:paragraph-properties fo:widows="0" fo:orphans="0" style:vertical-align="middle"/>
      <style:text-properties fo:color="#000000" style:font-size-complex="12pt" style:language-asian="lt" style:country-asian="LT"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style:language-asian="lt" style:country-asian="LT"/>
    </style:style>
    <style:style style:name="TableRow666" style:family="table-row">
      <style:table-row-properties style:min-row-height="0.3472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vertical-align="middle"/>
      <style:text-properties fo:color="#000000" style:font-size-complex="12pt" style:language-asian="lt" style:country-asian="LT" fo:hyphenate="false"/>
    </style:style>
    <style:style style:name="P669" style:parent-style-name="Normal" style:family="paragraph">
      <style:paragraph-properties fo:widows="0" fo:orphans="0" style:vertical-align="middle"/>
      <style:text-properties fo:color="#000000" style:font-size-complex="12pt" style:language-asian="lt" style:country-asian="L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vertical-align="middle"/>
      <style:text-properties fo:color="#000000" style:font-size-complex="12pt" style:language-asian="lt" style:country-asian="LT" fo:hyphenate="false"/>
    </style:style>
    <style:style style:name="P672" style:parent-style-name="Normal" style:family="paragraph">
      <style:paragraph-properties fo:widows="0" fo:orphans="0" style:vertical-align="middle"/>
      <style:text-properties fo:color="#000000" style:font-size-complex="12pt" style:language-asian="lt" style:country-asian="L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style:language-asian="lt" style:country-asian="LT"/>
    </style:style>
    <style:style style:name="TableRow675" style:family="table-row">
      <style:table-row-properties style:min-row-height="0.3472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vertical-align="middle"/>
      <style:text-properties fo:color="#000000" style:font-size-complex="12pt" style:language-asian="lt" style:country-asian="LT" fo:hyphenate="false"/>
    </style:style>
    <style:style style:name="P678" style:parent-style-name="Normal" style:family="paragraph">
      <style:paragraph-properties fo:widows="0" fo:orphans="0" style:vertical-align="middle"/>
      <style:text-properties fo:color="#000000" style:font-size-complex="12pt" style:language-asian="lt" style:country-asian="L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vertical-align="middle"/>
      <style:text-properties fo:color="#000000" style:font-size-complex="12pt" style:language-asian="lt" style:country-asian="LT" fo:hyphenate="false"/>
    </style:style>
    <style:style style:name="P681" style:parent-style-name="Normal" style:family="paragraph">
      <style:paragraph-properties fo:widows="0" fo:orphans="0" style:vertical-align="middle"/>
      <style:text-properties fo:color="#000000" style:font-size-complex="12pt" style:language-asian="lt" style:country-asian="L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language-asian="lt" style:country-asian="LT"/>
    </style:style>
    <style:style style:name="TableRow684" style:family="table-row">
      <style:table-row-properties style:min-row-height="0.175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vertical-align="middle"/>
      <style:text-properties fo:color="#000000" style:font-size-complex="12pt" style:language-asian="lt" style:country-asian="LT" fo:hyphenate="false"/>
    </style:style>
    <style:style style:name="P687" style:parent-style-name="Normal" style:family="paragraph">
      <style:paragraph-properties fo:widows="0" fo:orphans="0" style:vertical-align="middle"/>
      <style:text-properties fo:color="#000000" style:font-size-complex="12pt" style:language-asian="lt" style:country-asian="L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vertical-align="middle"/>
      <style:text-properties fo:color="#000000" style:font-size-complex="12pt" style:language-asian="lt" style:country-asian="LT" fo:hyphenate="false"/>
    </style:style>
    <style:style style:name="P690" style:parent-style-name="Normal" style:family="paragraph">
      <style:paragraph-properties fo:widows="0" fo:orphans="0" style:vertical-align="middle"/>
      <style:text-properties fo:color="#000000" style:font-size-complex="12pt" style:language-asian="lt" style:country-asian="L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Row693" style:family="table-row">
      <style:table-row-properties style:min-row-height="0.3472in" style:use-optimal-row-height="false"/>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vertical-align="middle"/>
      <style:text-properties fo:color="#000000" style:font-size-complex="12pt" style:language-asian="lt" style:country-asian="LT" fo:hyphenate="false"/>
    </style:style>
    <style:style style:name="P697" style:parent-style-name="Normal" style:family="paragraph">
      <style:paragraph-properties fo:widows="0" fo:orphans="0" style:vertical-align="middle"/>
      <style:text-properties fo:color="#000000" style:font-size-complex="12pt" style:language-asian="lt" style:country-asian="L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style:language-asian="lt" style:country-asian="LT"/>
    </style:style>
    <style:style style:name="TableRow700" style:family="table-row">
      <style:table-row-properties style:min-row-height="0.175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vertical-align="middle"/>
      <style:text-properties fo:color="#000000" style:font-size-complex="12pt" style:language-asian="lt" style:country-asian="LT" fo:hyphenate="false"/>
    </style:style>
    <style:style style:name="P703" style:parent-style-name="Normal" style:family="paragraph">
      <style:paragraph-properties fo:widows="0" fo:orphans="0" style:vertical-align="middle"/>
      <style:text-properties fo:color="#000000" style:font-size-complex="12pt" style:language-asian="lt" style:country-asian="L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vertical-align="middle"/>
      <style:text-properties fo:color="#000000" style:font-size-complex="12pt" style:language-asian="lt" style:country-asian="LT" fo:hyphenate="false"/>
    </style:style>
    <style:style style:name="P706" style:parent-style-name="Normal" style:family="paragraph">
      <style:paragraph-properties fo:widows="0" fo:orphans="0" style:vertical-align="middle"/>
      <style:text-properties fo:color="#000000" style:font-size-complex="12pt" style:language-asian="lt" style:country-asian="L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style:language-asian="lt" style:country-asian="LT"/>
    </style:style>
    <style:style style:name="TableRow709" style:family="table-row">
      <style:table-row-properties style:min-row-height="0.3472in" style:use-optimal-row-height="false"/>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vertical-align="middle"/>
      <style:text-properties fo:color="#000000" style:font-size-complex="12pt" style:language-asian="lt" style:country-asian="LT" fo:hyphenate="false"/>
    </style:style>
    <style:style style:name="P713" style:parent-style-name="Normal" style:family="paragraph">
      <style:paragraph-properties fo:widows="0" fo:orphans="0" style:vertical-align="middle"/>
      <style:text-properties fo:color="#000000" style:font-size-complex="12pt" style:language-asian="lt" style:country-asian="L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style:font-size-complex="12pt" style:language-asian="lt" style:country-asian="LT"/>
    </style:style>
    <style:style style:name="TableRow716" style:family="table-row">
      <style:table-row-properties style:min-row-height="0.1527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vertical-align="middle"/>
      <style:text-properties fo:color="#000000" style:font-size-complex="12pt" style:language-asian="lt" style:country-asian="LT" fo:hyphenate="false"/>
    </style:style>
    <style:style style:name="P719" style:parent-style-name="Normal" style:family="paragraph">
      <style:paragraph-properties fo:widows="0" fo:orphans="0" style:vertical-align="middle"/>
      <style:text-properties fo:color="#000000" style:font-size-complex="12pt" style:language-asian="lt" style:country-asian="LT" fo:hyphenate="false"/>
    </style:style>
    <style:style style:name="TableCell7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language-asian="lt" style:country-asian="LT"/>
    </style:style>
    <style:style style:name="TableRow722" style:family="table-row">
      <style:table-row-properties style:min-row-height="0.1875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vertical-align="middle"/>
      <style:text-properties fo:color="#000000" style:font-size-complex="12pt" style:language-asian="lt" style:country-asian="LT" fo:hyphenate="false"/>
    </style:style>
    <style:style style:name="P725" style:parent-style-name="Normal" style:family="paragraph">
      <style:paragraph-properties fo:widows="0" fo:orphans="0" style:vertical-align="middle"/>
      <style:text-properties fo:color="#000000" style:font-size-complex="12pt" style:language-asian="lt" style:country-asian="L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vertical-align="middle"/>
      <style:text-properties fo:color="#000000" style:font-size-complex="12pt" style:language-asian="lt" style:country-asian="LT" fo:hyphenate="false"/>
    </style:style>
    <style:style style:name="P728" style:parent-style-name="Normal" style:family="paragraph">
      <style:paragraph-properties fo:widows="0" fo:orphans="0" style:vertical-align="middle"/>
      <style:text-properties fo:color="#000000" style:font-size-complex="12pt" style:language-asian="lt" style:country-asian="L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language-asian="lt" style:country-asian="LT"/>
    </style:style>
    <style:style style:name="TableRow731" style:family="table-row">
      <style:table-row-properties style:min-row-height="0.1611in" style:use-optimal-row-height="false"/>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vertical-align="middle"/>
      <style:text-properties fo:color="#000000" style:font-size-complex="12pt" style:language-asian="lt" style:country-asian="LT" fo:hyphenate="false"/>
    </style:style>
    <style:style style:name="P735" style:parent-style-name="Normal" style:family="paragraph">
      <style:paragraph-properties fo:widows="0" fo:orphans="0" style:vertical-align="middle"/>
      <style:text-properties fo:color="#000000" style:font-size-complex="12pt" style:language-asian="lt" style:country-asian="L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style:font-size-complex="12pt" style:language-asian="lt" style:country-asian="LT"/>
    </style:style>
    <style:style style:name="TableRow738" style:family="table-row">
      <style:table-row-properties style:min-row-height="0.3472in" style:use-optimal-row-height="false"/>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vertical-align="middle"/>
      <style:text-properties fo:color="#000000" style:font-size-complex="12pt" style:language-asian="lt" style:country-asian="LT" fo:hyphenate="false"/>
    </style:style>
    <style:style style:name="P742" style:parent-style-name="Normal" style:family="paragraph">
      <style:paragraph-properties fo:widows="0" fo:orphans="0" style:vertical-align="middle"/>
      <style:text-properties fo:color="#000000" style:font-size-complex="12pt" style:language-asian="lt" style:country-asian="L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style:language-asian="lt" style:country-asian="LT"/>
    </style:style>
    <style:style style:name="TableRow745" style:family="table-row">
      <style:table-row-properties style:min-row-height="0.175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vertical-align="middle"/>
      <style:text-properties fo:color="#000000" style:font-size-complex="12pt" style:language-asian="lt" style:country-asian="L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style:font-size-complex="12pt" style:language-asian="lt" style:country-asian="LT"/>
    </style:style>
    <style:style style:name="P752"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5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54"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55" style:parent-style-name="Normal" style:family="paragraph">
      <style:paragraph-properties fo:widows="0" fo:orphans="0" fo:text-align="end" style:vertical-align="middle" fo:text-indent="0.2166in">
        <style:tab-stops>
          <style:tab-stop style:type="left" style:position="3.4166in"/>
        </style:tab-stops>
      </style:paragraph-properties>
      <style:text-properties fo:color="#000000" style:font-size-complex="12pt" style:language-asian="lt" style:country-asian="LT" fo:hyphenate="false"/>
    </style:style>
    <style:style style:name="P7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57" style:parent-style-name="Normal" style:family="paragraph">
      <style:paragraph-properties fo:widows="0" fo:orphans="0" fo:text-align="center" style:vertical-align="middle"/>
      <style:text-properties fo:hyphenate="false"/>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60" style:parent-style-name="Normal" style:family="paragraph">
      <style:paragraph-properties fo:break-before="page"/>
    </style:style>
    <style:style style:name="P761"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68" style:parent-style-name="Normal" style:family="paragraph">
      <style:paragraph-properties fo:keep-together="always" fo:widows="0" fo:orphans="0" fo:text-align="center" style:vertical-align="middle"/>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772" style:family="table-column">
      <style:table-column-properties style:column-width="3.7618in" style:use-optimal-column-width="false"/>
    </style:style>
    <style:style style:name="TableColumn773" style:family="table-column">
      <style:table-column-properties style:column-width="3.0423in" style:use-optimal-column-width="false"/>
    </style:style>
    <style:style style:name="Table771" style:family="table">
      <style:table-properties style:width="6.8041in" fo:margin-left="0.0395in" table:align="left"/>
    </style:style>
    <style:style style:name="TableRow774" style:family="table-row">
      <style:table-row-properties style:min-row-height="0.6409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vertical-align="middle"/>
      <style:text-properties fo:color="#000000" style:font-size-complex="12pt" style:language-asian="lt" style:country-asian="LT" fo:hyphenate="false"/>
    </style:style>
    <style:style style:name="P777" style:parent-style-name="Normal" style:family="paragraph">
      <style:paragraph-properties fo:widows="0" fo:orphans="0" style:vertical-align="middle"/>
      <style:text-properties fo:color="#000000" style:font-size-complex="12pt" style:language-asian="lt" style:country-asian="LT" fo:hyphenate="false"/>
    </style:style>
    <style:style style:name="P778" style:parent-style-name="Normal" style:family="paragraph">
      <style:paragraph-properties fo:widows="0" fo:orphans="0" style:vertical-align="middle"/>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style:font-size-complex="12pt" style:language-asian="lt" style:country-asian="LT"/>
    </style:style>
    <style:style style:name="TableRow781" style:family="table-row">
      <style:table-row-properties style:min-row-height="0.175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vertical-align="middle"/>
      <style:text-properties fo:color="#000000" style:font-size-complex="12pt" style:language-asian="lt" style:country-asian="LT" fo:hyphenate="false"/>
    </style:style>
    <style:style style:name="P784" style:parent-style-name="Normal" style:family="paragraph">
      <style:paragraph-properties fo:widows="0" fo:orphans="0" style:vertical-align="middle"/>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style:font-size-complex="12pt" style:language-asian="lt" style:country-asian="LT"/>
    </style:style>
    <style:style style:name="TableRow787" style:family="table-row">
      <style:table-row-properties style:min-row-height="0.3472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vertical-align="middle"/>
      <style:text-properties fo:color="#000000" style:font-size-complex="12pt" style:language-asian="lt" style:country-asian="LT" fo:hyphenate="false"/>
    </style:style>
    <style:style style:name="P790" style:parent-style-name="Normal" style:family="paragraph">
      <style:paragraph-properties fo:widows="0" fo:orphans="0" style:vertical-align="middle"/>
      <style:text-properties fo:color="#000000" style:font-size-complex="12pt" style:language-asian="lt" style:country-asian="L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style:font-size-complex="12pt" style:language-asian="lt" style:country-asian="LT"/>
    </style:style>
    <style:style style:name="TableRow793" style:family="table-row">
      <style:table-row-properties style:min-row-height="0.175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vertical-align="middle"/>
      <style:text-properties fo:color="#000000" style:font-size-complex="12pt" style:language-asian="lt" style:country-asian="LT" fo:hyphenate="false"/>
    </style:style>
    <style:style style:name="P796" style:parent-style-name="Normal" style:family="paragraph">
      <style:paragraph-properties fo:widows="0" fo:orphans="0" style:vertical-align="middle"/>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style:font-size-complex="12pt" style:language-asian="lt" style:country-asian="LT"/>
    </style:style>
    <style:style style:name="TableRow799" style:family="table-row">
      <style:table-row-properties style:min-row-height="0.1527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vertical-align="middle"/>
      <style:text-properties fo:color="#000000" style:font-size-complex="12pt" style:language-asian="lt" style:country-asian="LT" fo:hyphenate="false"/>
    </style:style>
    <style:style style:name="P802" style:parent-style-name="Normal" style:family="paragraph">
      <style:paragraph-properties fo:widows="0" fo:orphans="0" style:vertical-align="middle"/>
      <style:text-properties fo:color="#000000" style:font-size-complex="12pt" style:language-asian="lt" style:country-asian="L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text-properties style:font-size-complex="12pt" style:language-asian="lt" style:country-asian="LT"/>
    </style:style>
    <style:style style:name="TableRow805" style:family="table-row">
      <style:table-row-properties style:min-row-height="0.5194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vertical-align="middle"/>
      <style:text-properties fo:color="#000000" style:font-size-complex="12pt" style:language-asian="lt" style:country-asian="LT" fo:hyphenate="false"/>
    </style:style>
    <style:style style:name="P808" style:parent-style-name="Normal" style:family="paragraph">
      <style:paragraph-properties fo:widows="0" fo:orphans="0" style:vertical-align="middle"/>
      <style:text-properties fo:color="#000000" style:font-size-complex="12pt" style:language-asian="lt" style:country-asian="L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text-properties style:font-size-complex="12pt" style:language-asian="lt" style:country-asian="LT"/>
    </style:style>
    <style:style style:name="TableRow811" style:family="table-row">
      <style:table-row-properties style:min-row-height="0.175in" style:use-optimal-row-height="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vertical-align="middle"/>
      <style:text-properties fo:color="#000000" style:font-size-complex="12pt" style:language-asian="lt" style:country-asian="LT" fo:hyphenate="false"/>
    </style:style>
    <style:style style:name="P814" style:parent-style-name="Normal" style:family="paragraph">
      <style:paragraph-properties fo:widows="0" fo:orphans="0" style:vertical-align="middle"/>
      <style:text-properties fo:color="#000000" style:font-size-complex="12pt" style:language-asian="lt" style:country-asian="L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style:font-size-complex="12pt" style:language-asian="lt" style:country-asian="LT"/>
    </style:style>
    <style:style style:name="P81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818"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819" style:parent-style-name="Normal" style:family="paragraph">
      <style:paragraph-properties fo:widows="0" fo:orphans="0" fo:text-align="end" style:vertical-align="middle" fo:text-indent="0.2166in">
        <style:tab-stops>
          <style:tab-stop style:type="left" style:position="3.4166in"/>
        </style:tab-stops>
      </style:paragraph-properties>
      <style:text-properties fo:color="#000000" style:font-size-complex="12pt" style:language-asian="lt" style:country-asian="LT" fo:hyphenate="false"/>
    </style:style>
    <style:style style:name="P8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21" style:parent-style-name="Normal" style:family="paragraph">
      <style:paragraph-properties fo:widows="0" fo:orphans="0" fo:text-align="center" style:vertical-align="middle"/>
      <style:text-properties fo:hyphenate="false"/>
    </style:style>
    <style:style style:name="T8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Projektas</text:span></text:p>
      <text:p text:style-name="P8">VALSTYBINĖ ENERGETIKOS REGULIAVIMO TARYBA</text:p>
      <text:p text:style-name="P9"/>
      <text:p text:style-name="P10">NUTARIMAS</text:p>
      <text:p text:style-name="P11">Dėl Valstybinės kainų ir energetikos kontrolės komisijos 2013 m. gruodžio 17 d. nutarimo Nr. O3-744 „Dėl Energijos<text:s/>išteklių rinkos priežiūros taisyklių patvirtinimo“ pakeitimo</text:p>
      <text:p text:style-name="P12"/>
      <text:p text:style-name="P13"><text:span text:style-name="T14">2024 m.<text:s/></text:span><text:tab/><text:tab/><text:span text:style-name="T15"> d. Nr. O3E-</text:span></text:p>
      <text:p text:style-name="P16">Vilnius</text:p>
      <text:p text:style-name="P17"/>
      <text:p text:style-name="P18"><text:span text:style-name="T19">Vadovaudamasi Lietuvos Respublikos energijos išteklių rinkos įstatymo 8 straipsnio 1 dalies 2 punktu bei atsižvelgdama į Valstybinės energetikos reguliavimo taryb</text:span><text:span text:style-name="T20">os (toliau – Taryba) Dujų ir elektros departamento Didmeninės rinkos skyriaus 2024 m.<text:s/></text:span><text:span text:style-name="T21"><text:tab/> d. pažymą Nr. O5E-</text:span><text:span text:style-name="T22"><text:tab/><text:s/>„Dėl Prekybos elektros energija ir gamtinėmis dujomis priežiūros taisyklių ir Energijos išteklių rinkos priežiūros taisyklių pakeitimo“, Taryba n u </text:span><text:span text:style-name="T23">t a r i a:</text:span></text:p>
      <text:p text:style-name="P24"><text:span text:style-name="T25">Pakeisti Valstybinės kainų ir energetikos kontrolės komisijos 2013 m. gruodžio 17 d. nutarimą Nr. O3-744 „Dėl Energijos išteklių rinkos priežiūros taisyklių patvirtinimo“</text:span><text:s/>ir jį išdėstyti nauja redakcija:</text:p>
      <text:p text:style-name="P26"/>
      <text:p text:style-name="P27"><text:span text:style-name="T28">„</text:span><text:span text:style-name="T29">vALSTYBINĖ ENERGETIKOS reguliavimo ta</text:span><text:span text:style-name="T30">ryba</text:span></text:p>
      <text:p text:style-name="P31"/>
      <text:p text:style-name="P32"><text:span text:style-name="T33">NUTARIMAS</text:span></text:p>
      <text:p text:style-name="P34"/>
      <text:p text:style-name="P35"><text:span text:style-name="T36">DĖL ENERGIJOS IŠTEKLIŲ RINKOS PRIEŽIŪROS taisyklių PATVIRTINIMO</text:span></text:p>
      <text:p text:style-name="P37"/>
      <text:soft-page-break/>
      <text:p text:style-name="P38">2013 m. gruodžio 17 d. Nr. O3-744</text:p>
      <text:p text:style-name="P39">Vilnius</text:p>
      <text:p text:style-name="P40"/>
      <text:p text:style-name="P41">Vadovaudamasi Lietuvos Respublikos energijos išteklių rinkos įstatymo 8 straipsnio 1 dalies 2 punktu, 9 straipsnio 5 dalimi, 28 straipsniu, 281 straipsniu, Valstybinė energetikos reguliavimo taryba nutaria:<text:s/></text:p>
      <text:p text:style-name="P42">Patvirtinti Energijos išteklių rinkos priežiūros<text:s/>taisykles (pridedama).“</text:p>
      <text:p text:style-name="P43"/>
      <text:p text:style-name="P44"/>
      <text:p text:style-name="P45"><text:span text:style-name="T46">Tarybos pirmininkas</text:span></text:p>
      <text:p text:style-name="P47"/>
      <text:p text:style-name="P53"/>
      <text:p text:style-name="P54"/>
      <text:p text:style-name="P55"><text:span text:style-name="T56">PATVIRTINTA</text:span></text:p>
      <text:p text:style-name="P57">Valstybinės kainų ir energetikos kontrolės</text:p>
      <text:p text:style-name="P58">komisijos 2013 m. gruodžio 17 d. nutarimu Nr. O3-744</text:p>
      <text:p text:style-name="P59">(Valstybinės energetikos reguliavimo tarybos 2024 m.<text:s/><text:tab/><text:tab/> d. nutarimo Nr. O3E- redakcija)</text:p>
      <text:p text:style-name="P60"/>
      <text:p text:style-name="P61"/>
      <text:p text:style-name="P62"><text:span text:style-name="T63">ENERGIJOS IŠTEKLIŲ RINKOS priežiūr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Energijos išteklių rinkos priežiūros taisyklės (toliau – Taisyklės) nustato</text:span><text:span text:style-name="T75"><text:s/>prekybos energijos išteklių rinkoje priežiūros, vertinimo tvarką bei piktnaudžiavimo rinka požymius ir formas.</text:span></text:p>
      <text:p text:style-name="P76"><text:span text:style-name="T77">2</text:span><text:span text:style-name="T78">.</text:span><text:span text:style-name="T79"><text:tab/>Taisyklių tikslas – užtikrinti tinkamą prekybos energijos išteklių rinkoje priežiūrą, sukurti prielaidas ir sąlygas sąžiningai ir veiksmi</text:span><text:span text:style-name="T80">ngai konkurencijai energijos išteklių rinkoje, užtikrinti skaidrumą, patikimumą, energijos išteklių rinkos dalyvių lygiateisiškumą ir informacijos skaidrumą, išvengti kainų ir tiekimo sąlygų iškraipymo.</text:span></text:p>
      <text:p text:style-name="P81"><text:span text:style-name="T82">3</text:span><text:span text:style-name="T83">.</text:span><text:span text:style-name="T84"><text:tab/></text:span><text:span text:style-name="T85">Taisyklės taikomos energijos išteklių biržos o</text:span><text:span text:style-name="T86">peratoriui (toliau – biržos operatorius), energijos išteklių rinkos dalyviams, perkantiems ar parduodantiems biokurą (toliau – rinkos dalyviai) bei energijos išteklių rinkos priežiūrą vykdančiai institucijai. Prekybos gamtinėmis dujomis ir elektros energij</text:span><text:span text:style-name="T87">a priežiūra reglamentuojama Prekybos elektros energija ir gamtinėmis dujomis priežiūros taisyklėse, patvirtintose Valstybinės energetikos reguliavimo tarybos (toliau – Taryba)</text:span><text:s/><text:span text:style-name="T88">2016 m. gruodžio 22 d. nutarimu Nr. O3-450 „Dėl Prekybos elektros energija ir ga</text:span><text:span text:style-name="T89">mtinėmis dujomis priežiūros taisyklių patvirtinimo“.<text:s/></text:span></text:p>
      <text:p text:style-name="P90"><text:span text:style-name="T91">4</text:span><text:span text:style-name="T92">.</text:span><text:span text:style-name="T93"><text:tab/>Rinkos dalyviai teikia ataskaitas Tarybai<text:s/></text:span><text:span text:style-name="T94">Energetikos, (garantinio) geriamojo vandens tiekimo ir nuotekų tvarkymo, paviršinių nuotekų tvarkymo įmonių, regioninių atliekų tvarkymo centrų ir bendro atliekų deginimo įrenginio ir (ar) atliekų deginimo įrenginio valdytojų informacijos teikimo taisyklių</text:span><text:span text:style-name="T95">, patvirtintų Tarybos 2008 m. birželio 28 d. nutarimu Nr. O3-80 „Dėl Energetikos, (garantinio) geriamojo vandens tiekimo ir nuotekų tvarkymo, paviršinių nuotekų tvarkymo įmonių, regioninių atliekų tvarkymo centrų ir bendro atliekų deginimo įrenginio ir (ar</text:span><text:span text:style-name="T96">) atliekų deginimo įrenginio valdytojų informacijos teikimo taisyklių patvirtinimo“ (toliau – Informacijos teikimo taisyklės),<text:s/></text:span><text:span text:style-name="T97">bei Taisyklių nustatyta tvarka.<text:s/></text:span></text:p>
      <text:p text:style-name="P98"><text:span text:style-name="T99">5</text:span><text:span text:style-name="T100">.</text:span><text:span text:style-name="T101"><text:tab/>Taisyklėse vartojamos šios sąvokos:</text:span></text:p>
      <text:p text:style-name="P102"><text:span text:style-name="T103">5.1</text:span><text:span text:style-name="T104">.</text:span><text:span text:style-name="T105"><text:tab/></text:span><text:span text:style-name="T106">Reikšminga informacija </text:span><text:span text:style-name="T107">– tikslaus pobūdžio, ti</text:span><text:span text:style-name="T108">esiogiai ar netiesiogiai su vienu ar keliais rinkos dalyviais susijusi informacija apie planuojamus ar įvykusius esminius įvykius ir kita informacija, kurios atskleidimas gali turėti įtakos rinkos dalyvių prekybos pasiūlymams ir (ar) jų kainai, jeigu ši in</text:span><text:span text:style-name="T109">formacija nėra viešai atskleista.</text:span></text:p>
      <text:p text:style-name="P110"><text:span text:style-name="T111">5.2</text:span><text:span text:style-name="T112">.</text:span><text:span text:style-name="T113"><text:tab/></text:span><text:span text:style-name="T114">Rinkos dalyviai </text:span><text:span text:style-name="T115">– energetikos įmonės, perkančios ir (ar) parduodančios biokurą energijos išteklių rinkoje ar kiti asmenys, disponuojantys biokuru ar siekiantys jų įsigyti.</text:span></text:p>
      <text:p text:style-name="P116"><text:span text:style-name="T117">6</text:span><text:span text:style-name="T118">.</text:span><text:span text:style-name="T119"><text:tab/>Kitos sąvokos atitinka Lietuvos<text:s/></text:span><text:span text:style-name="T120">Respublikos energijos išteklių rinkos įstatyme, Lietuvos Respublikos konkurencijos įstatyme vartojamas sąvokas.</text:span></text:p>
      <text:p text:style-name="P121"/>
      <text:p text:style-name="P122"/>
      <text:p text:style-name="P123"/>
      <text:p text:style-name="P124"/>
      <text:p text:style-name="P125"><text:span text:style-name="T126">II</text:span><text:span text:style-name="T127"><text:s/>SKYRIUS</text:span></text:p>
      <text:p text:style-name="P128"><text:span text:style-name="T129">REIKŠMINGA INFORMACIJA</text:span></text:p>
      <text:p text:style-name="P130"/>
      <text:p text:style-name="P131"><text:span text:style-name="T132">7</text:span><text:span text:style-name="T133">.</text:span><text:span text:style-name="T134"><text:tab/>Reikšminga informacija laikoma:</text:span></text:p>
      <text:p text:style-name="P135"><text:span text:style-name="T136">7.1</text:span><text:span text:style-name="T137">.</text:span><text:span text:style-name="T138"><text:tab/>trečiųjų asmenų paskleistos informacijos, galinčios<text:s/></text:span><text:span text:style-name="T139">turėti įtakos rinkos dalyvių prekybos pasiūlymams ir (ar) jų kainai, paneigimas ar patvirtinimas, jeigu rinkos dalyvis žino, kad bent dalis šios informacijos yra teisinga. Jeigu trečiųjų asmenų paskleista informacija neturi faktinio pagrindo arba yra netei</text:span><text:span text:style-name="T140">singa, rinkos dalyvis tokios informacijos atskleisti neprivalo. Taryba ir (arba) biržos operatorius gali pareikalauti, kad rinkos dalyvis patvirtintų arba paneigtų išplatintą informaciją;</text:span></text:p>
      <text:p text:style-name="P141"><text:span text:style-name="T142">7.2</text:span><text:span text:style-name="T143">.</text:span><text:span text:style-name="T144"><text:tab/>biržos operatoriaus, Tarybos ir (ar) Lietuvos Respublikos k</text:span><text:span text:style-name="T145">onkurencijos tarybos tyrimų išvados bei priimtos poveikio priemonės;</text:span></text:p>
      <text:p text:style-name="P146"><text:span text:style-name="T147">7.3</text:span><text:span text:style-name="T148">.</text:span><text:span text:style-name="T149"><text:tab/>prasidėję, vykstantys ir pasibaigę teisminiai procesai, turintys ar galintys turėti reikšmingos įtakos rinkos dalyvio veiklai, veiklos rezultatui, turtui ar finansinei būklei;</text:span></text:p>
      <text:p text:style-name="P150"><text:span text:style-name="T151">7.4</text:span><text:span text:style-name="T152">.</text:span><text:span text:style-name="T153"><text:tab/>planiniai šilumos energijos gamybos ir (ar) vartojimo pajėgumų remontai, kurie daro įtaką biokuru prekiaujančio rinkos dalyvio prekybai šio objekto atžvilgiu ir (ar) prisiimtų įsipareigojimų vykdymui;</text:span></text:p>
      <text:p text:style-name="P154"><text:span text:style-name="T155">7.5</text:span><text:span text:style-name="T156">.</text:span><text:span text:style-name="T157"><text:tab/>neplaniniai biokuru prekiaujančių rinko</text:span><text:span text:style-name="T158">s dalyvių turimų ir (ar) valdomų gamybos, vartojimo ir (ar) transportavimo pajėgumų gedimai, kurie daro įtaką rinkos dalyvio prekybai šio objekto atžvilgiu ir (ar) prisiimtų įsipareigojimų vykdymui;</text:span></text:p>
      <text:p text:style-name="P159"><text:span text:style-name="T160">7.6</text:span><text:span text:style-name="T161">.</text:span><text:span text:style-name="T162"><text:tab/>informacija, susijusi su Lietuvos energijos ište</text:span><text:span text:style-name="T163">klių rinka ir verslu ar įrenginiais, kuriuos atitinkamas rinkos dalyvis, susijęs ūkio subjektas ar susijusių ūkio subjektų grupė turi ar valdo arba už kurių eksploatavimo klausimus visiškai ar iš dalies atsako;</text:span></text:p>
      <text:p text:style-name="P164"><text:span text:style-name="T165">7.7</text:span><text:span text:style-name="T166">.</text:span><text:span text:style-name="T167"><text:tab/>kita informacija, kuri, rinkos dalyv</text:span><text:span text:style-name="T168">io nuomone, pagrįstai gali turėti įtakos prekybos energijos ištekliais biržoje ir pagal dvišales sutartis rezultatams.</text:span></text:p>
      <text:p text:style-name="P169"/>
      <text:p text:style-name="P170"><text:span text:style-name="T171">III</text:span><text:span text:style-name="T172"><text:s/>SKYRIUS<text:s/></text:span></text:p>
      <text:p text:style-name="P173"><text:span text:style-name="T174">REIKŠMINGOS INFORMACIJOS ATSKLEIDIMO TVARKA</text:span></text:p>
      <text:p text:style-name="P175"/>
      <text:p text:style-name="P176"><text:span text:style-name="T177">8</text:span><text:span text:style-name="T178">.</text:span><text:span text:style-name="T179"><text:tab/>Reikšmingą informaciją, nurodytą Taisyklių papunktyje ir<text:s/></text:span><text:span text:style-name="T180">7.2–7.6 papunkčiuose, atskleidžia rinkos dalyvis. Reikšmingą informaciją, nurodytą Taisyklių 7.1 papunktyje, atskleidžia biržos operatorius, Taryba, Lietuvos Respublikos konkurencijos taryba bei rinkos dalyvis, kurio atžvilgiu buvo vykdomas tyrimas.</text:span></text:p>
      <text:p text:style-name="P181"><text:span text:style-name="T182">9</text:span><text:span text:style-name="T183">.</text:span><text:span text:style-name="T184"><text:tab/>Rinkos dalyviai, prekiaujantys biokuru energijos išteklių rinkoje ir disponuojantys viešai neatskleista reikšminga informacija privalo ją atskleisti nedelsdami, bet ne vėliau kaip per 24 valandas, išskyrus kituose teisės aktuose nustatytus vėlesnius termi</text:span><text:span text:style-name="T185">nus, nuo reikšmingos informacijos atsiradimo, nuo sužinojimo apie ją arba nuo momento, kai tapo aišku, kad informacija yra reikšminga.</text:span></text:p>
      <text:p text:style-name="P186"><text:span text:style-name="T187">10</text:span><text:span text:style-name="T188">.</text:span><text:span text:style-name="T189"><text:tab/>Rinkos dalyvis bei biržos operatorius Taisyklių 7 punkte nurodytą reikšmingą informaciją privalo skelbti viešai.<text:s/></text:span><text:span text:style-name="T190">Laikoma, kad rinkos dalyvis reikšmingą informaciją paskelbė viešai, jei ši informacija buvo pateikta per Taisyklių 9 punkte nurodytą laikotarpį biržos operatoriui (prekybos biržoje atveju) ar Tarybai (prekybos pagal dvišales sutartis atveju) (2 priedas).</text:span></text:p>
      <text:p text:style-name="P191"><text:span text:style-name="T192">11</text:span><text:span text:style-name="T193">.</text:span><text:span text:style-name="T194"><text:tab/>Rinkos dalyvis, teikiantis reikšmingą informaciją biržos operatoriui, privalo nurodyti, kad tai reikšminga informacija ir su kuriuo konkrečiu rinkos dalyviu (dalyviais) ji susijusi, informacijos atsiradimo ar sprendimo priėmimo datą, laiką, informac</text:span><text:span text:style-name="T195">ijos perdavimo datą, laiką, reikšmingos informacijos poveikio pradžią ir trukmę ar pabaigą, poveikio apimtį energijos išteklių biržoje kainai (proc.) prieš įvykį, įvykio metu ir po jo, kitą informaciją, perduodančio asmens vardą, pavardę juridinio asmens p</text:span><text:span text:style-name="T196">avadinimą, išdėstyti pranešimą pagal biržos operatoriaus nustatytą reikšmingos informacijos pateikimo formą ir būdą.</text:span></text:p>
      <text:p text:style-name="P197"><text:span text:style-name="T198">12</text:span><text:span text:style-name="T199">.</text:span><text:span text:style-name="T200"><text:tab/>Rinkos dalyviams draudžiama naudotis viešai neatskleista reikšminga informacija, nurodyta Taisyklių 7 punkte ir užsiimti arba bandy</text:span><text:span text:style-name="T201">ti užsiimti manipuliavimu energijos išteklių rinka.</text:span></text:p>
      <text:p text:style-name="P202"><text:span text:style-name="T203">13</text:span><text:span text:style-name="T204">.</text:span><text:span text:style-name="T205"><text:tab/>Biržos operatorius privalo sudaryti visiems rinkos dalyviams galimybę pasinaudoti saugiu reikšmingos informacijos pateikimo būdu, užtikrinančiu, kad duomenys nebus iškraipyti ir duomenimis nebus n</text:span><text:span text:style-name="T206">eteisėtai pasinaudota. Biržos operatorius nustato reikšmingos informacijos pateikimo formą. Biržos operatorius gali pakeisti reikšmingos informacijos pateikimo būdą ir formą, apie tai viešai paskelbdamas biržos operatoriaus informacinėje sistemoje ne vėlia</text:span><text:span text:style-name="T207">u kaip prieš 7 kalendorines dienas iki tokių pakeitimų įgyvendinimo.</text:span></text:p>
      <text:p text:style-name="P208"><text:span text:style-name="T209">14</text:span><text:span text:style-name="T210">.</text:span><text:span text:style-name="T211"><text:tab/>Biržos operatorius privalo užtikrinti, kad rinkos dalyvių pateikta reikšminga informacija nedelsiant būtų paskelbta viešai biržos operatoriaus informacinėje sistemoje. Taryba<text:s/></text:span><text:span text:style-name="T212">privalo užtikrinti, kad rinkos dalyvių pateikta informacija būtų paskelbta viešai Tarybos interneto svetainėje.</text:span></text:p>
      <text:p text:style-name="P213"><text:span text:style-name="T214">15</text:span><text:span text:style-name="T215">.</text:span><text:span text:style-name="T216"><text:tab/>Išskirtiniais atvejais rinkos dalyvis gali savo atsakomybe atidėti viešai neatskleistos reikšmingos informacijos viešą paskelbimą, kad t</text:span><text:span text:style-name="T217">ai nepakenktų jo teisėtiems interesams, jei toks delsimas neturėtų suklaidinti rinkos dalyvių ir jei rinkos dalyvis gali užtikrinti tokios reikšmingos informacijos konfidencialumą ir, remdamasis šia reikšminga informacija, nepriims sprendimų dėl prekybos e</text:span><text:span text:style-name="T218">nergijos išteklių rinkoje. Tokiomis aplinkybėmis rinkos dalyvis nedelsdamas pateikia tokią reikšmingą informaciją Tarybai kartu su pagrindimu, kodėl vėluojama ją viešai paskelbti.</text:span></text:p>
      <text:p text:style-name="P219"/>
      <text:p text:style-name="P220"><text:span text:style-name="T221">IV</text:span><text:span text:style-name="T222"><text:s/>SKYRIUS</text:span></text:p>
      <text:p text:style-name="P223"><text:span text:style-name="T224">PAREIGA PATEIKTI INFORMACIJĄ BIRŽOS OPERATORIui</text:span></text:p>
      <text:p text:style-name="P225"/>
      <text:p text:style-name="P226"><text:span text:style-name="T227">16</text:span><text:span text:style-name="T228">.</text:span><text:span text:style-name="T229"><text:tab/></text:span><text:span text:style-name="T230">Š</text:span><text:span text:style-name="T231">ilumos tiekėjai, šilumos aukciono dalyviai ir bendri šilumos ir elektros energijos gamintojai per energijos išteklių biržos duomenų valdymo sistemą teikia duomenis biržos operatoriui apie tiesiogiai sudarytus dvišalius susitarimus (sandorio šalis, sudarymo</text:span><text:span text:style-name="T232"><text:s/>datą, biokuro rūšis, atitiktį tvarumo ir  išmetamųjų šiltnamio efektą sukeliančių dujų kiekio sumažėjimo kriterijams patvirtinančius dokumentus ir duomenis, sandorio galiojimo laikotarpį) ir šių susitarimų pagrindu įsigytą biokuro kiekį bei kainą.<text:s/></text:span></text:p>
      <text:p text:style-name="P233"><text:span text:style-name="T234">17</text:span><text:span text:style-name="T235">.</text:span><text:span text:style-name="T236"><text:tab/>Informaciją, nurodytą Taisyklių 16 punkte, biržos operatorius teikia Tarybai<text:s/></text:span><text:span text:style-name="T237">Informacijos teikimo taisyklių nustatyta tvarka.</text:span></text:p>
      <text:p text:style-name="P238"><text:span text:style-name="T239">18</text:span><text:span text:style-name="T240">.</text:span><text:span text:style-name="T241"><text:tab/>Energijos išteklių biržos dalyvis (toliau – biržos dalyvis), gavęs raštišką ir argumentuotą biržos operatoriaus reikalav</text:span><text:span text:style-name="T242">imą, privalo pateikti biržos operatoriui informaciją, būtiną ir reikalingą biržos operatoriui tinkamai vykdyti prekybos biržoje energijos ištekliais stebėseną.</text:span></text:p>
      <text:p text:style-name="P243"><text:span text:style-name="T244">19</text:span><text:span text:style-name="T245">.</text:span><text:span text:style-name="T246"><text:tab/>Biržos dalyvis privalo pateikti biržos operatoriui su biržos dalyviu susijusiam ūkio sub</text:span><text:span text:style-name="T247">jektui ar susijusių ūkio subjektų grupei priklausančių subjektų sąrašą ir sąsajumo pobūdį, vadovaujantis Lietuvos Respublikos konkurencijos įstatymo 3 straipsnio 21 dalies nuostatomis. Įvykus pokyčiams ar sužinojus, kad gali įvykti pokyčiai biržos operator</text:span><text:span text:style-name="T248">iui pateiktame subjektų sąraše ir (ar) sąsajų pobūdyje, biržos dalyvis privalo nedelsdamas, bet ne vėliau kaip per 3 darbo dienas informuoti apie tai biržos operatorių.</text:span></text:p>
      <text:p text:style-name="P249"><text:span text:style-name="T250">20</text:span><text:span text:style-name="T251">.</text:span><text:span text:style-name="T252"><text:tab/>Pareiga teikti informaciją pagal Taisyklių 18</text:span> punkto<text:span text:style-name="T253"><text:s/>nuostatas taikoma neatsižv</text:span><text:span text:style-name="T254">elgiant į konfidencialumo įsipareigojimą.</text:span></text:p>
      <text:p text:style-name="P255"><text:span text:style-name="T256">21</text:span><text:span text:style-name="T257">.</text:span><text:span text:style-name="T258"><text:tab/>Informacija, kurią biržos operatorius gavo iš biržos dalyvių, gali būti panaudota tik Energijos išteklių biržos reglamento laikymosi stebėsenos, galimų pažeidimų prevencijos tikslams.</text:span></text:p>
      <text:p text:style-name="P259"><text:span text:style-name="T260">22</text:span><text:span text:style-name="T261">.</text:span><text:span text:style-name="T262"><text:tab/>Biržos operato</text:span><text:span text:style-name="T263">rius privalo užtikrinti, kad jokia kita šalis nesužinotų informacijos, kuri biržos operatoriaus darbuotojams tapo žinoma dėl jų įdarbinimo ar pareigų atlikimo, išskyrus informacijos teikimą teisės aktų nustatyta tvarka.</text:span></text:p>
      <text:p text:style-name="P264"><text:span text:style-name="T265">23</text:span><text:span text:style-name="T266">.</text:span><text:span text:style-name="T267"><text:tab/>Biržos operatorius vykdo nuo</text:span><text:span text:style-name="T268">latinę prekybos energijos išteklių biržoje priežiūrą ir stebėseną. Jeigu biržos operatorius nustato, kad biržos dalyvių pateikti prekybos pasiūlymai gali būti laikomi apsimestiniais, nedelsdamas turi pateikti Tarybai tai pagrindžiančius įrodymus. Taryba at</text:span><text:span text:style-name="T269">lieka galimai apsimestinių prekybos energijos ištekliais sandorių tyrimą ir priima sprendimą dėl tokio tyrimo išvadų.</text:span></text:p>
      <text:p text:style-name="P270"/>
      <text:p text:style-name="P271"><text:span text:style-name="T272">V</text:span><text:span text:style-name="T273"><text:s/>SKYRIUS</text:span></text:p>
      <text:p text:style-name="P274"><text:span text:style-name="T275">RINKOS DALYVIŲ, VYKDANČIŲ ENERGIJOS IŠTEKLIŲ PREKYBĄ RINKOJE, PAREIGA PATEIKTI INFORMACIJĄ TarybAI</text:span></text:p>
      <text:p text:style-name="P276"/>
      <text:p text:style-name="P277"><text:span text:style-name="T278">24</text:span><text:span text:style-name="T279">.</text:span><text:span text:style-name="T280"><text:tab/></text:span><text:span text:style-name="T281">Taryba, vykdydama Taisyklių<text:s/></text:span><text:span text:style-name="T282">35</text:span><text:span text:style-name="T283"><text:s/>punkte nustatytas pareigas, turi teisę reikalauti, kad rinkos dalyviai pateiktų Tarybos nurodytą informaciją.</text:span></text:p>
      <text:p text:style-name="P284"><text:span text:style-name="T285">25</text:span><text:span text:style-name="T286">.</text:span><text:span text:style-name="T287"><text:tab/></text:span><text:span text:style-name="T288">Rinkos dalyvis privalo pateikti Tarybai su rinkos dalyviu susijusiam ūkio subjektui ar ūkio subjektų grupei</text:span><text:span text:style-name="T289"><text:s/>priklausančių subjektų sąrašą ir sąsajumo pobūdį, vadovaujantis Lietuvos Respublikos konkurencijos įstatymo 3 straipsnio 21 dalies nuostatomis. Įvykus pokyčiams ar sužinojus, kad gali įvykti pokyčiai Tarybai pateiktame subjektų sąraše ir (ar) sąsajų pobūd</text:span><text:span text:style-name="T290">yje, rinkos dalyvis privalo nedelsdamas, bet ne vėliau kaip per 3 darbo dienas informuoti apie tai Taryba.</text:span></text:p>
      <text:p text:style-name="P291"><text:span text:style-name="T292">26</text:span><text:span text:style-name="T293">.</text:span><text:span text:style-name="T294"><text:tab/>Pareiga teikti informaciją Tarybai pagal Taisyklių 16 ir 24 punktų nuostatas taikoma neatsižvelgiant į konfidencialumo įsipareigojimą ir kitu</text:span><text:span text:style-name="T295">s informacijos neatskleidimo įsipareigojimus, galinčius būti nustatytais rinkos dalyviui.</text:span></text:p>
      <text:p text:style-name="P296"/>
      <text:p text:style-name="P297"><text:span text:style-name="T298">VI</text:span><text:span text:style-name="T299"><text:s/>SKYRIUS</text:span></text:p>
      <text:p text:style-name="P300"><text:span text:style-name="T301">PIKTNAUDŽIAVIMAS RINKA</text:span></text:p>
      <text:p text:style-name="P302"/>
      <text:p text:style-name="P303"><text:span text:style-name="T304">27</text:span><text:span text:style-name="T305">.</text:span><text:span text:style-name="T306"><text:tab/>Manipuliavimas ar bandymas užsiimti manipuliavimu energijos išteklių rinkoje bei prekyba energijos ištekliais naudoj</text:span><text:span text:style-name="T307">antis viešai neatskleista reikšminga informacija laikomi piktnaudžiavimo rinka pasireiškimo požymiais. Rinkos dalyviams draudžiama naudotis viešai neatskleista reikšminga informacija ir užsiimti arba bandyti užsiimti manipuliavimu energijos išteklių rinka.</text:span><text:span text:style-name="T308"><text:s/>Šiame skyriuje numatyti rinkos dalyvio veiksmai ar neveikimas, kuriais rinkos dalyvis piktnaudžiauja rinka, laikomi pažeidimu energijos išteklių rinkoje.</text:span></text:p>
      <text:p text:style-name="P309"><text:span text:style-name="T310">28</text:span><text:span text:style-name="T311">.</text:span><text:span text:style-name="T312"><text:tab/>Rinkos dalyviams draudžiama manipuliuoti ar bandyti manipuliuoti rinka:</text:span></text:p>
      <text:p text:style-name="P313"><text:span text:style-name="T314">28.1</text:span><text:span text:style-name="T315">.</text:span><text:span text:style-name="T316"><text:tab/>sudaryti sand</text:span><text:span text:style-name="T317">orius, dvišales pirkimo–pardavimo sutartis ar duoti pavedimus pirkti ar parduoti, jei tai sudaro ar gali sudaryti tikrovės neatitinkantį ar klaidinantį įspūdį apie pasiūlą, paklausą ir (ar) kainą arba jei taip asmuo ar kartu veikiantys asmenys palaiko neįp</text:span><text:span text:style-name="T318">rastą ar pasiūlos ir paklausos sąlygų neatitinkančią kainą. Šie draudimai netaikomi, jei rinkos dalyvis įrodo, kad turėjo teisėtą pagrindą taip elgtis;</text:span></text:p>
      <text:p text:style-name="P319"><text:span text:style-name="T320">28.2</text:span><text:span text:style-name="T321">.</text:span><text:span text:style-name="T322"><text:tab/>sudaryti sandorius ar duoti pavedimus pirkti ar parduoti, pasitelkus fiktyvias priemones ar ki</text:span><text:span text:style-name="T323">tokius apgaulės būdus;</text:span></text:p>
      <text:p text:style-name="P324"><text:span text:style-name="T325">28.3</text:span><text:span text:style-name="T326">.</text:span><text:span text:style-name="T327"><text:tab/>skleisti per visuomenės informavimo priemones, įskaitant elektronines visuomenės informavimo priemones, ar kitais būdais informaciją, įskaitant gandų ir neteisingų ar klaidinančių naujienų skleidimą, kuri sudaro ar gali sud</text:span><text:span text:style-name="T328">aryti tikrovės neatitinkantį arba klaidinantį įspūdį apie energijos išteklių prekybos rezultatus, kainas ar pavedimus, jei tai padaręs asmuo žinojo ar turėjo žinoti, kad informacija neatitiko tikrovės ar buvo klaidinanti.</text:span></text:p>
      <text:p text:style-name="P329"><text:span text:style-name="T330">29</text:span><text:span text:style-name="T331">.</text:span><text:span text:style-name="T332"><text:tab/>Manipuliavimo rinka form</text:span><text:span text:style-name="T333">os, kurių pavyzdinis sąrašas skelbiamas ir nuolat atnaujinamas Tarybos interneto svetainėje ir biržos operatoriaus informacinėje sistemoje, apima:</text:span></text:p>
      <text:p text:style-name="P334"><text:span text:style-name="T335">29.1</text:span><text:span text:style-name="T336">.</text:span><text:span text:style-name="T337"><text:tab/>asmens ar kelių kartu veikiančių asmenų elgesį, kuriuo siekiama dominuoti formuojant pasiūlą ar pakla</text:span><text:span text:style-name="T338">usą, taip tiesiogiai ar netiesiogiai užfiksuojant pirkimo ar pardavimo kainą arba sukuriant kitas nesąžiningas prekybos sąlygas;</text:span></text:p>
      <text:p text:style-name="P339"><text:span text:style-name="T340">29.2</text:span><text:span text:style-name="T341">.</text:span><text:span text:style-name="T342"><text:tab/>naudojimąsi galimybe sistemingai ar nuolat reikšti nuomonę per visuomenės informavimo priemones, pateikiant savo nuom</text:span><text:span text:style-name="T343">onę apie pavedimus, kainą ir prekybos rezultatus energijos išteklių biržoje, jei tas asmuo ketina sudaryti sandorį ar yra pateikęs ar ketina pateikti pavedimą prekybai energijos išteklių biržoje, dėl ko jis gali gauti naudos iš savo nuomonės dėl kainų pasi</text:span><text:span text:style-name="T344">keitimo, jeigu tuo pačiu metu nėra tinkamai ir veiksmingai atskleidžiama informacija apie tokį interesų konfliktą;</text:span></text:p>
      <text:p text:style-name="P345"><text:span text:style-name="T346">29.3</text:span><text:span text:style-name="T347">.</text:span><text:span text:style-name="T348"><text:tab/>reikšmingos energijos išteklių paklausos dalies slėpimą, t. y. reikšmingo dydžio pirkimo pavedimų teikimą prieš pat aukciono dieną<text:s/></text:span><text:span text:style-name="T349">ar aukciono dieną, tokiu būdu nesuteikiant galimybės pardavėjams efektyviai pasiruošti galimam pardavimų pavedimų pateikimui (pvz., sukaupti reikiamų užtikrinimo priemonių sumą). Laikoma, kad šio punkto reikalavimai nėra pažeidžiami, jeigu:</text:span></text:p>
      <text:p text:style-name="P350"><text:span text:style-name="T351">29.3.1</text:span><text:span text:style-name="T352">.</text:span><text:span text:style-name="T353"><text:tab/></text:span><text:span text:style-name="T354">pirkimo pavedimai, kurių vertė didesnė nei 150 tūkst. eurų, teikiami ne vėliau nei likus 1 darbo dienai iki aukciono dienos;</text:span></text:p>
      <text:p text:style-name="P355"><text:span text:style-name="T356">29.3.2</text:span><text:span text:style-name="T357">.</text:span><text:span text:style-name="T358"><text:tab/></text:span><text:span text:style-name="T359">pavedimai, kurių vertė didesnė nei 800 tūkst. eurų, teikiami ne vėliau nei likus 2 darbo dienoms iki aukciono dienos;</text:span></text:p>
      <text:p text:style-name="Normal"/>
      <text:p text:style-name="P360"><text:span text:style-name="T361">29.4</text:span><text:span text:style-name="T362">.</text:span><text:span text:style-name="T363"><text:tab/></text:span><text:span text:style-name="T364">naudojimąsi kitomis formomis, leidžiančiomis rinkos dalyviams atlikti Taisyklių 28 punkte nustatytus draudžiamus veiksmus.</text:span></text:p>
      <text:p text:style-name="P365"><text:span text:style-name="T366">30</text:span><text:span text:style-name="T367">.</text:span><text:span text:style-name="T368"><text:tab/>Rinkos dalyviams draudžiama pasinaudoti viešai neatskleista reikšminga informacija:</text:span></text:p>
      <text:p text:style-name="P369"><text:span text:style-name="T370">30.1</text:span><text:span text:style-name="T371">.</text:span><text:span text:style-name="T372"><text:tab/>teikti pirkimo ar p</text:span><text:span text:style-name="T373">ardavimo pavedimus, sudaryti pirkimo–pardavimo sutartis ar koreguoti jau pateiktus pavedimus biržoje, pasinaudojant viešai neatskleista reikšminga informacija;</text:span></text:p>
      <text:p text:style-name="P374"><text:span text:style-name="T375">30.2</text:span><text:span text:style-name="T376">.</text:span><text:span text:style-name="T377"><text:tab/>perduoti viešai neatskleistą reikšmingą informaciją kitam asmeniui, išskyrus atvejus,<text:s/></text:span><text:span text:style-name="T378">kai informacija atskleidžiama įprastai atliekant pareigas;</text:span></text:p>
      <text:p text:style-name="P379"><text:span text:style-name="T380">30.3</text:span><text:span text:style-name="T381">.</text:span><text:span text:style-name="T382"><text:tab/>remiantis viešai neatskleista reikšminga informacija rekomenduoti, paskatinti ar pasiūlyti kitam asmeniui pateikti ar koreguoti prekybos pavedimus biržoje.</text:span></text:p>
      <text:p text:style-name="P383"><text:span text:style-name="T384">31</text:span><text:span text:style-name="T385">.</text:span><text:span text:style-name="T386"><text:tab/>Pasinaudojimo viešai<text:s/></text:span><text:span text:style-name="T387">neatskleista reikšminga informacija pasireiškimo formos:</text:span></text:p>
      <text:p text:style-name="P388"><text:span text:style-name="T389">31.1</text:span><text:span text:style-name="T390">.</text:span><text:span text:style-name="T391"><text:tab/>biržos dalyviai prekybos pavedimų biržoje teikimo metu ar pirkimo–pardavimo sutarties ne biržoje sudarymo metu atlieka pakeitimus pavedimuose ar sutarčių nuostatose, remdamiesi nepaskelbta re</text:span><text:span text:style-name="T392">ikšminga informacija, kurią viešai skelbti rinkos dalyviui buvo privaloma, tačiau rinkos dalyvis to nepadarė;</text:span></text:p>
      <text:p text:style-name="P393"><text:span text:style-name="T394">31.2</text:span><text:span text:style-name="T395">.</text:span><text:span text:style-name="T396"><text:tab/>biržos dalyvis pakeičia pavedimus ar biržos dalyvis savo prekybos elgseną prieš paviešindamas reikšmingą informaciją, kuri galėjo tiesio</text:span><text:span text:style-name="T397">giai daryti įtaką rinkos dalyvio pavedimų pakeitimui ar dvišalės sutarties sudarymui;</text:span></text:p>
      <text:p text:style-name="P398"><text:span text:style-name="T399">31.3</text:span><text:span text:style-name="T400">.</text:span><text:span text:style-name="T401"><text:tab/>pavedimas arba biržos dalyvio prekybos elgsena reikšmingai skiriasi nuo biržos dalyvio ankstesnių pavedimų ar elgsenos.</text:span></text:p>
      <text:p text:style-name="P402"/>
      <text:p text:style-name="P403"><text:span text:style-name="T404">VII</text:span><text:span text:style-name="T405"><text:s/></text:span><text:span text:style-name="T406">SKYRIUS</text:span><text:span text:style-name="T407"><text:s/></text:span></text:p>
      <text:p text:style-name="P408"><text:span text:style-name="T409">ENERGIJOS IŠTEKLIŲ</text:span><text:span text:style-name="T410"><text:s/>RINKOS PRIEŽIŪROS VYKDYMO TVARKA IR PERIODIŠKUMAS</text:span></text:p>
      <text:p text:style-name="P411"/>
      <text:p text:style-name="P412"><text:span text:style-name="T413">32</text:span><text:span text:style-name="T414">.</text:span><text:span text:style-name="T415"><text:tab/>Prekybos energijos išteklių rinkoje priežiūrą vykdo:</text:span></text:p>
      <text:p text:style-name="P416"><text:span text:style-name="T417">32.1</text:span><text:span text:style-name="T418">.</text:span><text:span text:style-name="T419"><text:tab/>prekybos energijos išteklių biržoje atveju:</text:span></text:p>
      <text:p text:style-name="P420"><text:span text:style-name="T421">32.1.1</text:span><text:span text:style-name="T422">.</text:span><text:span text:style-name="T423"><text:tab/>energijos išteklių biržos operatorius;</text:span></text:p>
      <text:p text:style-name="P424"><text:span text:style-name="T425">32.1.2</text:span><text:span text:style-name="T426">.</text:span><text:span text:style-name="T427"><text:tab/>Taryba;</text:span></text:p>
      <text:p text:style-name="P428"><text:span text:style-name="T429">32.2</text:span><text:span text:style-name="T430">.</text:span><text:span text:style-name="T431"><text:tab/>prekybos<text:s/></text:span><text:span text:style-name="T432">biokuru pagal dvišales sutartis, sudaromas ne biržoje, atveju:</text:span></text:p>
      <text:p text:style-name="P433"><text:span text:style-name="T434">32.2.1</text:span><text:span text:style-name="T435">.</text:span><text:span text:style-name="T436"><text:tab/>Viešųjų pirkimų tarnyba;</text:span></text:p>
      <text:p text:style-name="P437"><text:span text:style-name="T438">32.2.2</text:span><text:span text:style-name="T439">.</text:span><text:span text:style-name="T440"><text:tab/>Taryba.</text:span></text:p>
      <text:p text:style-name="P441"><text:span text:style-name="T442">33</text:span><text:span text:style-name="T443">.</text:span><text:span text:style-name="T444"><text:tab/>Biržos operatorius, vykdydamas nuolatinę prekybos energijos išteklių biržoje stebėseną, atlieka nuolatinį reikšmingos informac</text:span><text:span text:style-name="T445">ijos paskelbimo, naudojimosi viešai nepaskelbta reikšminga informacija, naudojimosi turima įtaka rinkoje, manipuliavimo ir kitos biržos dalyvių elgsenos monitoringą bei vertinimą.</text:span></text:p>
      <text:p text:style-name="P446"><text:span text:style-name="T447">34</text:span><text:span text:style-name="T448">.</text:span><text:span text:style-name="T449"><text:tab/>Biržos operatoriaus atliekamas nuolatinis biržos dalyvių elgsenos ve</text:span><text:span text:style-name="T450">rtinimas apima šiuos požymius:</text:span></text:p>
      <text:p text:style-name="P451"><text:span text:style-name="T452">34.1</text:span><text:span text:style-name="T453">.</text:span><text:span text:style-name="T454"><text:tab/>pavedimus, kai yra prekybos energijos išteklių biržoje būdo (kainos) pasikeitimas, nepaaiškinamas objektyviomis aplinkybėmis;</text:span></text:p>
      <text:p text:style-name="P455"><text:span text:style-name="T456">34.2</text:span><text:span text:style-name="T457">.</text:span><text:span text:style-name="T458"><text:tab/>sandorius ar pavedimų teikimus bei korekcijas po klaidingos informacijos išplatin</text:span><text:span text:style-name="T459">imo, kai tai daro biržos dalyvis ar su juo susijęs ūkio subjektas ar ūkio subjektų grupė;</text:span></text:p>
      <text:p text:style-name="P460"><text:span text:style-name="T461">34.3</text:span><text:span text:style-name="T462">.</text:span><text:span text:style-name="T463"><text:tab/>sandorius ar pavedimų teikimus bei korekcijas prieš paskelbiant reikšmingą informaciją, kai tai daro biržos dalyvis ar su juo susijęs ūkio subjektas ar ūkio</text:span><text:span text:style-name="T464"><text:s/>subjektų grupė;</text:span></text:p>
      <text:p text:style-name="P465"><text:span text:style-name="T466">34.4</text:span><text:span text:style-name="T467">.</text:span><text:span text:style-name="T468"><text:tab/>teikiamą pavedimą neįprastai žema (mažiau nei 80 proc. biokuro kainos vidurkio atitinkamame regione) arba aukšta kaina (daugiau nei 120 proc. biokuro kainos vidurkio atitinkamame regione), kuris dėl savo dydžio, palyginus su vidu</text:span><text:span text:style-name="T469">tiniu biržos pavedimu, turės įtaką paklausai, pasiūlai ir (ar) kainai;</text:span></text:p>
      <text:p text:style-name="P470"><text:span text:style-name="T471">34.5</text:span><text:span text:style-name="T472">.</text:span><text:span text:style-name="T473"><text:tab/>pavedimus, kurių pagrindu sandoriai sudaromi tarp biržos dalyvio ir su biržos dalyviu susijusio ūkio subjekto ar susijusių ūkio subjektų grupės ir kai tokių sandorių kaina dau</text:span><text:span text:style-name="T474">giau kaip 20 proc. skiriasi nuo atitinkamų energijos išteklių rinkos kainos;</text:span></text:p>
      <text:p text:style-name="P475"><text:span text:style-name="T476">34.6</text:span><text:span text:style-name="T477">.</text:span><text:span text:style-name="T478"><text:tab/>kitus biržos dalyvių elgesio pasireiškimus.</text:span></text:p>
      <text:p text:style-name="P479"><text:span text:style-name="T480">35</text:span><text:span text:style-name="T481">.</text:span><text:span text:style-name="T482"><text:tab/>Taryba, vykdydama energijos išteklių prekybos pagal dvišales sutartis, sudaromas ne biržoje, priežiūrą, atlieka<text:s/></text:span><text:span text:style-name="T483">reikšmingos informacijos paskelbimo, naudojimosi viešai nepaskelbta reikšminga informacija, naudojimosi turima įtaka rinkoje, manipuliavimo ir kitos rinkos dalyvių elgsenos stebėseną bei vertinimą.</text:span></text:p>
      <text:p text:style-name="P484"><text:span text:style-name="T485">36</text:span><text:span text:style-name="T486">.</text:span><text:span text:style-name="T487"><text:tab/>Taryba atlieka rinkos dalyvių elgsenos vertinimą,<text:s/></text:span><text:span text:style-name="T488">kuris apima:</text:span></text:p>
      <text:p text:style-name="P489"><text:span text:style-name="T490">36.1</text:span><text:span text:style-name="T491">.</text:span><text:span text:style-name="T492"><text:tab/>pirkimo–pardavimo sutartyse nustatytus rodiklius, kai kainos pasikeitimas, nepaaiškinamas objektyviomis aplinkybėmis;</text:span></text:p>
      <text:p text:style-name="P493"><text:span text:style-name="T494">36.2</text:span><text:span text:style-name="T495">.</text:span><text:span text:style-name="T496"><text:tab/>pirkimo–pardavimo sutarties nuostatas bei jų pakeitimus po klaidingos informacijos išplatinimo, kai tai dar</text:span><text:span text:style-name="T497">o atitinkamas rinkos dalyvis ar su juo susijęs subjektas;</text:span></text:p>
      <text:p text:style-name="P498"><text:span text:style-name="T499">36.3</text:span><text:span text:style-name="T500">.</text:span><text:span text:style-name="T501"><text:tab/>pirkimo–pardavimo sutarties nuostatas bei jų pakeitimus prieš paskelbiant Reikšmingą informaciją, kai tai daro atitinkamas rinkos dalyvis ar su juo susijęs subjektas;</text:span></text:p>
      <text:p text:style-name="P502"><text:span text:style-name="T503">36.4</text:span><text:span text:style-name="T504">.</text:span><text:span text:style-name="T505"><text:tab/>kitus rinko</text:span><text:span text:style-name="T506">s dalyvių elgesio pasireiškimus.</text:span></text:p>
      <text:p text:style-name="P507"><text:span text:style-name="T508">37</text:span><text:span text:style-name="T509">.</text:span><text:span text:style-name="T510"><text:tab/>Biržos operatorius, nustatęs, kad galimai buvo padarytas pažeidimas energijos išteklių biržoje, taip pat nustatęs esminius arba pakartotinius prekybos energijos išteklių biržoje pažeidimus, nedelsdamas kreipiasi į</text:span><text:span text:style-name="T511"><text:s/>biržos dalyvį (pažeidimą padariusį asmenį) dėl skubaus paaiškinimų pateikimo. Biržos dalyvis privalo teikti paaiškinimus ir kitą jam žinomą informaciją biržos operatoriui biržos operatoriaus nustatytais protingais terminais ir būdu, bet ne vėliau kaip<text:s/></text:span><text:span text:style-name="T512">per</text:span><text:span text:style-name="T513"><text:s/>7 kalendorines dienas</text:span><text:span text:style-name="T514">. Biržos operatorius nedelsdamas perduoda Tarybai įtartiną informaciją, susijusią su galimais biržos dalyvio pažeidimais energijos išteklių biržoje.</text:span></text:p>
      <text:p text:style-name="P515"><text:span text:style-name="T516">38</text:span><text:span text:style-name="T517">.</text:span><text:span text:style-name="T518"><text:tab/>Biržos operatorius atlieka energijos išteklių biržoje teikiamų pasiūlymų pirk</text:span><text:span text:style-name="T519">ti ir parduoti tyrimus ir nustatęs neįprastas prekybos biokuru energijos išteklių biržoje sąlygas arba piktnaudžiavimo rinka požymių turintį elgesį, turi teisę nustatyti energijos išteklių biržoje teikiamuose pasiūlymuose pirkti ir parduoti biokuro produkt</text:span><text:span text:style-name="T520">ų kainų kitimo ribas.</text:span></text:p>
      <text:p text:style-name="P521"><text:span text:style-name="T522">39</text:span><text:span text:style-name="T523">.</text:span><text:span text:style-name="T524"><text:tab/></text:span><text:span text:style-name="T525">Viešųjų pirkimų tarnyba, veikdama pagal teisės aktuose nustatytą kompetenciją, vykdo<text:s/></text:span><text:span text:style-name="T526">energijos išteklių elektros ir (ar) šilumos energijai gaminti įsigijimo tiesiogiai sudaromų dvišalių susitarimų pagrindu procedūrinių reikala</text:span><text:span text:style-name="T527">vimų taikymo priežiūrą.</text:span></text:p>
      <text:p text:style-name="P528"><text:span text:style-name="T529">40</text:span><text:span text:style-name="T530">.</text:span><text:span text:style-name="T531"><text:tab/>Taryba, nustačiusi, kad buvo padarytas pažeidimas prekiaujant energijos išteklių rinkoje, nedelsdama kreipiasi į rinkos dalyvį (pažeidimą padariusį asmenį) dėl skubaus paaiškinimo pateikimo. Rinkos dalyvis privalo pateikti<text:s/></text:span><text:span text:style-name="T532">paaiškinimus ir kitą jam žinomą informaciją Tarybai per 7 kalendorines dienas nuo Tarybos prašymo pateikti informaciją gavimo dienos, jei Taryba nenurodo kitaip.</text:span></text:p>
      <text:p text:style-name="P533"><text:span text:style-name="T534">41</text:span><text:span text:style-name="T535">.</text:span><text:span text:style-name="T536"><text:tab/></text:span><text:span text:style-name="T537">Rinkos dalyvis, įtariantis, kad kitas rinkos dalyvis ar jų grupė galimai įvykdė, vykdo</text:span><text:span text:style-name="T538"><text:s/>ar ketina įvykdyti pažeidimą, praneša biržos operatoriui (dėl pažeidimų biržoje) ar Tarybai (dėl prekybos pagal dvišales sutartis pažeidimų), užpildydamas ir pateikdamas Taisyklių 1 priede pateiktą formą.</text:span></text:p>
      <text:p text:style-name="P539"><text:span text:style-name="T540">42</text:span><text:span text:style-name="T541">.</text:span><text:span text:style-name="T542"><text:tab/></text:span><text:span text:style-name="T543">Taryba, gavusi rinkos dalyvio pateiktą inf</text:span><text:span text:style-name="T544">ormaciją dėl galimo pažeidimo prekiaujant energijos išteklių rinkoje<text:s/></text:span><text:span text:style-name="T545">nedelsdama kreipiasi į rinkos dalyvį (pažeidimą padariusį asmenį) dėl skubaus paaiškinimo pateikimo. Rinkos dalyvis privalo pateikti paaiškinimus ir kitą jam žinomą informaciją Tarybai pe</text:span><text:span text:style-name="T546">r 7 kalendorines dienas nuo Tarybos prašymo pateikti informaciją gavimo dienos, jei Taryba nenurodo kitaip.</text:span></text:p>
      <text:p text:style-name="P547"><text:span text:style-name="T548">43</text:span><text:span text:style-name="T549">.</text:span><text:span text:style-name="T550"><text:tab/></text:span><text:span text:style-name="T551">Įvertinusi biržos operatoriaus, Viešųjų pirkimų tarnybos pateiktą informaciją ar rinkos dalyvio paaiškinimus, Taryba sprendžia, ar yra pagri</text:span><text:span text:style-name="T552">ndas inicijuoti rinkos dalyvio veiklos neplaninį patikrinimą. Tarybai nusprendus pradėti rinkos dalyvio veiklos neplaninį patikrinimą, patikrinimas atliekamas Energetikos įmonių reguliuojamos veiklos patikrinimų tvarkos apraše, patvirtintame Tarybos 2014 m</text:span><text:span text:style-name="T553">. gegužės 26 d. nutarimu Nr. O3-140 „Dėl Energetikos įmonių reguliuojamos veiklos patikrinimų tvarkos aprašo patvirtinimo“ nustatyta tvarka.</text:span></text:p>
      <text:p text:style-name="P554"><text:span text:style-name="T555">44</text:span><text:span text:style-name="T556">.</text:span><text:span text:style-name="T557"><text:tab/></text:span><text:span text:style-name="T558">Atskirais atvejais Taryba gali inicijuoti Energijos išteklių rinkos tyrimą, jei, Tarybos nuomone, tyrimas<text:s/></text:span><text:span text:style-name="T559">leis tiksliau atskleisti energijos išteklių rinkos dalyvių piktnaudžiavimo rinka atvejus ar nustatyti kitus prekybos energijos ištekliais pažeidimus.</text:span><text:span text:style-name="T560"><text:s/></text:span><text:span text:style-name="T561">Tarybai nusprendus pradėti pažeidimo biokuro rinkoje tyrimą, jis atliekamas per šešis mėnesius nuo Tarybos</text:span><text:span text:style-name="T562"><text:s/>nutarimo inicijuoti pažeidimo tyrimą priėmimo dienos. Esant pagrįstoms priežastims, pažeidimo tyrimas gali būti pratęstas, kiekvieną kartą tyrimo atlikimą pratęsiant trims mėnesiams.</text:span></text:p>
      <text:p text:style-name="P563"><text:span text:style-name="T564">45</text:span><text:span text:style-name="T565">.</text:span><text:span text:style-name="T566"><text:tab/></text:span><text:span text:style-name="T567">Atlikusi šiose Taisyklėse numatytus veiksmus ir nustačiusi, jog<text:s/></text:span><text:span text:style-name="T568">rinkos dalyvio veikla pažeidžia prekybą energijos išteklių biržoje reglamentuojančių teisės aktų reikalavimus, Taryba turi teisę inicijuoti atsakomybės už reguliuojamos veiklos pažeidimus taikymo procedūrą bei taikyti kitas Energijos išteklių rinkos įstaty</text:span><text:span text:style-name="T569">me numatytas poveikio priemones.</text:span></text:p>
      <text:p text:style-name="Normal"/>
      <text:p text:style-name="P570"><text:span text:style-name="T571">VIII</text:span><text:span text:style-name="T572"><text:s/>SKYRIUS<text:s/></text:span></text:p>
      <text:p text:style-name="P573"><text:span text:style-name="T574">KONFIDENCIALIOS INFORMACIJOS APSAUGA</text:span></text:p>
      <text:p text:style-name="P575"/>
      <text:p text:style-name="P576"><text:span text:style-name="T577">46</text:span><text:span text:style-name="T578">.</text:span><text:span text:style-name="T579"><text:tab/>Jei Tarybai pateikiama konfidenciali informacija, ją pateikiantis rinkos dalyvis privalo konkrečiai tai nurodyti, aiškiai įvardydamas, kuri informacija yra<text:s/></text:span><text:span text:style-name="T580">konfidenciali.</text:span></text:p>
      <text:p text:style-name="P581"><text:span text:style-name="T582">47</text:span><text:span text:style-name="T583">.</text:span><text:span text:style-name="T584"><text:tab/>Informacijos, kurios ją pateikiantis rinkos dalyvis nenurodo esant konfidencialia, Taryba turi teisę tokia nelaikyti.</text:span></text:p>
      <text:p text:style-name="P585"><text:span text:style-name="T586">48</text:span><text:span text:style-name="T587">.</text:span><text:span text:style-name="T588"><text:tab/>Konfidencialia negali būti laikoma informacija, kurią teisės aktai nustato kaip nekonfidencialią ir (ar) ku</text:span><text:span text:style-name="T589">ri nebuvo konfidenciali ar nebuvo nurodyta kaip konfidenciali Tarybai, kai ji šią informaciją sužinojo. Taryba turi teisę laikyti informaciją konfidencialia ir savo iniciatyva.</text:span></text:p>
      <text:p text:style-name="P590"><text:span text:style-name="T591">49</text:span><text:span text:style-name="T592">.</text:span><text:span text:style-name="T593"><text:tab/>Taryba užtikrina informacijos, laikomos komercine (gamybine) ar profesi</text:span><text:span text:style-name="T594">ne paslaptimi, konfidencialumą ir gautą konfidencialią informaciją gali naudoti tik tiems tikslams, dėl kurių informacijos buvo prašoma. Konfidenciali informacija gali būti atskleidžiama tik tokiais atvejais, kai tai yra būtina kompetentingoms institucijom</text:span><text:span text:style-name="T595">s pagal įstatymus tinkamai atlikti savo funkcijas. Taryba už gautos komercinės paslapties atskleidimą, nesilaikant teisės aktų nustatytų reikalavimų, atsako teisės aktų nustatyta tvarka.</text:span></text:p>
      <text:p text:style-name="Normal"/>
      <text:p text:style-name="P596"><text:span text:style-name="T597">IX</text:span><text:span text:style-name="T598"><text:s/></text:span><text:span text:style-name="T599">SKYRIUS</text:span></text:p>
      <text:p text:style-name="P600"><text:span text:style-name="T601">BAIGIAMOSIOS NUOSTATOS</text:span></text:p>
      <text:p text:style-name="P602"/>
      <text:p text:style-name="P603"><text:span text:style-name="T604">50</text:span><text:span text:style-name="T605">.</text:span><text:span text:style-name="T606"><text:tab/>Taryba turi teisę<text:s/></text:span><text:span text:style-name="T607">gauti iš biržos operatoriaus ir rinkos dalyvių visą informaciją, reikalingą veiksmingai energijos išteklių rinkos priežiūrai užtikrinti.</text:span></text:p>
      <text:p text:style-name="P608"><text:span text:style-name="T609">51</text:span><text:span text:style-name="T610">.</text:span><text:span text:style-name="T611"><text:tab/>Biržos operatorius privalo fiksuoti ir išsaugoti informaciją apie neįvykdytus pavedimus, kai dėl jų kyla<text:s/></text:span><text:span text:style-name="T612">pagrįstų įtarimų, kad galėjo būti siekiama piktnaudžiauti rinka, ne trumpiau kaip trejus metus.</text:span></text:p>
      <text:p text:style-name="P613"><text:span text:style-name="T614">52</text:span><text:span text:style-name="T615">.</text:span><text:span text:style-name="T616"><text:tab/>Biržos operatorius privalo saugoti informaciją apie sandorius, kurių įtartinumą biržos operatorius nagrinėjo arba apie kuriuos jam buvo pranešta, bet ap</text:span><text:span text:style-name="T617">ie juos nebuvo pagrindo pranešti Tarybai, ne trumpiau kaip trejus metus.</text:span></text:p>
      <text:p text:style-name="P618"><text:span text:style-name="T619">53</text:span><text:span text:style-name="T620">.</text:span><text:span text:style-name="T621"><text:tab/>Taryba, nustačiusi, kad energijos išteklių rinkoje (įskaitant energijos išteklių biržą) yra galimų konkurenciją ribojančių veiksmų, kaip tai suprantama pagal Lietuvos Respubli</text:span><text:span text:style-name="T622">kos konkurencijos įstatymą, informuoja apie tai Lietuvos Respublikos konkurencijos tarybą ir perduoda jai turimą medžiagą.</text:span></text:p>
      <text:p text:style-name="P623"><text:span text:style-name="T624">54</text:span><text:span text:style-name="T625">.</text:span><text:span text:style-name="T626"><text:tab/>Rinkos dalyviai, pažeidę Taisyklių reikalavimus, atsako įstatymų nustatyta tvarka.</text:span></text:p>
      <text:p text:style-name="P627"><text:span text:style-name="T628">55</text:span><text:span text:style-name="T629">.</text:span><text:span text:style-name="T630"><text:tab/></text:span><text:span text:style-name="T631">Tarybos veikimas arba neveikimas,<text:s/></text:span><text:span text:style-name="T632">įgyvendinant Taisykles, gali būti skundžiami teisės aktų nustatyta tvarka.</text:span></text:p>
      <text:p text:style-name="P633"/>
      <text:p text:style-name="P634"><text:span text:style-name="T635">Energijos išteklių rinkos priežiūros taisyklių</text:span></text:p>
      <text:p text:style-name="P636"><text:span text:style-name="T637">1</text:span><text:span text:style-name="T638"><text:s/>priedas</text:span></text:p>
      <text:p text:style-name="P639"/>
      <text:p text:style-name="P640"><text:span text:style-name="T641">PRANEŠIMAS APIE GALIMĄ (-US) RINKOS DALYVIO (-IŲ) PAŽEIDIMĄ (-US),</text:span></text:p>
      <text:p text:style-name="P642"><text:span text:style-name="T643">VYKDANT PREKYBĄ ENERGIJOS IŠTEKLIŲ RINKOJE</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1. Prekybos pavedimų ar dvišalių sutarčių duomenys</text:p>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 Prekybos pavedimų duomenys</text:p>
            <text:p text:style-name="P660"/>
          </table:table-cell>
          <table:table-cell table:style-name="TableCell661">
            <text:p text:style-name="P662">Pavedimo (-ų) rūšis, prekybos valanda ir diena, kuriai pateiktas pavedimas; Pavedimo (-ų) pateikimo data, laikas; Pavedimo (-ų) kaina, kiekis</text:p>
            <text:p text:style-name="P663"/>
          </table:table-cell>
          <table:table-cell table:style-name="TableCell664">
            <text:p text:style-name="P665"/>
          </table:table-cell>
        </table:table-row>
        <table:table-row table:style-name="TableRow666">
          <table:table-cell table:style-name="TableCell667">
            <text:p text:style-name="P668">1.2. Dvišalių sutarčių<text:s/>duomenys</text:p>
            <text:p text:style-name="P669"/>
          </table:table-cell>
          <table:table-cell table:style-name="TableCell670">
            <text:p text:style-name="P671">Sutarties sudarymo data; Sutartimi sudaryto sandorio kiekis, kaina</text:p>
            <text:p text:style-name="P672"/>
          </table:table-cell>
          <table:table-cell table:style-name="TableCell673">
            <text:p text:style-name="P674"/>
          </table:table-cell>
        </table:table-row>
        <table:table-row table:style-name="TableRow675">
          <table:table-cell table:style-name="TableCell676">
            <text:p text:style-name="P677">2. Įtarimų pagrindas</text:p>
            <text:p text:style-name="P678"/>
          </table:table-cell>
          <table:table-cell table:style-name="TableCell679">
            <text:p text:style-name="P680">Priežastys ir aplinkybės, dėl kurių atsirado pagrindas įtarti, kad buvo piktnaudžiaujama rinka</text:p>
            <text:p text:style-name="P681"/>
          </table:table-cell>
          <table:table-cell table:style-name="TableCell682">
            <text:p text:style-name="P683"/>
          </table:table-cell>
        </table:table-row>
        <table:table-row table:style-name="TableRow684">
          <table:table-cell table:style-name="TableCell685" table:number-rows-spanned="2">
            <text:p text:style-name="P686">3. Asmenų, kurių vardu teikiami pavedimai ar sudaroma<text:s/>dvišalė sutartis, duomenys</text:p>
            <text:p text:style-name="P687"/>
          </table:table-cell>
          <table:table-cell table:style-name="TableCell688">
            <text:p text:style-name="P689">Rinkos dalyvio pavadinimas, asmens ar įmonės kodas</text:p>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Kontaktiniai duomenys (telefono Nr., el. pašto adresas, adresas)</text:p>
            <text:p text:style-name="P697"/>
          </table:table-cell>
          <table:table-cell table:style-name="TableCell698">
            <text:p text:style-name="P699"/>
          </table:table-cell>
        </table:table-row>
        <table:table-row table:style-name="TableRow700">
          <table:table-cell table:style-name="TableCell701" table:number-rows-spanned="2">
            <text:p text:style-name="P702">4. Kitų asmenų, kaip įtariama, susijusių su teikiamais pavedimais ar sudarytomis dvišalėmis sutartimis,<text:s/>duomenys</text:p>
            <text:p text:style-name="P703"/>
          </table:table-cell>
          <table:table-cell table:style-name="TableCell704">
            <text:p text:style-name="P705">Rinkos dalyvio pavadinimas, asmens ar įmonės kodas</text:p>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Kontaktiniai duomenys (telefono Nr., el. pašto adresas, adresas)</text:p>
            <text:p text:style-name="P713"/>
          </table:table-cell>
          <table:table-cell table:style-name="TableCell714">
            <text:p text:style-name="P715"/>
          </table:table-cell>
        </table:table-row>
        <table:table-row table:style-name="TableRow716">
          <table:table-cell table:style-name="TableCell717">
            <text:p text:style-name="P718">5. Kita svarbi informacija</text:p>
            <text:p text:style-name="P719"/>
          </table:table-cell>
          <table:table-cell table:style-name="TableCell720" table:number-columns-spanned="2">
            <text:p text:style-name="P721"/>
          </table:table-cell>
          <table:covered-table-cell/>
        </table:table-row>
        <table:table-row table:style-name="TableRow722">
          <table:table-cell table:style-name="TableCell723" table:number-rows-spanned="3">
            <text:p text:style-name="P724">6. Informacija apie pranešimą teikiantį asmenį</text:p>
            <text:p text:style-name="P725"/>
          </table:table-cell>
          <table:table-cell table:style-name="TableCell726">
            <text:p text:style-name="P727">Vardas, pavardė, pareigos, parašas</text:p>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Rinkos<text:s/>dalyvio pavadinimas, kodas</text:p>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Kontaktiniai duomenys (telefono Nr., el. pašto adresas, adresas)</text:p>
            <text:p text:style-name="P742"/>
          </table:table-cell>
          <table:table-cell table:style-name="TableCell743">
            <text:p text:style-name="P744"/>
          </table:table-cell>
        </table:table-row>
        <table:table-row table:style-name="TableRow745">
          <table:table-cell table:style-name="TableCell746">
            <text:p text:style-name="P747">7. Pranešimo pateikimo data ir laikas</text:p>
          </table:table-cell>
          <table:table-cell table:style-name="TableCell748">
            <text:p text:style-name="P749"/>
          </table:table-cell>
          <table:table-cell table:style-name="TableCell750">
            <text:p text:style-name="P751"/>
          </table:table-cell>
        </table:table-row>
      </table:table>
      <text:p text:style-name="P752"/>
      <text:p text:style-name="P753"/>
      <text:p text:style-name="P754"/>
      <text:p text:style-name="P755">(Pareigų pavadinimas)<text:tab/>(Parašas)<text:tab/>(Vardas ir pavardė)</text:p>
      <text:p text:style-name="P756"/>
      <text:p text:style-name="P757"><text:span text:style-name="T758">__________________</text:span></text:p>
      <text:p text:style-name="P759"/>
      <text:p text:style-name="P760"/>
      <text:p text:style-name="P761"><text:span text:style-name="T762">Energijos išteklių rinkos<text:s/></text:span><text:span text:style-name="T763">priežiūros taisyklių</text:span></text:p>
      <text:p text:style-name="P764"><text:span text:style-name="T765">2</text:span><text:span text:style-name="T766"><text:s/>priedas</text:span></text:p>
      <text:p text:style-name="P767"/>
      <text:p text:style-name="P768"><text:span text:style-name="T769">PRANEŠIMAS APIE REIKŠMINGĄ INFORMACIJĄ PREKYBOS PAGAL DVIŠALES SUTARTIS ATVEJU</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1. Energijos išteklių rinkos dalyvis (-iai), su kuriuo (-iais) susijusi reikšminga informacija</text:p>
            <text:p text:style-name="P777">(Rinkos dalyvio pavadinimas, asmens ar įmonės<text:s/>kodas;</text:p>
            <text:p text:style-name="P778">kontaktiniai duomenys (telefono Nr., el. pašto adresas, adresas)</text:p>
          </table:table-cell>
          <table:table-cell table:style-name="TableCell779">
            <text:p text:style-name="P780"/>
          </table:table-cell>
        </table:table-row>
        <table:table-row table:style-name="TableRow781">
          <table:table-cell table:style-name="TableCell782">
            <text:p text:style-name="P783">2. Reikšmingos informacijos aprašymas</text:p>
            <text:p text:style-name="P784"/>
          </table:table-cell>
          <table:table-cell table:style-name="TableCell785">
            <text:p text:style-name="P786"/>
          </table:table-cell>
        </table:table-row>
        <table:table-row table:style-name="TableRow787">
          <table:table-cell table:style-name="TableCell788">
            <text:p text:style-name="P789">3. Reikšmingos informacijos atsiradimo (sprendimo priėmimo) data, laikas</text:p>
            <text:p text:style-name="P790"/>
          </table:table-cell>
          <table:table-cell table:style-name="TableCell791">
            <text:p text:style-name="P792"/>
          </table:table-cell>
        </table:table-row>
        <table:table-row table:style-name="TableRow793">
          <table:table-cell table:style-name="TableCell794">
            <text:p text:style-name="P795">4. Reikšmingos informacijos poveikio pradžia, trukmė, pabaiga</text:p>
            <text:p text:style-name="P796"/>
          </table:table-cell>
          <table:table-cell table:style-name="TableCell797">
            <text:p text:style-name="P798"/>
          </table:table-cell>
        </table:table-row>
        <table:table-row table:style-name="TableRow799">
          <table:table-cell table:style-name="TableCell800">
            <text:p text:style-name="P801">5. Kita svarbi informacija</text:p>
            <text:p text:style-name="P802"/>
          </table:table-cell>
          <table:table-cell table:style-name="TableCell803">
            <text:p text:style-name="P804"/>
          </table:table-cell>
        </table:table-row>
        <table:table-row table:style-name="TableRow805">
          <table:table-cell table:style-name="TableCell806">
            <text:p text:style-name="P807">6. Informacija apie pranešimą teikiantį asmenį (vardas, pavardė, pareigos / Rinkos dalyvio pavadinimas, kodas; kontaktiniai duomenys (telefono Nr., el. pašto adresas, adresas))</text:p>
            <text:p text:style-name="P808"/>
          </table:table-cell>
          <table:table-cell table:style-name="TableCell809">
            <text:p text:style-name="P810"/>
          </table:table-cell>
        </table:table-row>
        <table:table-row table:style-name="TableRow811">
          <table:table-cell table:style-name="TableCell812">
            <text:p text:style-name="P813">7. Pranešimo pateikimo data ir laikas</text:p>
            <text:p text:style-name="P814"/>
          </table:table-cell>
          <table:table-cell table:style-name="TableCell815">
            <text:p text:style-name="P816"/>
          </table:table-cell>
        </table:table-row>
      </table:table>
      <text:p text:style-name="P817"/>
      <text:p text:style-name="P818"/>
      <text:p text:style-name="P819">(Pareigų pavadinimas)<text:tab/>(Parašas)<text:tab/>(Vardas ir pavardė)</text:p>
      <text:p text:style-name="P820"/>
      <text:p text:style-name="P821"><text:span text:style-name="T8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P4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12T05:32:00Z</meta:creation-date>
    <dc:date>2024-06-12T05:32:00Z</dc:date>
    <meta:template xlink:href="Normal.dotm" xlink:type="simple"/>
    <meta:editing-cycles>2</meta:editing-cycles>
    <meta:editing-duration>PT0S</meta:editing-duration>
    <meta:user-defined meta:name="ContentTypeId">0x01010036DA642B79015F418FB5D83D1AB384EB</meta:user-defined>
    <meta:user-defined meta:name="MediaServiceImageTags"/>
    <meta:document-statistic meta:page-count="3" meta:paragraph-count="183" meta:word-count="3574" meta:character-count="28838" meta:row-count="508" meta:non-whitespace-character-count="25447"/>
  </office:meta>
</office:document-meta>
</file>