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TĮ PASTATĄ IR KITUS INŽINERINIUS STATINIUS ŽEMĖS SKLYPE IŠRADĖJŲ G. 13, ŠIAULIŲ MIESTE</text:span></text:p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text:s/></text:span><text:span text:style-name="T21">Lietuvos Respublikos civilinio kodekso<text:s/></text:span><text:span text:style-name="T22">6.394 straipsnio 1 dalimi,</text:span><text:span text:style-name="T23"><text:s/>K</text:span><text:span text:style-name="T24">itos paskirties valstybinės žemės sklypų parda</text:span><text:span text:style-name="T25">vimo ir nuomos taisyklių,<text:s/></text:span><text:span text:style-name="T26">patvirtintų Lietuvos Respublikos Vyriausybės 1999 m. kovo 9 d. nutarimu Nr. 260 „Dėl kitos paskirties valstybinės žemės sklypų pardavimo ir nuomos taisyklių patvirtinimo“ 2 punktu, atsižvelgdama į J. V. 2024-05-28 prašymą (registr</text:span><text:span text:style-name="T27">acijos DVS „Avilys“ Nr. GP-618)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J. V. perleistų</text:span><text:span text:style-name="T33"><text:s/>nuosavybės teise priklausančias 19332/49058 dalis pastato – gamybinio pastato su administracinėmis patalpomis (unikalus Nr. 2997-5003-5056), 46/100 dalis kitų inžinerinių statinių (unikalus Nr. 4400-0003-2671), 516560886/948904447 dalis kitų inžinerinių s</text:span><text:span text:style-name="T34">tatinių (unikalus Nr. 2900-2007-3459) ir kitus inžinerinius statinius (unikalūs Nr. 4400-0003-2717, Nr. 4400-0003-2739, Nr. 4400-0797-0692, Nr. 2900-2007-3516), esančius suformuotame 3,2944 ha ploto valstybinės žemės sklype (unikalus Nr. 4400-0076-7526, ka</text:span><text:span text:style-name="T35">dastro Nr. 2901/0023:641) adresu Išradėjų g. 13, Šiaulių mieste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</text:span><text:span text:style-name="T42"><text:s/>įvykus sandoriui, statinių įgijėjas parengia žemės sklypo planą su nustatytomis žemės sklypų ribų posūkio taškų ir riboženklių koordinatėmis valstybinėje koordin</text:span><text:span text:style-name="T43">ačių sistemoje;</text:span></text:p>
      <text:p text:style-name="P44"><text:span text:style-name="T45">2.2</text:span><text:span text:style-name="T46">. statinių įgijėjas parengia žemės sklypo planą, kuriame pagal Taisyklių 12.3 ir 12.4 papunkčius būtų išskirtos kiekvienam statiniui ar įrenginiui eksploatuoti reikalingos valstybinės žemės sklypo dalys, ir dėl valstybinės žemės skly</text:span><text:span text:style-name="T47">po dalies nuomos sutarties sudarymo gali kreiptis į Šiaulių miesto savivaldybę, o dėl valstybinės žemės sklypo dalies pirkimo turi teisę kreiptis į Nacionalinę žemės tarnybą prie Aplinkos ministerijos;</text:span></text:p>
      <text:p text:style-name="P48"><text:span text:style-name="T49">2.2</text:span><text:span text:style-name="T50">. šis pritarimas galioja vienus metus nuo jo iš</text:span><text:span text:style-name="T51">davimo dienos.</text:span></text:p>
      <text:p text:style-name="P5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1T08:17:00Z</meta:creation-date>
    <dc:date>2024-06-11T08:1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293" meta:character-count="2483" meta:row-count="134" meta:non-whitespace-character-count="2289"/>
  </office:meta>
</office:document-meta>
</file>