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9902in">
        <style:tab-stops>
          <style:tab-stop style:type="left" style:position="-0.497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NTSTOLIŲ ĮSTATYMO NR.<text:s/></text:span><text:span text:style-name="T7">IX-876<text:s/></text:span><text:span text:style-name="T8">21 STRAIPSNIO PAKEITIMO<text:s/></text:span></text:p>
      <text:p text:style-name="P9"><text:span text:style-name="T10">ĮSTATYMAS</text:span><text:span text:style-name="T11"><text:s/></text:span></text:p>
      <text:p text:style-name="P12"/>
      <text:p text:style-name="P13">2018 m.<text:tab/><text:s text:c="12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1</text:span><text:span text:style-name="T20"><text:s/></text:span><text:span text:style-name="T21">straipsnio pakeitimas</text:span></text:p>
      <text:p text:style-name="P22"><text:span text:style-name="T23">Pakeisti 21 straipsnio 6 dalį ir ją išdėstyti taip:<text:s/></text:span></text:p>
      <text:p text:style-name="P24"><text:span text:style-name="T25">„</text:span><text:span text:style-name="T26">6</text:span><text:span text:style-name="T27">. Vykdymo išlaidų<text:s/></text:span><text:span text:style-name="T28">dydį, apskaičiavimo ir apmokėjimo tvarką nustato Teisingumo ministerija, suderinusi su Finansų ministerija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Rus</meta:initial-creator>
    <dc:creator>adlibuser</dc:creator>
    <meta:creation-date>2018-07-20T06:23:00Z</meta:creation-date>
    <dc:date>2018-07-20T06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57" meta:character-count="456" meta:row-count="12" meta:non-whitespace-character-count="402"/>
  </office:meta>
</office:document-meta>
</file>