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79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2.5in"/>
      <style:text-properties fo:hyphenate="false"/>
    </style:style>
  </office:automatic-styles>
  <office:body>
    <office:text text:use-soft-page-breaks="true">
      <text:h text:style-name="P1" text:outline-level="2"><text:span text:style-name="T6">ŠIAULIŲ MIESTO SAVIVALDYBĖS TARYBA</text:span></text:h>
      <text:p text:style-name="P7"/>
      <text:p text:style-name="P8">SPRENDIMAS</text:p>
      <text:p text:style-name="P9">DĖL ŠIAULIŲ MIESTO SAVIVALDYBĖS TARYBOS 2016 M. VASARIO 25 D. SPRENDIMO NR. T-54 „DĖL ŠIAULIŲ KULTŪROS CENTRO TEIKIAMŲ ATLYGINTINŲ<text:s/>PASLAUGŲ SĄRAŠO PATVIRTINIMO“ PAKEITIMO</text:p>
      <text:p text:style-name="P10"/>
      <text:p text:style-name="P11">2022 m. gruodžio <text:s text:c="9"/>d. Nr. T-</text:p>
      <text:p text:style-name="P12">Šiauliai</text:p>
      <text:p text:style-name="P13"/>
      <text:p text:style-name="P14"/>
      <text:p text:style-name="P15"><text:span text:style-name="T16">Vadovaudamasi Lietuvos Respublikos vietos savivaldos įstatymo<text:s/></text:span><text:span text:style-name="T17">16 straipsnio 2 dalies 37 punktu</text:span><text:span text:style-name="T18">, 18 straipsnio 1 dalimi ir atsižvelgdama į Šiaulių kultūros centro 2021-1</text:span><text:span text:style-name="T19">1-03 raštą Nr. 311-(3.1.) „Dėl Šiaulių kultūros centro teikiamų atlygintinų paslaugų sąrašo pakeitimo“, Šiaulių miesto savivaldybės taryba<text:s/></text:span><text:span text:style-name="T20">nusprendžia</text:span><text:span text:style-name="T21">:</text:span></text:p>
      <text:p text:style-name="P22">Pakeisti Šiaulių kultūros centro teikiamų atlygintinų paslaugų sąrašą, patvirtintą Šiaulių miesto savivaldybės tarybos 2016 m. vasario 25 d. sprendimu Nr. T-54 „Dėl Šiaulių kultūros centro teikiamų atlygintinų paslaugų sąrašo patvirtinimo“, ir išdėstyti jį nauja redakcija (pridedama).</text:p>
      <text:p text:style-name="P23"><text:span text:style-name="T24">Šis sprendimas ne vėliau kaip per vieną mėnesį nuo jo įteikimo dienos gali</text:span><text:span text:style-name="T25"><text:s/>būti skundžiamas paduodant skundą Lietuvos administracinių ginčų komisijos Šiaulių apygardos skyriui adresu: Dvaro g. 81, Šiauliai, arba Regionų apygardos administraciniam teismui bet kuriuose šio teismo rūmuose.</text:span></text:p>
      <text:p text:style-name="P26"/>
      <text:p text:style-name="P27"/>
      <text:p text:style-name="P28"/>
      <text:p text:style-name="P29"><text:span text:style-name="T30">Savivaldybės mer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 text:c="131"/>Projektas</text:p>
        <text:p text:style-name="P3"><text:s text:c="114"/><text:s text:c="10"/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3T06:16:00Z</meta:creation-date>
    <dc:date>2022-11-23T06:16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1" meta:word-count="159" meta:character-count="1162" meta:row-count="94" meta:non-whitespace-character-count="1044"/>
  </office:meta>
</office:document-meta>
</file>