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6.6937in"/>
    </style:style>
    <style:style style:name="Table16" style:family="table">
      <style:table-properties style:width="6.6937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style:font-size-complex="12pt"/>
    </style:style>
    <style:style style:name="TableRow21" style:family="table-row">
      <style:table-row-properties style:min-row-height="0.0486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weight="bold" style:font-weight-asian="bold" style:font-weight-complex="bold" style:font-size-complex="12pt"/>
    </style:style>
    <style:style style:name="TableRow31" style:family="table-row">
      <style:table-row-properties style:min-row-height="0.0486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style:font-size-complex="12pt"/>
    </style:style>
    <style:style style:name="TableRow34" style:family="table-row">
      <style:table-row-properties style:min-row-height="0.0555in"/>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 style:family="table-row">
      <style:table-row-properties style:min-row-height="0.0486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margin-right="-0.0006in" fo:text-indent="0.3937in">
        <style:tab-stops>
          <style:tab-stop style:type="left" style:position="6.3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P49" style:parent-style-name="Normal" style:family="paragraph">
      <style:paragraph-properties fo:text-align="justify" fo:margin-left="0.6437in" fo:text-indent="-0.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006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6437in" fo:text-indent="-0.2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437in" fo:text-indent="-0.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6437in" fo:text-indent="-0.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437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563C1"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margin-left="0.3937in" fo:margin-right="0.3409in">
        <style:tab-stops/>
      </style:paragraph-properties>
      <style:text-properties style:font-size-complex="12pt"/>
    </style:style>
    <style:style style:name="P252" style:parent-style-name="Normal" style:family="paragraph">
      <style:paragraph-properties fo:text-align="justify" fo:margin-left="0.6437in">
        <style:tab-stops/>
      </style:paragraph-properties>
      <style:text-properties style:language-asian="lt" style:country-asian="LT"/>
    </style:style>
    <style:style style:name="P253" style:parent-style-name="Normal" style:family="paragraph">
      <style:paragraph-properties fo:text-align="justify" fo:margin-left="0.6437in">
        <style:tab-stops/>
      </style:paragraph-properties>
      <style:text-properties style:language-asian="lt" style:country-asian="LT"/>
    </style:style>
    <style:style style:name="P254" style:parent-style-name="Normal" style:family="paragraph">
      <style:paragraph-properties>
        <style:tab-stops>
          <style:tab-stop style:type="left" style:position="4.5284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end"/>
      <style:text-properties style:font-size-complex="12pt"/>
    </style:style>
    <style:style style:name="P258" style:parent-style-name="Normal" style:family="paragraph">
      <style:text-properties style:font-size-complex="12pt"/>
    </style:style>
  </office:automatic-styles>
  <office:body>
    <office:text text:use-soft-page-breaks="true">
      <text:p text:style-name="P1"/>
      <text:p text:style-name="P7"><text:span text:style-name="T8">Projektas</text:span></text:p>
      <text:p text:style-name="P9"/>
      <text:p text:style-name="P10"/>
      <text:p text:style-name="P11"/>
      <text:p text:style-name="P12"/>
      <text:p text:style-name="P13">VIEŠOSIOS ĮSTAIGOS TRANSPORTO KOMPETENCIJŲ AGENTŪROS</text:p>
      <text:p text:style-name="P14">DIREKTORIUS</text:p>
      <text:p text:style-name="P15"/>
      <table:table table:style-name="Table16">
        <table:table-columns>
          <table:table-column table:style-name="TableColumn17"/>
        </table:table-columns>
        <table:table-row table:style-name="TableRow18">
          <table:table-cell table:style-name="TableCell19">
            <text:p text:style-name="P20">ĮSAKYMAS</text:p>
          </table:table-cell>
        </table:table-row>
        <table:table-row table:style-name="TableRow21">
          <table:table-cell table:style-name="TableCell22">
            <text:p text:style-name="P23"><text:span text:style-name="T24">DĖL</text:span><text:span text:style-name="T25"><text:s/></text:span><text:span text:style-name="T26">CIVILINĖS AVIACIJOS SPECIALISTŲ SVEIKATOS PAŽYMĖJIMŲ IR KELEIVIŲ SALONO ĮGULOS NARIŲ ATESTACIJOS MEDICININIŲ PAŽYMŲ IŠDAVIMO</text:span><text:span text:style-name="T27"><text:s/>TVARKOS APRAŠO PATVIRTINIMO</text:span><text:span text:style-name="T28">“<text:s/></text:span><text:span text:style-name="T29">PAKEITIMO</text:span></text:p>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2024 m. <text:s text:c="7"/>Nr. 2-<text:s/></text:p>
          </table:table-cell>
        </table:table-row>
        <table:table-row table:style-name="TableRow37">
          <table:table-cell table:style-name="TableCell38">
            <text:p text:style-name="P39">Vilnius</text:p>
          </table:table-cell>
        </table:table-row>
      </table:table>
      <text:p text:style-name="P40"/>
      <text:p text:style-name="P41"/>
      <text:p text:style-name="P42"><text:span text:style-name="T43">P a k e i č i u<text:s/></text:span><text:span text:style-name="T44">Civilinės aviacijos specialistų sveikatos pažymėjimų ir keleivių salono įgulos narių atestacijos medicininių pažymų išdavimo tvarkos aprašą</text:span><text:span text:style-name="T45">, patvirtintą viešosios įstaigos Transporto<text:s/></text:span><text:span text:style-name="T46">kompetencijų agentūros direktoriaus 2020 m. liepos 27 d. įsakymu Nr. 2-204 „</text:span><text:span text:style-name="T47">Civilinės aviacijos specialistų sveikatos pažymėjimų ir keleivių salono įgulos narių atestacijos medicininių pažymų išdavimo tvarkos aprašo<text:s/></text:span><text:span text:style-name="T48">patvirtinimo“:</text:span></text:p>
      <text:p text:style-name="P49"><text:span text:style-name="T50">1</text:span><text:span text:style-name="T51">.</text:span><text:span text:style-name="T52"><text:tab/>Pakeičiu 23.3<text:s/></text:span><text:span text:style-name="T53">papunktį ir jį išdėstau taip:</text:span></text:p>
      <text:p text:style-name="P54"><text:span text:style-name="T55">„</text:span><text:span text:style-name="T56">23.3</text:span><text:span text:style-name="T57">. informuoja prašymo teikėją, ar jo(-s) sveikatos būklė yra tinkama, netinkama, ar jo(-s) sveikatos patikros dokumentai perduodami sprendimui priimti TKA MEV arba licencijuojančios / ketinančios išduoti licenciją kitos<text:s/></text:span><text:span text:style-name="T58">EASA valstybės kompetentingos institucijos MEV;“.</text:span></text:p>
      <text:p text:style-name="P59"><text:span text:style-name="T60">2</text:span><text:span text:style-name="T61">.</text:span><text:span text:style-name="T62"><text:tab/>Pakeičiu 23.5 papunktį ir jį išdėstau taip:</text:span></text:p>
      <text:p text:style-name="P63"><text:span text:style-name="T64">„</text:span><text:span text:style-name="T65">23.5</text:span><text:span text:style-name="T66">. informuoja asmenį apie skiriamą apribojimą(-us), dėl kurio(-ų) gali būti apribotos galimybės mokytis ar atlikti skrydį arba galimybės naudotis</text:span><text:span text:style-name="T67"><text:s/>licencija ar atestacijos liudijimu suteikiamomis teisėmis, kaip numatyta:<text:s/></text:span></text:p>
      <text:p text:style-name="P68"><text:span text:style-name="T69">23.5.1</text:span><text:span text:style-name="T70">. <text:s/>apribojimus <text:s/>1-os, 2-os klasės ir LAPL sveikatos pažymėjimuose ir Keleivių salono <text:s/>įgulos nario atestacijos medicininėse pažymose, kaip nurodyta Komisijos reglamento<text:s/></text:span><text:a xlink:href="http://eur-lex.europa.eu/legal-content/LIT/TXT/?uri=CELEX:32011R1178&amp;locale=lt" office:target-frame-name="_blank" xlink:show="new"><text:span text:style-name="T71">(ES) Nr. 1178/2011</text:span></text:a><text:span text:style-name="T72"><text:s/>MED.B.001 ir Komisijos reglamento<text:s/></text:span><text:a xlink:href="http://eur-lex.europa.eu/legal-content/LIT/TXT/?uri=CELEX:32340R2015&amp;locale=lt" office:target-frame-name="_blank" xlink:show="new"><text:span text:style-name="T73">(ES)</text:span><text:span text:style-name="T74"><text:s/>Nr. 2015/340</text:span></text:a><text:span text:style-name="T75"><text:s/>ATCO.MED.B.001 dalyse <text:s/>- TML, VDL, VML, VNL, CCL, VCL, RXO - <text:s/>gali nustatyti AMG ar AeMC, likusius apribojimus nustato tik TKA MEV arba licencijuojančios/ketinančios išduoti licenciją kitos EASA valstybės kompetentingos institucijos MEV:</text:span></text:p>
      <text:p text:style-name="P76"><text:span text:style-name="T77">23.5</text:span><text:span text:style-name="T78">.1.1</text:span><text:span text:style-name="T79">. <text:s/>kuomet veiklos apribojimas, nesusijęs su regėjimu, pažymėjime įrašomas pirmą kartą, kandidatai vertinimui siunčiami į TKA arba licencijuojančios/ketinančios išduoti licenciją kitos EASA valstybės kompetentingos institucijos MEV, užpildoma AMG/AeMC</text:span><text:span text:style-name="T80"><text:s/>siuntimo forma vertinimui (aprašo 14 priedas);</text:span></text:p>
      <text:p text:style-name="P81"><text:span text:style-name="T82">23.5.1.2</text:span><text:span text:style-name="T83">. <text:s/>pratęsiant ar atnaujinant sveikatos pažymėjimo ar medicinos pažymos galiojimą su anksčiau įrašytu apribojimu, jeigu kandidato būklė stabili, dėl 1-os ir 2-os klasės pažymėjimo, pasitarus su TKA</text:span><text:span text:style-name="T84"><text:s/>MEV arba licencijuojančios EASA valstybės kompetentingos institucijos MEV (telefonu ar el.paštu), AMG ar AeMC gali išduoti sveikatos pažymėjimą su tuo pačiu apribojimu, dėl LAPL sveikatos pažymėjimų – pasitarus su TKA MEV ar AeMC (telefonu ar el.paštu), a</text:span><text:span text:style-name="T85">titinkamu įrašu pažymima Medicinos išvados vertinimo formoje (aprašo 5 ar 6 priedai);</text:span></text:p>
      <text:p text:style-name="P86"><text:span text:style-name="T87">23.5.1.3</text:span><text:span text:style-name="T88">. nuimti bet kokį apribojimą 1-os klasės sveikatos pažymėjime gali tik TKA MEV arba licencijuojančios EASA valstybės kompetentingos institucijos MEV; 2-os kla</text:span><text:span text:style-name="T89">sės ir LAPL sveikatos pažymėjime bei CCA MP, priklausomai nuo apribojimo – gali nuimti tik TKA MEV arba licencijuojančios EASA valstybės kompetentingos institucijos MEV, išskyrus <text:s/>- TML, VDL, VML, VNL, CCL apribojimus, kuriuos gali nuimti AeMC ar AMG, pasi</text:span><text:span text:style-name="T90">keitus tyrimų ir konsultacijų rezultatams;</text:span></text:p>
      <text:p text:style-name="P91"><text:span text:style-name="T92">23.5.2</text:span><text:span text:style-name="T93">. apribojimus <text:s/>3-os klasės sveikatos pažymėjimuose, kaip nurodyta Komisijos reglamento<text:s/></text:span><text:a xlink:href="http://eur-lex.europa.eu/legal-content/LIT/TXT/?uri=CELEX:32340R2015&amp;locale=lt" office:target-frame-name="_blank" xlink:show="new"><text:span text:style-name="T94">(ES) Nr. 2015</text:span><text:span text:style-name="T95">/340</text:span></text:a><text:span text:style-name="T96"><text:s/>ATCO.MED.B.001 dalyje – TML, VDL, VML, VNL, CCL, HAL, RXO – gali nustatyti AeMC ar AMG, VXN ir VXL apribojimai nustatomi, <text:s/>pasitarus su VĮ Oro navigacija, įvertinus specifines darbo vietos sąlygas ir aplinkybes, SIC ir SSL apribojimus gali nustatyti t</text:span><text:span text:style-name="T97">ik TKA MEV arba licencijuojančios EASA valstybės kompetentingos institucijos MEV:</text:span></text:p>
      <text:p text:style-name="P98"><text:span text:style-name="T99">23.5.2.1</text:span><text:span text:style-name="T100">. kuomet veiklos apribojimas SIC ar SSL pažymėjime įrašomas pirmą kartą, kandidatai <text:s/>vertinimui siunčiami į TKA arba licencijuojančios/ketinančios išduoti licenciją</text:span><text:span text:style-name="T101"><text:s/>kitos EASA valstybės kompetentingos institucijos MEV, užpildoma AMG/AeMC siuntimo forma vertinimui (aprašo 14 priedas);</text:span></text:p>
      <text:p text:style-name="P102"><text:span text:style-name="T103">23.5.2.2</text:span><text:span text:style-name="T104">. pratęsiant ar atnaujinant 3-os klasės sveikatos pažymėjimo galiojimą su tuo pačiu apribojimu, jeigu kandidato būklė stabi</text:span><text:span text:style-name="T105">li, AeMC ar AMG gali išduoti SP, pasitarus su TKA MEV arba arba licencijuojančios EASA valstybės kompetentingos institucijos MEV;</text:span></text:p>
      <text:p text:style-name="P106"><text:span text:style-name="T107">23.5.2.3</text:span><text:span text:style-name="T108">. nuimti bet kokį apribojimą 3-os klasės sveikatos pažymėjime gali tik TKA MEV arba licencijuojančios EASA valstyb</text:span><text:span text:style-name="T109">ės kompetentingos institucijos MEV;</text:span>“.</text:p>
      <text:p text:style-name="P110"><text:span text:style-name="T111">3</text:span><text:span text:style-name="T112">.</text:span><text:span text:style-name="T113"><text:tab/>Pakeičiu 25 ir 26 punktus ir juos išdėstau taip:</text:span></text:p>
      <text:p text:style-name="P114"><text:span text:style-name="T115">„</text:span><text:span text:style-name="T116">25</text:span><text:span text:style-name="T117">. Jeigu būtina SP ar CCA MP išdavimo ir (arba) priežiūros funkcijoms atlikti, AeMC ir AMG, paprašius TKA MEV arba licencijuojančios EASA valstybės ko</text:span><text:span text:style-name="T118">mpetentingos institucijos MEV, jam pateikia visus aviacijos medicinos įrašus, išvadas bei kitą informaciją.</text:span></text:p>
      <text:p text:style-name="P119"><text:span text:style-name="T120">26</text:span><text:span text:style-name="T121">. Jeigu kandidato sveikata ne visiškai atitinka nustatytus sveikatos būklės reikalavimus pagal Komisijos reglamento<text:s/></text:span><text:a xlink:href="http://eur-lex.europa.eu/legal-content/LIT/TXT/?uri=CELEX:32011R1178&amp;locale=lt" office:target-frame-name="_blank" xlink:show="new"><text:span text:style-name="T122">(ES) Nr. 1178/2011</text:span></text:a><text:span text:style-name="T123"><text:s/>MED dalį ir Komisijos reglamento<text:s/></text:span><text:a xlink:href="http://eur-lex.europa.eu/legal-content/LIT/TXT/?uri=CELEX:32340R2015&amp;locale=lt" office:target-frame-name="_blank" xlink:show="new"><text:span text:style-name="T124">(ES)</text:span><text:span text:style-name="T125"><text:s/>Nr. 2015/340</text:span></text:a><text:span text:style-name="T126"><text:s/>ATCO-MED dalį, neaiškiais ir ginčytinais atvejais, AMG ar AeMC privalo nukreipti kandidatą TKA MEV arba licencijuojančios /ketinančios išduoti licenciją EASA valstybės kompetentingos institucijos MEV galutinio sprendimo priėmimui</text:span><text:span text:style-name="T127">.“</text:span></text:p>
      <text:p text:style-name="P128"><text:span text:style-name="T129">4</text:span><text:span text:style-name="T130">.</text:span><text:span text:style-name="T131"><text:tab/></text:span><text:span text:style-name="T132">4.<text:s/></text:span><text:span text:style-name="T133">Pakeičiu 28.3 papunktį ir jį išdėstau taip:</text:span></text:p>
      <text:p text:style-name="P134"><text:span text:style-name="T135">„</text:span><text:span text:style-name="T136">28.3</text:span><text:span text:style-name="T137">. sveikatos pažymėjime arba CCA MP įrašo apribojimą(-us). Tais atvejais, kai sprendimo priėmimui perdavimas TKA MEV arba licencijuojančios /ketinančios išduoti licenciją EASA valstybės kompetentingos i</text:span><text:span text:style-name="T138">nstitucijos MEV nenumatytas, AeMC arba AMG įvertina, ar prašymo teikėjas gali saugiai vykdyti savo pareigas, laikydamasis vieno ar daugiau sveikatos pažymėjime nurodytų apribojimų, ir prireikus išduoda sveikatos pažymėjimą su apribojimu (ais).“</text:span></text:p>
      <text:p text:style-name="P139"><text:span text:style-name="T140">5</text:span><text:span text:style-name="T141">.</text:span><text:span text:style-name="T142"><text:tab/></text:span><text:span text:style-name="T143">Pakeičiu 29 punktą ir jį išdėstau taip:</text:span></text:p>
      <text:p text:style-name="P144"><text:span text:style-name="T145">„</text:span><text:span text:style-name="T146">29</text:span><text:span text:style-name="T147">. Pareiškėjas, nesutinkantis su AMG ar AeMC vertinimo išvadomis, gali per 30 kalendorinių dienų raštu kreiptis į TKA MEV arba licencijuojančios /ketinančios išduoti licenciją EASA valstybės kompetentingos instit</text:span><text:span text:style-name="T148">ucijos MEV sprendimo peržiūrėjimui.“</text:span></text:p>
      <text:p text:style-name="P149"><text:span text:style-name="T150">6</text:span><text:span text:style-name="T151">.</text:span><text:span text:style-name="T152"><text:tab/>Pakeičiu VI skyrių ir jį išdėstau taip:</text:span></text:p>
      <text:p text:style-name="P153"><text:span text:style-name="T154">„</text:span><text:span text:style-name="T155">VI</text:span><text:span text:style-name="T156"><text:s/>SKYRIUS</text:span></text:p>
      <text:p text:style-name="P157"><text:span text:style-name="T158">SP IR CCA MP IŠDAVIMO PROCESO PRIEŽIŪRA</text:span></text:p>
      <text:p text:style-name="P159"/>
      <text:p text:style-name="P160"><text:span text:style-name="T161">64</text:span><text:span text:style-name="T162">. TKA MEV reguliariai ne rečiau nei kartą per mėnesį atlieka SP ir CCA MP išdavimo proceso stebėjimą ir pri</text:span><text:span text:style-name="T163">ežiūrą: peržiūri ir įvertina visus per einamąjį kalendorinį mėnesį AeMC ir AMG pateiktus asmenų medicinos duomenis ir, prireikus, paprašo pateikti papildomus (kitus) dokumentus ar atlikti papildomas apžiūras ir tyrimus tai nurodant SP ir CCA MP išdavimo pr</text:span><text:span text:style-name="T164">oceso priežiūros formoje (aprašo 15 priedas), kuri nedelsiant siunčiama AeMC ar AMG susipažinti.</text:span></text:p>
      <text:p text:style-name="P165"><text:span text:style-name="T166">65</text:span><text:span text:style-name="T167">. Pažymėjimų išdavimo priežiūros procese TKA MEV:</text:span></text:p>
      <text:p text:style-name="P168"><text:span text:style-name="T169">65.1</text:span><text:span text:style-name="T170">. nedelsdamas po atliktos dokumentų peržiūros išsiunčia AeMC ar AMG SP ir CCA MP išdavimo proceso</text:span><text:span text:style-name="T171"><text:s/>priežiūros formą, kurioje nurodomi vertinimo proceso metu pastebėti neatitikimai ir klaidos;</text:span></text:p>
      <text:p text:style-name="P172"><text:span text:style-name="T173">65.2</text:span><text:span text:style-name="T174">. peržiūri išduotus SP ir CCA MP ir, pastebėjęs juose neatitikimus bei nustatęs, kad būtina dokumentą pakoreguoti, informuoja apie tai AeMC ar AMG, išsiųs</text:span><text:span text:style-name="T175">damas užpildytą SP ir CCA MP išdavimo proceso priežiūros formą, ir elektroniniu paštu informuoja aviacijos specialistą dėl poreikio pakeisti ir iš naujo atspausdinti išduotą sveikatos pažymėjimą;<text:s/></text:span></text:p>
      <text:p text:style-name="P176"><text:span text:style-name="T177">65.3</text:span><text:span text:style-name="T178">. AeMC ar AMG prašymu konsultuoja ir ginčytinais<text:s/></text:span><text:span text:style-name="T179">atvejais padeda priimti sprendimą dėl aviacijos specialisto sveikatos būklės tinkamumo;</text:span></text:p>
      <text:p text:style-name="P180"><text:span text:style-name="T181">65.4</text:span><text:span text:style-name="T182">. gali pakartotinai išduoti SP ar CCA MP, jeigu nustato, kad būtina pakoreguoti pažymėjime nurodytą informaciją;</text:span></text:p>
      <text:p text:style-name="P183"><text:span text:style-name="T184">65.5</text:span><text:span text:style-name="T185">. gali panaikinti SP ar CCA MP galiojim</text:span><text:span text:style-name="T186">ą, jeigu nustatoma neatitiktis reikalavimams, ir siekiama užtikrinti skrydžių saugą;</text:span></text:p>
      <text:p text:style-name="P187"><text:span text:style-name="T188">65.6</text:span><text:span text:style-name="T189">. Komisijos reglamente<text:s/></text:span><text:a xlink:href="http://eur-lex.europa.eu/legal-content/LIT/TXT/?uri=CELEX:32011R1178&amp;locale=lt" office:target-frame-name="_blank" xlink:show="new"><text:span text:style-name="T190">(ES) Nr. 1178/2011</text:span></text:a><text:span text:style-name="T191"><text:s/>ir Komisijos reglame</text:span><text:span text:style-name="T192">nte<text:s/></text:span><text:a xlink:href="http://eur-lex.europa.eu/legal-content/LIT/TXT/?uri=CELEX:32340R2015&amp;locale=lt" office:target-frame-name="_blank" xlink:show="new"><text:span text:style-name="T193">(ES) Nr. 2015/340</text:span></text:a><text:span text:style-name="T194"><text:s/>bei šiame apraše numatytais atvejais nustato ar prašymo teikėjo sveikatos būklė yra tinkama atitinkamos klasės SP ar CCA MP gauti, ir</text:span><text:span text:style-name="T195"><text:s/>jei reikalinga, nurodo vieną ar kelis apribojimus.</text:span></text:p>
      <text:p text:style-name="P196"><text:span text:style-name="T197">66</text:span><text:span text:style-name="T198">. TKA MEV peržiūrėjęs ir įvertinęs AeMC ar AMG pateiktus asmenų medicinos duomenis ir nustatęs, kad konkrečiu atveju SP ir CCA MP buvo išduotas AeMC ar AMG, kuris neatitinka Reglamente<text:s/></text:span><text:a xlink:href="http://eur-lex.europa.eu/legal-content/LIT/TXT/?uri=CELEX:32011R1178&amp;locale=lt" office:target-frame-name="_blank" xlink:show="new"><text:span text:style-name="T199">(ES) Nr. 1178/2011</text:span></text:a><text:span text:style-name="T200"><text:s/>ir Reglamente<text:s/></text:span><text:a xlink:href="http://eur-lex.europa.eu/legal-content/LIT/TXT/?uri=CELEX:32340R2015&amp;locale=lt" office:target-frame-name="_blank" xlink:show="new"><text:span text:style-name="T201">(ES) Nr. 2015/340</text:span></text:a><text:span text:style-name="T202"><text:s/>nustatytų reik</text:span><text:span text:style-name="T203">alavimų, nedelsdamas imasi tolimesnių veiksmų:</text:span></text:p>
      <text:p text:style-name="P204"><text:span text:style-name="T205">66.1</text:span><text:span text:style-name="T206">. pateikia AeMC ar AMG SP ir CCA MP išdavimo proceso priežiūros formą joje nurodydamas pastabas, netikslumus ar papildomus dokumentus, duomenis, kurie turi būti įvertinti dėl SP ir CCA MP išdavimo;</text:span></text:p>
      <text:p text:style-name="P207"><text:span text:style-name="T208">66.</text:span><text:span text:style-name="T209">2</text:span><text:span text:style-name="T210">. vadovaudamasis Pažymėjimų aviacijos medicinos centrams išdavimo tvarkos aprašo, patvirtinto<text:s/></text:span><text:span text:style-name="T211">viešosios įstaigos Transporto kompetencijų agentūros direktoriaus 2021 m. rugpjūčio 30 d. įsakymu Nr. 2-111 „Dėl<text:s/></text:span>Pažymėjimų aviacijos medicinos centrams išdavimo tvarkos aprašo<text:s/><text:span text:style-name="T212">patvirtinimo“</text:span><text:span text:style-name="T213"><text:s/>ir / arba<text:s/></text:span>Pažymėjimų aviacijos medicinos gydytojams išdavimo tvarkos aprašo<text:span text:style-name="T214">, patvirtinto viešosios įstaigos Transporto kompetencijų agentūros direktoriaus 2020 m. gruodžio 20 d. įsakymu Nr. 2-303 „Dėl<text:s/></text:span>Pažymėjimų aviacijos medicinos gydytojams išdavimo tvarkos aprašo<text:s/><text:span text:style-name="T215">patvirtinimo“</text:span><text:span text:style-name="T216"><text:s/>reikalavimais nustato neatitiktis AeMC arba AMG ir imamasi tolimesnių veiksmų;</text:span></text:p>
      <text:p text:style-name="P217"><text:span text:style-name="T218">66.3</text:span><text:span text:style-name="T219">. TKA MEV pakartotinai įvertina ir patikrina visus asmens, kuriam buvo išduotas SP ar CCA MP dokumentus bei svei</text:span><text:span text:style-name="T220">katos duomenis ir priima pakartotinį sprendimą išduoti arba neišduoti <text:s/>SP ar CCA MP.</text:span></text:p>
      <text:p text:style-name="P221"><text:span text:style-name="T222">66.4</text:span><text:span text:style-name="T223">. Apie galutinį TKA MEV sprendimą asmuo, siekiantis gauti SP ar CCA MP, yra informuojamas elektroniniu paštu.<text:s/></text:span></text:p>
      <text:p text:style-name="P224"><text:span text:style-name="T225">66</text:span><text:span text:style-name="T226">. AeMC ar AMG, gavęs iš TKA MEV SP ir CCA MP</text:span><text:span text:style-name="T227"><text:s/>išdavimo proceso priežiūros formą su joje nurodytomis pastabomis ar kita prašoma informacija, nedelsdamas susipažįsta ir imasi nurodytų veiksmų, kad nustatyti trūkumai būtų pašalinti.</text:span></text:p>
      <text:p text:style-name="P228"><text:span text:style-name="T229">67</text:span><text:span text:style-name="T230">. Jei AeMC ar AMG nesiima nurodytų veiksmų dėl nustatytų ir SP ir</text:span><text:span text:style-name="T231"><text:s/>CCA MP išdavimo proceso priežiūros formoje nurodytų trūkumų pašalinimo, TKA MEV imasi veiksmų dėl AMG ar AeMC veiklos apribojimo, sustabdymo kaip tai yra numatyta Pažymėjimų aviacijos medicinos centrams išdavimo tvarkos apraše, patvirtintame<text:s/></text:span><text:span text:style-name="T232">viešosios įst</text:span><text:span text:style-name="T233">aigos Transporto kompetencijų agentūros direktoriaus 2021 m. rugpjūčio 30 d. įsakymu Nr. 2-111 „Dėl<text:s/></text:span>Pažymėjimų aviacijos medicinos centrams išdavimo tvarkos aprašo<text:s/><text:span text:style-name="T234">patvirtinimo“</text:span><text:span text:style-name="T235"><text:s/>ir / arba<text:s/></text:span>Pažymėjimų aviacijos medicinos gydytojams išdavimo tvarkos apraše<text:span text:style-name="T236">, p</text:span><text:span text:style-name="T237">atvirtintame viešosios įstaigos Transporto kompetencijų agentūros direktoriaus 2020 m. gruodžio 20 d. įsakymu Nr. 2-303 „Dėl<text:s/></text:span>Pažymėjimų aviacijos medicinos gydytojams išdavimo tvarkos aprašo<text:s/><text:span text:style-name="T238">patvirtinimo“</text:span><text:span text:style-name="T239">.“</text:span></text:p>
      <text:p text:style-name="P240"><text:span text:style-name="T241">7</text:span><text:span text:style-name="T242">. Buvusį 66 punktą laikyti atitinkamai</text:span><text:span text:style-name="T243"><text:s/>68 punktu.</text:span></text:p>
      <text:p text:style-name="P244"><text:span text:style-name="T245">8</text:span><text:span text:style-name="T246">. Papildau 15 priedu (pridedama).</text:span></text:p>
      <text:p text:style-name="P247"/>
      <text:p text:style-name="P248"/>
      <text:p text:style-name="P249"/>
      <text:p text:style-name="P250"/>
      <text:p text:style-name="P251"/>
      <text:p text:style-name="P252"/>
      <text:p text:style-name="P253"/>
      <text:p text:style-name="Normal"/>
      <text:p text:style-name="P254"><text:span text:style-name="T255">Direktorius</text:span><text:span text:style-name="T256"><text:tab/></text:span></text:p>
      <text:p text:style-name="P257"/>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07-20T08:40:00Z</meta:creation-date>
    <dc:date>2024-07-20T08:40:00Z</dc:date>
    <meta:template xlink:href="Normal.dotm" xlink:type="simple"/>
    <meta:editing-cycles>2</meta:editing-cycles>
    <meta:editing-duration>PT0S</meta:editing-duration>
    <meta:document-statistic meta:page-count="3" meta:paragraph-count="66" meta:word-count="1430" meta:character-count="11232" meta:row-count="266" meta:non-whitespace-character-count="9868"/>
  </office:meta>
</office:document-meta>
</file>