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4.0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="Arial" style:font-name-complex="Arial" style:font-weight-complex="bold" fo:color="#000000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indent="0.901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  <style:text-properties fo:font-size="2.5pt" style:font-size-asian="2.5pt" style:font-size-complex="2.5pt"/>
    </style:style>
    <style:style style:name="P144" style:parent-style-name="Normal" style:family="paragraph">
      <style:paragraph-properties fo:text-align="justify" fo:text-indent="0.9013in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14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paragraph-properties fo:text-align="justify" fo:text-indent="0.4861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861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left="0.4013in" fo:text-indent="-0.4013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195" style:parent-style-name="Normal" style:family="paragraph">
      <style:paragraph-properties fo:text-align="justify" fo:margin-left="0.5in" fo:text-indent="2in">
        <style:tab-stops/>
      </style:paragraph-properties>
    </style:style>
    <style:style style:name="P196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197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198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199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200" style:parent-style-name="Normal" style:family="paragraph">
      <style:paragraph-properties fo:text-align="justify" fo:margin-left="0.5in" fo:text-indent="4.5in">
        <style:tab-stops/>
      </style:paragraph-properties>
    </style:style>
    <style:style style:name="P201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202" style:parent-style-name="Normal" style:family="paragraph">
      <style:paragraph-properties fo:text-align="justify" fo:margin-left="0.5in" fo:text-indent="4.5in">
        <style:tab-stops/>
      </style:paragraph-properties>
    </style:style>
    <style:style style:name="P203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204" style:parent-style-name="Normal" style:family="paragraph">
      <style:paragraph-properties fo:text-align="justify" fo:margin-left="0.5in" fo:text-indent="4.5in">
        <style:tab-stops/>
      </style:paragraph-properties>
    </style:style>
    <style:style style:name="P205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206" style:parent-style-name="Normal" style:family="paragraph">
      <style:paragraph-properties fo:text-align="justify" fo:margin-left="0.5in" fo:text-indent="4.5in">
        <style:tab-stops/>
      </style:paragraph-properties>
    </style:style>
    <style:style style:name="P207" style:parent-style-name="Normal" style:family="paragraph">
      <style:paragraph-properties fo:text-align="justify" fo:margin-left="0.5in" fo:text-indent="-0.4013in">
        <style:tab-stops/>
      </style:paragraph-properties>
    </style:style>
    <style:style style:name="P208" style:parent-style-name="Normal" style:family="paragraph">
      <style:paragraph-properties fo:text-align="justify" fo:margin-left="0.5in" fo:text-indent="4.5in">
        <style:tab-stops/>
      </style:paragraph-properties>
    </style:style>
    <style:style style:name="P209" style:parent-style-name="Normal" style:family="paragraph">
      <style:paragraph-properties fo:text-align="justify" fo:margin-left="0.5in" fo:text-indent="4.5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/text:p>
      <text:p text:style-name="P12">VARDŲ IR PAVARDŽIŲ RAŠYMO DOKUMENTUOSE</text:p>
      <text:p text:style-name="P13">ĮSTATYMAS</text:p>
      <text:p text:style-name="P14"/>
      <text:p text:style-name="P15">2020 m. <text:s text:c="23"/>d. Nr.</text:p>
      <text:p text:style-name="P16">Vilnius</text:p>
      <text:p text:style-name="P17"/>
      <text:p text:style-name="P18"><text:span text:style-name="T19">1</text:span><text:span text:style-name="T20"><text:s text:c="2"/>straipsnis.<text:s/></text:span><text:span text:style-name="T21">Įstatymo tikslas ir paskirtis</text:span></text:p>
      <text:p text:style-name="P22"/>
      <text:p text:style-name="P23"><text:span text:style-name="T24">1</text:span><text:span text:style-name="T25">.<text:s/></text:span><text:span text:style-name="T26">Šio įstatymo tikslas –<text:s/></text:span><text:span text:style-name="T27">užtikrinti vardo ir pavardės, kaip pagrindinių asmens tapatybės žymenų, teisinę apsaugą.</text:span></text:p>
      <text:p text:style-name="P28"><text:span text:style-name="T29">2</text:span><text:span text:style-name="T30">. Šis įstatymas nustato asmens vardų ir pavardžių rašymo asmens tapatybę patvirtinančiuose dokumentuose ir civilinės būklės aktuose pagri</text:span><text:span text:style-name="T31">ndinius reikalavimus.</text:span></text:p>
      <text:p text:style-name="P32"><text:span text:style-name="T33">3</text:span><text:span text:style-name="T34">. Jeigu kituose įstatymuose asmens vardų ir pavardžių rašymas reglamentuojamas kitaip, taikomos šio įstatymo nuostatos.</text:span></text:p>
      <text:p text:style-name="P35"/>
      <text:p text:style-name="P36"><text:span text:style-name="T37">2</text:span><text:span text:style-name="T38"><text:s/>straipsnis.<text:s/></text:span><text:span text:style-name="T39">Pagrindinės šio įstatymo sąvokos</text:span><text:span text:style-name="T40"><text:tab/></text:span></text:p>
      <text:p text:style-name="P41"/>
      <text:p text:style-name="P42"><text:span text:style-name="T43">1</text:span><text:span text:style-name="T44">.</text:span><text:span text:style-name="T45"><text:s/>U</text:span><text:span text:style-name="T46">žsienietis<text:s/></text:span><text:span text:style-name="T47">–</text:span><text:span text:style-name="T48"><text:s/></text:span><text:span text:style-name="T49">asmuo, kuris nėra Lietuvos<text:s/></text:span><text:span text:style-name="T50">Respublikos pilietis, neatsižvelgiant į tai, ar jis turi kurios nors užsienio valstybės pilietybę, ar neturi jokios.</text:span></text:p>
      <text:p text:style-name="P51"><text:span text:style-name="T52">2</text:span><text:span text:style-name="T53">.<text:s/></text:span><text:span text:style-name="T54">Lietuviška vardo ir pavardės forma</text:span><text:span text:style-name="T55"><text:s/>(toliau – lietuviška forma) – vardas ir pavardė, parašyti lietuviškais rašmenimis ir turintys lie</text:span><text:span text:style-name="T56">tuvių kalbos vardų ir pavardžių gramatinius požymius.</text:span></text:p>
      <text:p text:style-name="P57"><text:span text:style-name="T58">3</text:span><text:span text:style-name="T59">.<text:s/></text:span><text:span text:style-name="T60">Dokumento šaltinis</text:span><text:span text:style-name="T61"><text:s/>– Lietuvos Respublikos ar užsienio valstybės institucijos sudarytas arba išduotas asmens dokumentas, pabėgėlio kelionės dokumentas arba civilinės būklės aktas,</text:span><text:span text:style-name="T62"><text:s/></text:span><text:span text:style-name="T63">kuriuo remiantis</text:span><text:span text:style-name="T64"><text:s/>šio įstatymo ir kitų teisės aktų nustatyta tvarka asmens vardas ir pavardė rašomi Lietuvos Respublikos išduodamuose asmens tapatybę patvirtinančiuose ir <text:s/>(ar) civilinės būklės aktuose.</text:span></text:p>
      <text:p text:style-name="P65"/>
      <text:p text:style-name="P66"><text:span text:style-name="T67">3</text:span><text:span text:style-name="T68"><text:s/>straipsnis.<text:s/></text:span><text:span text:style-name="T69">Vardo ir pavardės rašymas</text:span></text:p>
      <text:p text:style-name="P70"><text:span text:style-name="T71">1</text:span><text:span text:style-name="T72">. Asmens tapatybės</text:span><text:span text:style-name="T73"><text:s/>patvirtinančiuose dokumentuose ir civilinės būklės aktuose asmens vardas ir pavardė rašomi lietuviškais rašmenimis, išskyrus šio įstatymo 4 straipsnyje nustatytus atvejus. Asmens vardai ir pavardės kituose dokumentuose rašomi pagal asmens tapatybę patvirt</text:span><text:span text:style-name="T74">inančių dokumentų įrašus.</text:span></text:p>
      <text:p text:style-name="P75"><text:span text:style-name="T76">2</text:span><text:span text:style-name="T77">. Asmens sutuoktiniui ir (ar) vaikui suteikta pavardė rašoma lietuviškais rašmenimis remiantis dokumento šaltinio įrašais ir atsižvelgiant į</text:span><text:span text:style-name="T78"><text:s/>pavardės formos skirtumus pagal lytį, išskyrus šio įstatymo 4 straipsnyje nustatytus</text:span><text:span text:style-name="T79"><text:s/>atvejus.</text:span></text:p>
      <text:p text:style-name="P80"/>
      <text:p text:style-name="P81"/>
      <text:p text:style-name="P82"><text:span text:style-name="T83">4</text:span><text:span text:style-name="T84"><text:s/>straipsnis.<text:s/></text:span><text:span text:style-name="T85">Vardo ir pavardės nurašymas ir perrašymas</text:span></text:p>
      <text:p text:style-name="P86"><text:span text:style-name="T87">1</text:span><text:span text:style-name="T88">.<text:s/></text:span><text:span text:style-name="T89">Lietuvos Respublikos piliečio</text:span><text:span text:style-name="T90"><text:s/></text:span><text:span text:style-name="T91">priklausiančio tautinei mažumai <text:s/>prašymu jo vardas ir pavardė rašomi<text:s/></text:span><text:span text:style-name="T92">lotyniško pagrindo rašmenimis</text:span><text:span text:style-name="T93"><text:s/>ir<text:s/></text:span><text:span text:style-name="T94">pagal atitinkamos tautinės mažumos kalbos<text:s/></text:span><text:span text:style-name="T95">taisykles. Šioje dalyje nustatyta taisyklė atitinkamai taikytina ir tokio asmens sutuoktiniui ir (ar) vaikui.</text:span></text:p>
      <text:p text:style-name="P96"><text:span text:style-name="T97">2</text:span><text:span text:style-name="T98">. Užsieniečio vardas ir pavardė rašomi laikantis šių reikalavimų: <text:s text:c="75"/></text:span></text:p>
      <text:p text:style-name="P99"><text:span text:style-name="T100">1</text:span><text:span text:style-name="T101">) vardas ir pavardė, dokumento šaltinyje įrašyti<text:s/></text:span><text:span text:style-name="T102">lotyniško pagrindo rašmenimis</text:span><text:span text:style-name="T103"><text:s/>į<text:s/></text:span><text:span text:style-name="T104">asmens tapatybę patvirtinančius dokumentus<text:s/></text:span><text:span text:style-name="T105">nurašomi paraidžiui;<text:s/></text:span></text:p>
      <text:p text:style-name="P106"><text:span text:style-name="T107">2</text:span><text:span text:style-name="T108">) vardas ir pavardė, dokumento šaltinyje įrašyti nelotyniško pagrindo rašmenimis, į<text:s/></text:span><text:span text:style-name="T109">asmens tapatybę p</text:span><text:span text:style-name="T110">atvirtinančius dokumentus</text:span><text:span text:style-name="T111"><text:s/>perrašomi (transliteruojami)</text:span><text:span text:style-name="T112"><text:s/></text:span><text:span text:style-name="T113">lietuviškais<text:s/></text:span><text:span text:style-name="T114">rašmenimis pagal Lietuvos Respublikos Vyriausybės patvirtintas Vardų ir pavardžių rašymo taisykles;<text:s/></text:span></text:p>
      <text:p text:style-name="P115"><text:span text:style-name="T116">3</text:span><text:span text:style-name="T117">) jeigu tame pačiame dokumento šaltinyje yra vardo ir pavardės įrašai ir lotyniško</text:span><text:span text:style-name="T118">, ir nelotyniško pagrindo rašmenimis, į<text:s/></text:span><text:span text:style-name="T119">asmens tapatybę patvirtinančius dokumentus</text:span><text:span text:style-name="T120"><text:s/>paraidžiui nurašomi įrašai</text:span><text:span text:style-name="T121"><text:s/></text:span><text:span text:style-name="T122">lotyniško pagrindo rašmenimis</text:span><text:span text:style-name="T123">.</text:span></text:p>
      <text:p text:style-name="P124"/>
      <text:p text:style-name="P125"><text:span text:style-name="T126">3</text:span><text:span text:style-name="T127">. Šio straipsnio 2 dalies 1 ir 3 punktuose nurodytais atvejais asmens vardas ir pavardė jo prašymu gali būt</text:span><text:span text:style-name="T128">i rašomi lietuviškais rašmenimis arba lietuviška forma.</text:span></text:p>
      <text:p text:style-name="P129"><text:span text:style-name="T130">4</text:span><text:span text:style-name="T131">. Šio straipsnio 2 dalies 2 punkte nurodytu atveju asmens vardas ir pavardė jo prašymu gali būti rašomi lietuviška forma.<text:s/></text:span></text:p>
      <text:p text:style-name="P132"><text:span text:style-name="T133">5</text:span><text:span text:style-name="T134">. Užsieniečio sutuoktinio ir (ar) vaiko pavardė užrašomi</text:span><text:span text:style-name="T135"><text:s/>mutatis mutandis</text:span><text:span text:style-name="T136"><text:s/>taikant šio straipsnio 2 dalyje nustatytas taisykles, jeigu atitinkamai sutuoktiniui <text:s/>ir (ar) vaikui suteikiama užsieniečio pavardė, susitarimu.</text:span></text:p>
      <text:p text:style-name="P137"><text:span text:style-name="T138">6</text:span><text:span text:style-name="T139">. Asmens vardo ir pavardės rašymo tvarka detalizuojama<text:s/></text:span><text:span text:style-name="T140">Vardų ir pavardžių rašymo taisykl</text:span><text:span text:style-name="T141">ėse</text:span><text:span text:style-name="T142">. Šias taisykles tvirtina Vyriausybė.</text:span></text:p>
      <text:p text:style-name="P143"/>
      <text:p text:style-name="P144"/>
      <text:p text:style-name="P145"><text:span text:style-name="T146">5</text:span><text:span text:style-name="T147"><text:s/>straipsnis.</text:span><text:span text:style-name="T148"> </text:span><text:span text:style-name="T149">Įstatymo įsigaliojimas ir įgyvendinimas</text:span></text:p>
      <text:p text:style-name="P150"/>
      <text:p text:style-name="P151"><text:span text:style-name="T152">1</text:span><text:span text:style-name="T153">. Šis įstatymas, išskyrus šio straipsnio 2 dalį, įsigalioja<text:s/></text:span><text:span text:style-name="T154">2021</text:span><text:span text:style-name="T155"><text:s/></text:span><text:span text:style-name="T156">m. liepos 1 d.</text:span></text:p>
      <text:p text:style-name="P157"><text:span text:style-name="T158">2</text:span><text:span text:style-name="T159">. Lietuvos Respublikos Vyriausybė 2021</text:span><text:span text:style-name="T160"><text:s/></text:span><text:span text:style-name="T161">m. liepos 1 d.</text:span><text:span text:style-name="T162"><text:s/></text:span><text:span text:style-name="T163">priima<text:s/></text:span><text:span text:style-name="T164">šio įstatymo įgyvendinamuosius teisės aktus.</text:span></text:p>
      <text:p text:style-name="Normal"/>
      <text:p text:style-name="P165"><text:span text:style-name="T166">3</text:span><text:span text:style-name="T167">.<text:s/></text:span><text:span text:style-name="T168">Asmens vardas ir pavardė,<text:s/></text:span><text:span text:style-name="T169">įrašyti iki šio įstatymo įsigaliojimo išduotuose Lietuvos Respublikos asmens tapatybę patvirtinančiuose ir kituose dokumentuose</text:span><text:span text:style-name="T170">, šio asmens prašymu<text:s/></text:span><text:span text:style-name="T171">perrašomi šio įstatymo ir Lie</text:span><text:span text:style-name="T172">tuvos Respublikos Vyriausybės patvirtintų Vardų ir pavardžių rašymo taisyklių nustatyta tvarka.</text:span></text:p>
      <text:p text:style-name="P173"/>
      <text:p text:style-name="P174"/>
      <text:p text:style-name="P175"><text:span text:style-name="T176">6</text:span><text:span text:style-name="T177"><text:s/></text:span><text:span text:style-name="T178">straipsnis.<text:s/></text:span><text:span text:style-name="T179">Lietuvos Respublikos Aukščiausiosios Tarybos nutarimo pripažinimas netekusiu galios</text:span></text:p>
      <text:p text:style-name="P180"><text:span text:style-name="T181">Pripažinti netekusiu galios</text:span><text:span text:style-name="T182"><text:s/></text:span><text:span text:style-name="T183">Lietuvos Respublikos Auk</text:span><text:span text:style-name="T184">ščiausiosios Tarybos 1991 m. sausio 31 d. nutarimą Nr. I-1031 „Dėl vardų ir pavardžių rašymo Lietuvos Respublikos piliečio pase“</text:span><text:span text:style-name="T185">.</text:span><text:span text:style-name="T186"><text:s/></text:span></text:p>
      <text:p text:style-name="P187"/>
      <text:p text:style-name="P188"><text:span text:style-name="T189">Skelbiu šį Lietuvos Respublikos Seimo priimtą įstatymą</text:span><text:span text:style-name="T190">.</text:span></text:p>
      <text:p text:style-name="P191"/>
      <text:p text:style-name="P192"><text:span text:style-name="T193">Respublikos Prezidentas</text:span></text:p>
      <text:p text:style-name="P194"/>
      <text:p text:style-name="P195"/>
      <text:p text:style-name="P196"/>
      <text:p text:style-name="P197"/>
      <text:p text:style-name="P198">Seimo nariai<text:tab/><text:tab/><text:tab/><text:tab/><text:tab/><text:tab/><text:tab/><text:tab/>Gintautas<text:s/>Paluckas</text:p>
      <text:p text:style-name="P199"/>
      <text:p text:style-name="P200">Linas Jonauskas</text:p>
      <text:p text:style-name="P201"/>
      <text:p text:style-name="P202">Tomas Bičiūnas</text:p>
      <text:p text:style-name="P203"/>
      <text:p text:style-name="P204">Algirdas Sysas</text:p>
      <text:p text:style-name="P205"/>
      <text:p text:style-name="P206">Orinta Leiputė</text:p>
      <text:p text:style-name="P207"/>
      <text:p text:style-name="P208">Julius Sabatauskas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Šedvydis</meta:initial-creator>
    <dc:creator>adlibuser</dc:creator>
    <meta:creation-date>2020-12-04T09:53:00Z</meta:creation-date>
    <dc:date>2020-12-04T09:53:00Z</dc:date>
    <meta:print-date>2020-12-03T09:42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710" meta:character-count="4781" meta:row-count="207" meta:non-whitespace-character-count="4159"/>
  </office:meta>
</office:document-meta>
</file>