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indent="2.0416in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indent="1.0416in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language-complex="he" style:country-complex="IL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9" style:family="table-row">
      <style:table-row-properties style:min-row-height="0.5138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2" style:parent-style-name="Normal" style:family="paragraph">
      <style:text-properties style:language-complex="he" style:country-complex="IL"/>
    </style:style>
    <style:style style:name="P73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 fo:line-height="140%" fo:text-indent="0.8861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line-height="140%" fo:text-indent="0.8861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P91" style:parent-style-name="Normal" style:family="paragraph">
      <style:paragraph-properties fo:text-align="justify" fo:line-height="140%" fo:text-indent="0.8861in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P94" style:parent-style-name="Normal" style:family="paragraph">
      <style:paragraph-properties fo:text-align="justify" fo:line-height="140%" fo:text-indent="0.8861in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P98" style:parent-style-name="Normal" style:family="paragraph">
      <style:paragraph-properties fo:text-align="justify" fo:line-height="140%" fo:text-indent="0.8861in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T100" style:parent-style-name="DefaultParagraphFont" style:family="text">
      <style:text-properties style:font-size-complex="12pt" style:language-complex="he" style:country-complex="IL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P102" style:parent-style-name="Normal" style:family="paragraph">
      <style:paragraph-properties fo:text-align="justify" fo:line-height="140%" fo:text-indent="0.8861in"/>
      <style:text-properties style:font-size-complex="12pt"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04" style:parent-style-name="Normal" style:family="paragraph">
      <style:paragraph-properties fo:keep-with-next="always"/>
      <style:text-properties style:language-complex="he" style:country-complex="IL"/>
    </style:style>
    <style:style style:name="TableColumn106" style:family="table-column">
      <style:table-column-properties style:column-width="3.0006in" style:use-optimal-column-width="false"/>
    </style:style>
    <style:style style:name="TableColumn107" style:family="table-column">
      <style:table-column-properties style:column-width="1.3305in" style:use-optimal-column-width="false"/>
    </style:style>
    <style:style style:name="TableColumn108" style:family="table-column">
      <style:table-column-properties style:column-width="2.3625in" style:use-optimal-column-width="false"/>
    </style:style>
    <style:style style:name="Table105" style:family="table">
      <style:table-properties style:width="6.6937in" fo:margin-left="0.0055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keep-with-next="always"/>
      <style:text-properties style:language-complex="he" style:country-complex="IL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keep-with-next="always"/>
      <style:text-properties style:language-complex="he" style:country-complex="IL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keep-with-next="always" fo:text-indent="1.0416in"/>
      <style:text-properties style:language-complex="he" style:country-complex="IL"/>
    </style:style>
    <style:style style:name="P11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4-11-19 <text:s text:c="2"/>Nr. TR-694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6528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<text:span text:style-name="T56">SPRENDIMAS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ĖL PANAUDOS SUTARTIES SU KAUNO NEĮGALIŲJŲ IŠ VAIKYSTĖS GLOBOS DRAUGIJA NUTRAUKIMO PRIEŠ TERMINĄ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2014 m. <text:s text:c="32"/><text:tab/>Nr. T-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Kaunas</text:p>
          </table:table-cell>
        </table:table-row>
      </table:table>
      <text:p text:style-name="P72"/>
      <text:p text:style-name="P73"/>
      <text:section text:name="Sect1" text:style-name="S1">
        <text:p text:style-name="P74"/>
        <text:p text:style-name="P75"/>
        <text:p text:style-name="P76"><text:span text:style-name="T77">Vadovaudamasi Lietuvos Respublikos civilinio kodekso 6.154 straipsnio 1 dalimi, Lietuvos Respublikos vietos savivaldos įstatymo 16 straipsnio 2 dalies 26 punktu, Lietuvos Respublikos valstybės ir savivaldybių turto valdymo, naudojimo ir disponavimo juo įst</text:span><text:span text:style-name="T78">atymo <text:s text:c="8"/>12 straipsnio 1 dalimi,<text:s/></text:span><text:span text:style-name="T79">remdamasi Savivaldybės nekilnojamojo turto perdavimo panaudos pagrindais tvarkos aprašu, patvirtintu Kauno miesto savivaldybės tarybos 2005 m. liepos 14 d. sprendimu Nr. T-401 „Dėl Savivaldybės nekilnojamojo turto perd</text:span><text:span text:style-name="T80">avimo panaudos pagrindais tvarkos aprašo patvirtinimo“</text:span><text:span text:style-name="T81">, atsižvelgdama į 2011 m. birželio 3 d. Savivaldybės nekilnojamojo turto panaudos sutarties Nr. 54 9.2 punktą ir Kauno neįgaliųjų iš vaikystės globos draugijos 2014 m. spalio 29 d. prašymą, Kauno miesto</text:span><text:span text:style-name="T82"><text:s/>savivaldybės taryba <text:s/>n u s p r e n d ž i a:</text:span></text:p>
        <text:p text:style-name="P83"><text:span text:style-name="T84">1</text:span><text:span text:style-name="T85">.<text:s/></text:span><text:span text:style-name="T86">Sutikti nutraukti prieš terminą 88,53 kv. m bendrojo ploto negyvenamųjų patalpų (patalpų unikalusis Nr. 1997-6008-5018:0059, pastatas, kuriame yra patalpos, plane pažymėtas 1A12p) V. Krėvės pr. 59, Kaune,<text:s/></text:span><text:span text:style-name="T87">2</text:span><text:span text:style-name="T88">011 m. birželio 3 d. Savivaldybės nekilnojamojo turto panaudos sutartį Nr. 54</text:span><text:span text:style-name="T89">, sudarytą su<text:s/></text:span><text:span text:style-name="T90">Kauno neįgaliųjų iš vaikystės globos draugija.</text:span></text:p>
        <text:p text:style-name="P91"><text:span text:style-name="T92">2</text:span><text:span text:style-name="T93">. Pritarti susitarimo dėl 1 punkte nurodytos panaudos sutarties nutraukimo projektui (pridedama).</text:span></text:p>
        <text:p text:style-name="P94"><text:span text:style-name="T95">3</text:span><text:span text:style-name="T96">. Įgalioti</text:span><text:span text:style-name="T97"><text:s/>Kauno miesto savivaldybės administracijos Turto skyriaus vedėją Antaną Slušnį pasirašyti susitarimą dėl 1 punkte nurodytos panaudos sutarties nutraukimo ir turto perdavimo ir priėmimo aktą.</text:span></text:p>
        <text:p text:style-name="P98"><text:span text:style-name="T99">4</text:span><text:span text:style-name="T100">. Šis sprendimas gali būti apskųstas Lietuvos Respublikos ci</text:span><text:span text:style-name="T101">vilinio proceso kodekso ar Lietuvos Respublikos administracinių bylų teisenos įstatymo nustatyta tvarka.</text:span></text:p>
        <text:p text:style-name="P102"/>
      </text:section>
      <text:section text:name="Sect2" text:style-name="S2">
        <text:p text:style-name="P103"/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Savivaldybės meras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     </text:p>
            </table:table-cell>
          </table:table-row>
        </table:table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 T-</dc:title>
    <dc:subject>DĖL PANAUDOS SUTARTIES SU KAUNO NEĮGALIŲJŲ IŠ VAIKYSTĖS GLOBOS DRAUGIJA NUTRAUKIMO PRIEŠ TERMINĄ</dc:subject>
    <meta:initial-creator>Turto skyrius</meta:initial-creator>
    <dc:creator>CLUSadmin</dc:creator>
    <meta:creation-date>2014-11-20T07:27:00Z</meta:creation-date>
    <dc:date>2014-11-20T07:27:00Z</dc:date>
    <meta:print-date>2014-11-17T08:09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67" meta:character-count="1962" meta:row-count="81" meta:non-whitespace-character-count="1713"/>
  </office:meta>
</office:document-meta>
</file>