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1pt" style:language-asian="ar" style:country-asian="SA"/>
    </style:style>
    <style:style style:name="T6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1" style:parent-style-name="DefaultParagraphFont" style:family="text">
      <style:text-properties style:font-size-complex="11pt" style:language-asian="ar" style:country-asian="SA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 ŠIAULIŲ MIESTO SAVIVALDYBĖS VAIKŲ GLOBOS NAMAMS</text:span></text:p>
      <text:p text:style-name="P16"/>
      <text:p text:style-name="P17">2023 m. balandžio <text:s text:c="2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19 punktu, Lietuvos Respublikos valstybės ir savivaldybių turto valdymo, naudojimo ir disponavimo juo įstatymo<text:s/></text:span><text:span text:style-name="T23">12 straipsnio 1 ir 2 dalimis</text:span><text:span text:style-name="T24">,</text:span><text:span text:style-name="T25"><text:s/></text:span><text:span text:style-name="T26">įgyvendindama<text:s/></text:span><text:span text:style-name="T27">Šiaulių miesto s</text:span><text:span text:style-name="T28">avivaldybės turto valdymo, naudojimo ir disponavimo juo tvarkos aprašo,</text:span><text:span text:style-name="T29"><text:s/>patvirtinto Šiaulių miesto savivaldybės tarybos<text:s/></text:span><text:span text:style-name="T30">2021 m. gruodžio 23 d. sprendimu Nr. T-496</text:span><text:span text:style-name="T31"><text:s/></text:span><text:span text:style-name="T32">„</text:span><text:span text:style-name="T33">Dėl Šiaulių miesto savivaldybės turto valdymo, naudojimo ir disponavimo juo tvarkos aprašo p</text:span><text:span text:style-name="T34">atvirtinimo</text:span><text:span text:style-name="T35">“ (Šiaulių miesto savivaldybės tarybos<text:s/></text:span><text:span text:style-name="T36">2023 m. kovo 30 d. sprendimo Nr. T-172<text:s/></text:span><text:span text:style-name="T37">„Dėl Šiaulių miesto savivaldybės tarybos 2021 m. gruodžio 23 d. sprendimo Nr. T-496 „Dėl Šiaulių miesto savivaldybės turto valdymo, naudojimo ir disponavimo juo tvarko</text:span><text:span text:style-name="T38">s aprašo patvirtinimo“ pakeitimo“ redakcija),</text:span><text:span text:style-name="T39"><text:s/>12.2 papunktį,<text:s/></text:span><text:span text:style-name="T40">atsižvelgdama į Negyvenamųjų patalpų skirstymo komisijos<text:s/></text:span><text:span text:style-name="T41">2023-04-06</text:span><text:span text:style-name="T42"><text:s/>protokolą Nr. VAK-186, Šiaulių miesto savivaldybės taryba<text:s/></text:span><text:span text:style-name="T43">nusprendžia</text:span><text:span text:style-name="T44">:</text:span></text:p>
      <text:p text:style-name="P45"><text:span text:style-name="T46">1</text:span><text:span text:style-name="T47">. Perduoti<text:s/></text:span><text:span text:style-name="T48">Šiaulių miesto savivaldybės vaikų globos namams valdyti,<text:s/></text:span><text:span text:style-name="T49">naudoti ir disponuoti juo patikėjimo teise Šiaulių miesto savivaldybei nuosavybės teise priklausantį:</text:span></text:p>
      <text:p text:style-name="P50"><text:span text:style-name="T51">1.1</text:span><text:span text:style-name="T52">. ilgalaikį materialųjį turtą – keturis<text:s/></text:span><text:span text:style-name="T53">nešiojamuosius kompiuterius „ASUS Expert Book B1“ (v</text:span><text:span text:style-name="T54">ieno kompiuterio įsigijimo vertė – 930,49 Eur)</text:span><text:span text:style-name="T55">, įsigytus į</text:span><text:span text:style-name="T56">gyvendinant</text:span><text:span text:style-name="T57"><text:s/></text:span><text:span text:style-name="T58">projektą Nr. 08.1.1-</text:span><text:soft-page-break/><text:span text:style-name="T59">CPVA-V-427-07-0001 „Bendruomeninių vaikų globos namų įkūrimas Šiaulių mieste“;</text:span></text:p>
      <text:p text:style-name="P60"><text:span text:style-name="T61">1.2</text:span><text:span text:style-name="T62">.<text:s/></text:span><text:span text:style-name="T63">nekilnojamąjį turtą – negyvenamąsias patalpas<text:s/></text:span><text:span text:style-name="T64">(patalpų pastato unikalus numeri</text:span><text:span text:style-name="T65">s Nr. 2996-2001-4016)</text:span><text:span text:style-name="T66">, esančias<text:s/></text:span><text:span text:style-name="T67">Aušros al. 29, Šiauliuose</text:span><text:span text:style-name="T68"><text:s/>(nekilnojamojo turto kadastro byloje pažymėtos R-1, R-2, R-8, R-27, R-28, R-29, R-30, R-31, R-32, bendras plotas 108,24 kv. m, įsigijimo vertė – 6673,77</text:span><text:span text:style-name="T69"><text:s/>Eur</text:span><text:span text:style-name="T70">)</text:span><text:span text:style-name="T71">.</text:span></text:p>
      <text:p text:style-name="P72"><text:span text:style-name="T73">2</text:span><text:span text:style-name="T74">.</text:span><text:span text:style-name="T75"><text:s/>Įgalioti Šiaulių miesto saviva</text:span><text:span text:style-name="T76">ldybės merą pasirašyti šio sprendimo 1<text:s/></text:span><text:span text:style-name="T77">punkte nurodyto turto priėmimo ir perdavimo aktą.</text:span></text:p>
      <text:p text:style-name="P78">Šis sprendimas ne vėliau kaip per vieną mėnesį nuo jo įteikimo dienos gali būti skundžiamas paduodant skundą Lietuvos administracinių ginčų komisijos Šiaulių apygardos<text:s/>skyriui adresu: Dvaro g. 81, Šiauliai, arba bet kuriuose Regionų apygardos administracinio teismo rūmuose.</text:p>
      <text:p text:style-name="P79"/>
      <text:p text:style-name="P80"/>
      <text:p text:style-name="P81"><text:span text:style-name="T8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4-18T15:12:00Z</meta:creation-date>
    <dc:date>2023-04-18T15:12:00Z</dc:date>
    <meta:print-date>2023-04-13T06:24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97" meta:character-count="2263" meta:row-count="87" meta:non-whitespace-character-count="2015"/>
  </office:meta>
</office:document-meta>
</file>