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center" fo:line-height="150%" fo:text-indent="4.418in"/>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text-indent="0.043in"/>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fo:text-indent="0.0333in"/>
      <style:text-properties style:font-size-complex="12pt" style:language-asian="lt" style:country-asian="LT"/>
    </style:style>
    <style:style style:name="P18" style:parent-style-name="Normal" style:family="paragraph">
      <style:paragraph-properties fo:text-align="center" fo:line-height="115%"/>
      <style:text-properties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indent="3.2666in"/>
      <style:text-properties style:font-size-complex="12pt" style:language-asian="lt" style:country-asian="LT"/>
    </style:style>
    <style:style style:name="P21" style:parent-style-name="Normal" style:family="paragraph">
      <style:paragraph-properties fo:text-indent="0.1194in"/>
      <style:text-properties style:font-size-complex="12pt" style:language-asian="lt" style:country-asian="LT"/>
    </style:style>
    <style:style style:name="P22" style:parent-style-name="Normal" style:family="paragraph">
      <style:paragraph-properties fo:text-indent="0.0763in"/>
      <style:text-properties style:font-size-complex="12pt" style:language-asian="lt" style:country-asian="LT"/>
    </style:style>
    <style:style style:name="P23" style:parent-style-name="Normal" style:family="paragraph">
      <style:paragraph-properties fo:text-align="justify" fo:line-height="150%" fo:margin-left="0.6437in" fo:text-indent="-0.25in">
        <style:tab-stops/>
      </style:paragraph-properties>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fo:language="en" fo:country="US" style:language-asian="lt" style:country-asian="LT"/>
    </style:style>
    <style:style style:name="T47" style:parent-style-name="DefaultParagraphFont" style:family="text">
      <style:text-properties style:font-weight-complex="bold" style:font-size-complex="12pt" fo:language="en" fo:country="US"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fo:color="#000000" style:font-size-complex="11p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P56" style:parent-style-name="Normal" style:family="paragraph">
      <style:paragraph-properties fo:text-align="justify" fo:text-indent="0.5in"/>
    </style:style>
    <style:style style:name="P57" style:parent-style-name="Normal" style:family="paragraph">
      <style:paragraph-properties fo:text-align="justify" fo:margin-left="0.6437in" fo:text-indent="-0.2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fo:text-indent="0.0763in"/>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0333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P86" style:parent-style-name="Normal" style:family="paragraph">
      <style:paragraph-properties fo:text-align="justify" fo:text-indent="0.4368in"/>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0763in"/>
      <style:text-properties style:font-size-complex="12pt" style:language-asian="lt" style:country-asian="LT"/>
    </style:style>
    <style:style style:name="P100" style:parent-style-name="Normal" style:family="paragraph">
      <style:paragraph-properties fo:text-align="justify" fo:text-indent="0.0763in"/>
    </style:style>
    <style:style style:name="P101" style:parent-style-name="Normal" style:family="paragraph">
      <style:paragraph-properties fo:text-align="justify" fo:line-height="115%" fo:text-indent="0.3937in"/>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0763in"/>
      <style:text-properties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1527in"/>
    </style:style>
    <style:style style:name="P110" style:parent-style-name="Normal" style:family="paragraph">
      <style:paragraph-properties fo:text-align="justify" fo:line-height="115%" fo:text-indent="0.3937in"/>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0763in"/>
    </style:style>
    <style:style style:name="P119" style:parent-style-name="Normal" style:family="paragraph">
      <style:paragraph-properties fo:text-align="justify" fo:line-height="115%" fo:text-indent="0.3937in"/>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0763in"/>
      <style:text-properties style:font-size-complex="12pt" style:language-asian="lt" style:country-asian="L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0763in"/>
      <style:text-properties style:font-size-complex="12pt" style:language-asian="lt" style:country-asian="LT"/>
    </style:style>
    <style:style style:name="P132" style:parent-style-name="Normal" style:family="paragraph">
      <style:paragraph-properties fo:text-align="justify" fo:text-indent="0.0763in"/>
      <style:text-properties style:font-size-complex="12pt" style:language-asian="lt" style:country-asian="LT"/>
    </style:style>
    <style:style style:name="P133" style:parent-style-name="Normal" style:family="paragraph">
      <style:paragraph-properties fo:text-align="justify" fo:line-height="115%" fo:text-indent="0.1722in"/>
    </style:style>
    <style:style style:name="P134" style:parent-style-name="Normal" style:family="paragraph">
      <style:paragraph-properties fo:text-align="justify" fo:text-indent="0.0333in"/>
    </style:style>
    <style:style style:name="T135" style:parent-style-name="DefaultParagraphFont" style:family="text">
      <style:text-properties fo:font-style="italic" style:font-style-asian="italic" style:font-style-complex="italic" style:font-size-complex="12pt" style:language-asian="lt" style:country-asian="LT"/>
    </style:style>
    <style:style style:name="P136" style:parent-style-name="Normal" style:family="paragraph">
      <style:paragraph-properties fo:text-align="justify" fo:text-indent="0.0763in"/>
      <style:text-properties style:font-size-complex="12pt" style:language-asian="lt" style:country-asian="LT"/>
    </style:style>
    <style:style style:name="P137" style:parent-style-name="Normal" style:family="paragraph">
      <style:paragraph-properties fo:text-align="justify" fo:line-height="115%"/>
      <style:text-properties style:font-size-complex="12pt" style:language-asian="lt" style:country-asian="LT"/>
    </style:style>
    <style:style style:name="P138" style:parent-style-name="Normal" style:family="paragraph">
      <style:paragraph-properties fo:text-align="justify" fo:text-indent="0.0763in"/>
      <style:text-properties style:font-size-complex="12pt" style:language-asian="lt" style:country-asian="LT"/>
    </style:style>
    <style:style style:name="P139" style:parent-style-name="Normal" style:family="paragraph">
      <style:paragraph-properties fo:text-align="justify" fo:line-height="150%"/>
      <style:text-properties style:font-size-complex="12pt" style:language-asian="lt" style:country-asian="LT"/>
    </style:style>
    <style:style style:name="P140" style:parent-style-name="Normal" style:family="paragraph">
      <style:paragraph-properties fo:text-align="justify" fo:line-height="150%" fo:text-indent="0.3937in"/>
      <style:text-properties style:font-size-complex="12pt" style:language-asian="lt" style:country-asian="LT"/>
    </style:style>
    <style:style style:name="P141" style:parent-style-name="Normal" style:family="paragraph">
      <style:paragraph-properties fo:text-align="justify" fo:line-height="150%" fo:text-indent="2in"/>
      <style:text-properties style:font-size-complex="12pt" style:language-asian="lt" style:country-asian="LT"/>
    </style:style>
    <style:style style:name="P142" style:parent-style-name="Normal" style:family="paragraph">
      <style:paragraph-properties fo:text-align="justify" fo:line-height="150%" fo:text-indent="2in"/>
      <style:text-properties style:font-size-complex="12pt" style:language-asian="lt" style:country-asian="LT"/>
    </style:style>
    <style:style style:name="P143" style:parent-style-name="Normal" style:family="paragraph">
      <style:paragraph-properties fo:text-align="justify" fo:line-height="150%" fo:text-indent="2in"/>
      <style:text-properties style:font-size-complex="12pt" style:language-asian="lt" style:country-asian="LT"/>
    </style:style>
    <style:style style:name="P144" style:parent-style-name="Normal" style:family="paragraph">
      <style:paragraph-properties fo:text-align="justify" fo:line-height="150%" fo:text-indent="2in"/>
      <style:text-properties style:font-size-complex="12pt" style:language-asian="lt" style:country-asian="LT"/>
    </style:style>
    <style:style style:name="P145" style:parent-style-name="Normal" style:family="paragraph">
      <style:paragraph-properties fo:text-align="justify" fo:line-height="150%" fo:text-indent="2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Projektas</text:span></text:p>
      <text:p text:style-name="P10"/>
      <text:p text:style-name="P11">LIETUVOS RESPUBLIKOS</text:p>
      <text:p text:style-name="P12"><text:span text:style-name="T13">PAREIGŪNŲ IR KARIŲ VALSTYBINIŲ PENSIJŲ, LIGOS, PROFESINĖS REABILITACIJOS, LIGOS SOCIALINIO DRAUDIMO PAŠALPų IR KOMPENSACIJŲ UŽ YPATINGAS DARBO SĄLYGAS<text:s/></text:span><text:span text:style-name="T14">KOMPENSAVIMO</text:span></text:p>
      <text:p text:style-name="P15"><text:span text:style-name="T16">ĮSTATYMAS</text:span></text:p>
      <text:p text:style-name="P17"/>
      <text:p text:style-name="P18"/>
      <text:p text:style-name="P19">2017 m.               d. Nr.</text:p>
      <text:p text:style-name="P20">Vilnius</text:p>
      <text:p text:style-name="P21"/>
      <text:p text:style-name="P22"/>
      <text:p text:style-name="P23"><text:span text:style-name="T24">1</text:span><text:span text:style-name="T25"><text:tab/></text:span><text:span text:style-name="T26">straipsnis.<text:s/></text:span><text:span text:style-name="T27">Įstatymo paskirtis ir taikymas<text:s/></text:span></text:p>
      <text:p text:style-name="P28"><text:span text:style-name="T29">1</text:span><text:span text:style-name="T30">. Šio įstatymo paskirtis – nustatyti pareigūnų ir karių valstybinių pensijų, sumažintų dėl Lietuvos Respublikos socialinių išmokų perskaičiavimo ir mokėjimo laikinojo įstatymo (toliau – Laikinasis įstatymas) 4 straipsnio nuostatų taikymo, ligos dėl nelaimi</text:span><text:span text:style-name="T31">ngo atsitikimo darbe arba profesinės ligos socialinio draudimo pašalpų, sumažintų dėl Laikinojo įstatymo 5 straipsnio nuostatų taikymo, ir<text:s/></text:span><text:span text:style-name="T32">kompensacijų už ypatingas darbo sąlygas, sumažintų dėl Laikinojo įstatymo 8 straipsnio nuostatų taikymo,</text:span><text:span text:style-name="T33"><text:s/></text:span><text:span text:style-name="T34">dydžius ir t</text:span><text:span text:style-name="T35">erminus.<text:s/></text:span></text:p>
      <text:p text:style-name="P36"><text:span text:style-name="T37">2</text:span><text:span text:style-name="T38">. Šis įstatymas taikomas asmenims, kuriems, įgyvendinant Laikinąjį įstatymą, dėl draudžiamųjų pajamų turėjimo buvo sumažintos:</text:span></text:p>
      <text:p text:style-name="P39"><text:span text:style-name="T40">1</text:span><text:span text:style-name="T41">)</text:span><text:span text:style-name="T42"><text:s/>valstybinės pensijos, paskirtos ir mokamos pagal Lietuvos Respublikos pareigūnų ir karių valstybinių pensijų<text:s/></text:span><text:span text:style-name="T43">įstatymą<text:s/></text:span><text:span text:style-name="T44">( toliau - valstybinės pensijos);</text:span></text:p>
      <text:p text:style-name="P45"><text:span text:style-name="T46">2</text:span><text:span text:style-name="T47">)<text:s/></text:span><text:span text:style-name="T48">ligos, profesinės reabilitacijos, paskirtos ir mokamos pagal Lietuvos Respublikos ligos ir motinystės socialinio draudimo įstatymą ir ligos socialinio draudimo pašalpas, paskirtos ir mokamos pagal Lietuvos<text:s/></text:span><text:span text:style-name="T49">Respublikos nelaimingų atsitikimų darbe ir profesinių ligų socialinio draudimo įstatymą (toliau – pašalpos gavėjai);</text:span></text:p>
      <text:p text:style-name="P50"><text:span text:style-name="T51">3</text:span><text:span text:style-name="T52">)</text:span><text:span text:style-name="T53"><text:s/></text:span><text:span text:style-name="T54">kompensacijų už ypatingas darbo sąlygas gavėjams (toliau – kompensacijos gavėjai), kurie po pensijos paskyrimo draudžiami<text:s/></text:span><text:span text:style-name="T55">privalomuoju valstybiniu socialiniu pensijų draudimu.</text:span></text:p>
      <text:p text:style-name="P56"/>
      <text:p text:style-name="P57"><text:span text:style-name="T58">2</text:span><text:span text:style-name="T59"><text:tab/>straipsnis.<text:s/></text:span><text:span text:style-name="T60">Kompensavimo dydžiai ir terminai</text:span></text:p>
      <text:p text:style-name="P61"/>
      <text:p text:style-name="P62"><text:span text:style-name="T63">1</text:span><text:span text:style-name="T64">.Pagal šį įstatymą kompensuojamoji suma yra asmeniui paskirtos valstybinės pensijos, pašalpos ir kompensacijos gavėjui, perskaičiuotos taika</text:span><text:span text:style-name="T65">nt Laikinojo įstatymo 4, 5 ir 8 straipsnių nuostatas, skirtumas. ( toliau- kompensuojamoji suma).</text:span></text:p>
      <text:p text:style-name="P66"><text:span text:style-name="T67">2</text:span><text:span text:style-name="T68">.<text:s/></text:span><text:span text:style-name="T69">Kompensuojamoji suma, išskyrus atvejus, nurodytus šio straipsnio 3 dalyje, išmokama 2018-2022 metais tokiomis procentinėmis dalimis:</text:span></text:p>
      <text:p text:style-name="P70"><text:span text:style-name="T71">1</text:span><text:span text:style-name="T72">) 2018 ir 2019<text:s/></text:span><text:span text:style-name="T73">metais – po 10 procentų kompensuojamosios sumos;</text:span></text:p>
      <text:p text:style-name="P74"><text:span text:style-name="T75">2</text:span><text:span text:style-name="T76">) 2020 - 2022 metais – po 20 procentų kompensuojamosios sumos.</text:span></text:p>
      <text:p text:style-name="P77"><text:span text:style-name="T78">3</text:span><text:span text:style-name="T79">. Kompensuojamoji suma išmokama laikantis šio straipsnio 2 dalyje nustatytų terminų ir dydžių, išskyrus atvejus, kai asmeniui apskai</text:span><text:span text:style-name="T80">čiuota kompensuojamoji suma yra mažesnė nei 100 eurų, ji išmokama visa 2018 metais.</text:span></text:p>
      <text:p text:style-name="P81"/>
      <text:p text:style-name="P82"><text:span text:style-name="T83">3</text:span><text:span text:style-name="T84"><text:s/>straipsnis.<text:s/></text:span><text:span text:style-name="T85">Kompensavimo tvarka ir finansavimo šaltinis</text:span></text:p>
      <text:p text:style-name="P86"/>
      <text:p text:style-name="P87"><text:span text:style-name="T88">1</text:span><text:span text:style-name="T89">. Kompensuojamosios sumos apskaičiuojamos ir pradedamos mokėti be atskiro asmens prašymo. Kompensuoja</text:span><text:span text:style-name="T90">mąsias sumas apskaičiuoja, sumažintos valstybinės pensijos, pašalpos ar kompensacijos mokėjimo laikotarpiu valstybinės pensijos, pašalpos ar kompensacijos skyrimą ir mokėjimą administravusios įstaigos, o jei šios įstaigos nebevykdo valstybinės pensijos, pa</text:span><text:span text:style-name="T91">šalpos ar<text:s/></text:span><text:soft-page-break/><text:span text:style-name="T92">kompensacijos skyrimo ir mokėjimo funkcijos, tuomet  valstybines pensijas, pašalpas ar kompensacijas apskaičiuoja ir išmoka jas administruojančios įstaigos.<text:s/></text:span></text:p>
      <text:p text:style-name="P93"><text:span text:style-name="T94">2</text:span><text:span text:style-name="T95">.  Kompensuojamosioms sumoms</text:span><text:span text:style-name="T96"><text:s/></text:span><text:span text:style-name="T97">išmokėti reikalingos lėšos skiriamos iš valstybės biud</text:span><text:span text:style-name="T98">žeto.</text:span></text:p>
      <text:p text:style-name="P99"/>
      <text:p text:style-name="P100"/>
      <text:p text:style-name="P101"><text:span text:style-name="T102">4</text:span><text:span text:style-name="T103"><text:s/>straipsnis.<text:s/></text:span><text:span text:style-name="T104">Kompensuojamųjų sumų ir kitų asmeniui priklausančių išmokų ar kompensacijų santykis</text:span></text:p>
      <text:p text:style-name="P105"/>
      <text:p text:style-name="P106"><text:span text:style-name="T107">Pagal šį įstatymą išmokama kompensuojamoji suma neturi įtakos kitoms asmeniui, pagal teisės aktus,  priklausančioms ir  kas mėnesį mokamoms išmokoms (valstybinėms pensijoms, valstybinėms šalpos išmokoms), taip pat neįskaitoma į visų bendrai gyvenančių asme</text:span><text:span text:style-name="T108">nų arba vieno gyvenančio asmens gautas pajamas skiriant piniginę socialinę paramą. <text:s/></text:span></text:p>
      <text:p text:style-name="P109"/>
      <text:p text:style-name="P110"><text:span text:style-name="T111">5</text:span><text:span text:style-name="T112"><text:s/>straipsnis.<text:s/></text:span><text:span text:style-name="T113">Įstaigų sprendimų apskundimas</text:span></text:p>
      <text:p text:style-name="P114"><text:span text:style-name="T115">Valstybinės pensijos, pašalpos ar kompensacijos skyrimą ir (ar) mokėjimą administruojančių (administravusių) įstaigų<text:s/></text:span><text:span text:style-name="T116">sprendimai dėl kompensuojamosios sumos apskaičiavimo ir mokėjimo per vieną mėnesį nuo tos dienos, kurią asmuo sužinojo ar turėjo sužinoti apie skundžiamo sprendimo priėmimą, gali būti skundžiami teismui Lietuvos Respublikos administracinių bylų teisenos įs</text:span><text:span text:style-name="T117">tatymo nustatyta tvarka.</text:span></text:p>
      <text:p text:style-name="P118"/>
      <text:p text:style-name="P119"><text:span text:style-name="T120">6</text:span><text:span text:style-name="T121">  straipsnis.<text:s/></text:span><text:span text:style-name="T122">Įstatymo įsigaliojimas ir įgyvendinimas</text:span></text:p>
      <text:p text:style-name="P123"/>
      <text:p text:style-name="P124"><text:span text:style-name="T125">1</text:span><text:span text:style-name="T126">. Šis įstatymas, išskyrus šio straipsnio 2 dalį, įsigalioja 2018 m. sausio 1 d.</text:span></text:p>
      <text:p text:style-name="P127"><text:span text:style-name="T128">2</text:span><text:span text:style-name="T129">. Lietuvos Respublikos Vyriausybė iki 2017 m. gruodžio 31 d. priima šiam įstat</text:span><text:span text:style-name="T130">ymui įgyvendinti reikalingus teisės aktus.<text:s/></text:span></text:p>
      <text:p text:style-name="P131"/>
      <text:p text:style-name="P132"/>
      <text:p text:style-name="P133"/>
      <text:p text:style-name="P134"><text:span text:style-name="T135">Skelbiu šį Lietuvos Respublikos Seimo priimtą įstatymą.<text:s/></text:span></text:p>
      <text:p text:style-name="P136"/>
      <text:p text:style-name="P137">Respublikos Prezidentas</text:p>
      <text:p text:style-name="P138"/>
      <text:p text:style-name="P139"/>
      <text:p text:style-name="P140">Teikia Seimo nariai:<text:tab/>Algimantas Dumbrava</text:p>
      <text:p text:style-name="P141">Kęstutis Bartkevičius</text:p>
      <text:p text:style-name="P142">Vytautas Kamblevičius</text:p>
      <text:p text:style-name="P143">Rimas Andrikis</text:p>
      <text:p text:style-name="P144">Kęstutis Pūkas</text:p>
      <text:p text:style-name="P145"><text:span text:style-name="T146">Petras</text:span><text:span text:style-name="T147"><text:s/>Gražul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KŠTONIENĖ Vaidutė</meta:initial-creator>
    <dc:creator>adlibuser</dc:creator>
    <meta:creation-date>2017-01-17T12:46:00Z</meta:creation-date>
    <dc:date>2017-01-17T12:46:00Z</dc:date>
    <meta:print-date>2017-01-17T07:12:00Z</meta:print-date>
    <meta:template xlink:href="Normal.dotm" xlink:type="simple"/>
    <meta:editing-cycles>2</meta:editing-cycles>
    <meta:editing-duration>PT0S</meta:editing-duration>
    <meta:document-statistic meta:page-count="2" meta:paragraph-count="56" meta:word-count="549" meta:character-count="4460" meta:row-count="172" meta:non-whitespace-character-count="3967"/>
  </office:meta>
</office:document-meta>
</file>