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043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  <style:text-properties style:font-size-complex="12pt" style:language-asian="ar" style:country-asian="SA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indent="2.5in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 „</text:span><text:span text:style-name="T8">ŠVIETIMO ĮSTAIGŲ VADOVŲ MENTORIŲ RENGIMAS</text:span><text:span text:style-name="T9">“</text:span></text:p>
      <text:p text:style-name="P10"/>
      <text:p text:style-name="P11">2024 m.<text:s/><text:tab/><text:tab/>d. <text:s/>Nr. T-</text:p>
      <text:p text:style-name="P12">Šiauliai</text:p>
      <text:p text:style-name="P13"/>
      <text:p text:style-name="P14"><text:span text:style-name="T15">Vadovaudamasi Lietuvos Respublikos vietos savivaldos įstatymo 15 straipsnio 4 dalimi, Šiaulių miesto savivaldybės administracijos ir Švietimo mainų paramos fondo 2024 m. vasario 8 d. pasirašytu susitarimu<text:s/></text:span><text:span text:style-name="T16">Nr. SŽ-119 „Dėl „</text:span><text:span text:style-name="T17">Erasmus“ akreditacijos suteikimo i</text:span><text:span text:style-name="T18">r įgyvendinimo („Erasmus“ akreditacijos numeris 2023-1-LT01-KA120-SCH-000193239)“</text:span><text:span text:style-name="T19">,<text:s/></text:span><text:span text:style-name="T20">Šiaulių miesto savivaldybės taryba <text:s/></text:span><text:span text:style-name="T21">nusprendžia:</text:span></text:p>
      <text:p text:style-name="P22"><text:span text:style-name="T23">1</text:span><text:span text:style-name="T24">.</text:span><text:span text:style-name="T25"><text:tab/>Pritarti, kad Šiaulių miesto savivaldybės administracija „Erasmus“ akreditacijos laikotarpiu 2024–2027 m. įgyvendintų „</text:span><text:span text:style-name="T26">Erasmus+“ programos 1 pagrindinio veiksmo (KA1) „Pavienių asmenų judumas mokymosi tikslais“ projektą „Švietimo įstaigų vadovų mentorių rengimas“ (toliau – Projektas).</text:span></text:p>
      <text:p text:style-name="P27"><text:span text:style-name="T28">2</text:span><text:span text:style-name="T29">.</text:span><text:span text:style-name="T30"><text:tab/>Numatyti Projektui įgyvendinti apyvartines lėšas – 20 procentų patvirtintų Projekt</text:span><text:span text:style-name="T31">o biudžeto lėšų, taip pat nenumatytų ar netinkamų finansuoti, tačiau Projektui įgyvendinti būtinų išlaidų dalį.<text:s/></text:span></text:p>
      <text:p text:style-name="P3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Normal"/>
      <text:p text:style-name="P33"/>
      <text:p text:style-name="P34"><text:span text:style-name="T35">Savivaldybės meras</text:span>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.jenciene</meta:initial-creator>
    <dc:creator>adlibuser</dc:creator>
    <meta:creation-date>2024-05-08T10:33:00Z</meta:creation-date>
    <dc:date>2024-05-08T10:33:00Z</dc:date>
    <meta:print-date>2019-01-14T09:3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58" meta:character-count="1299" meta:row-count="197" meta:non-whitespace-character-count="989"/>
  </office:meta>
</office:document-meta>
</file>