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PRITARIMO PAKEISTI ŠIAULIŲ MIESTO SAVIVALDYBĖS<text:s/></text:p>
      <text:p text:style-name="P10">IR UŽDAROSIOS AKCINĖS BENDROVĖS „LIETMETA“ 2021 M. GRUODŽIO 7 D. INVESTICIJŲ SUTARTĮ NR. SŽ-1484</text:p>
      <text:p text:style-name="P11"/>
      <text:p text:style-name="P12"><text:span text:style-name="T13">2024 m.<text:s/></text:span><text:span text:style-name="T14"><text:s text:c="22"/></text:span><text:span text:style-name="T15">d. Nr.<text:s/>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1 dalimi, įgyvendindama Šiaulių miesto savivaldybės<text:s/></text:span><text:span text:style-name="T21">tarybos 2021-12-02 sprendimą Nr. T-457<text:s/></text:span><text:span text:style-name="T22">„Dėl pritarimo pasirašyti Šiaulių miesto savivaldybės ir uždarosios akcinės be</text:span><text:span text:style-name="T23">ndrovės „Lietmeta“ sutartis“, atsižvelgdama į Investuotojų atrankos ir valstybinės žemės sklypų nuomos ne aukciono būdu Šiaulių pramoniniame parke vertinimo darbo grupės<text:s/></text:span><text:span text:style-name="T24">2024-10-23 protokolą (registracijos DVS „Avilys“ Nr. VM-96 ) ir į uždarosios akcinės b</text:span><text:span text:style-name="T25">endrovės „Lietmeta“ 2024-09-25 prašymą (registracijos DVS „Avilys“ Nr. G-7515), 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 Pritarti, kad būtų pakeista Šiaulių miesto savivaldybės ir uždarosios akcinės bendrovės „Lietmeta“ 2021 m. gruodžio 7 d.<text:s/></text:span><text:span text:style-name="T32">investicijų sutartis Nr. SŽ-1484 (toliau – Sutartis) ir būtų pasirašytas papildomas susitarimas prie Sutarties (pridedama).</text:span></text:p>
      <text:p text:style-name="P33"><text:span text:style-name="T34">2</text:span><text:span text:style-name="T35">. Įgalioti Šiaulių miesto savivaldybės merą pasirašyti šio sprendimo 1 punkte nurodytą papildomą susitarimą prie Sutarties.</text:span></text:p>
      <text:p text:style-name="P36"><text:span text:style-name="T37">Šis</text:span><text:span text:style-name="T38"><text:s/></text:span><text:span text:style-name="T39">sprendimas ne vėliau kaip per vieną mėnesį nuo jo įteikimo dienos gali būti skundžiamas paduodant skundą Lietuvos administracinių ginčų komisijos Šiaulių apygardos skyriui adresu: Dvaro g. 81, Šiauliai, arba Regionų administraciniam teismui bet kuriuose š</text:span><text:span text:style-name="T40">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11T13:04:00Z</meta:creation-date>
    <dc:date>2024-11-11T13:04:00Z</dc:date>
    <meta:template xlink:href="Normal.dotm" xlink:type="simple"/>
    <meta:editing-cycles>2</meta:editing-cycles>
    <meta:editing-duration>PT0S</meta:editing-duration>
    <meta:document-statistic meta:page-count="2" meta:paragraph-count="9" meta:word-count="203" meta:character-count="1580" meta:row-count="23" meta:non-whitespace-character-count="1386"/>
  </office:meta>
</office:document-meta>
</file>