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line-height="115%" fo:text-indent="4.9222in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15%"/>
      <style:text-properties style:font-name-asian="Calibri" fo:text-transform="uppercase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line-height="115%" fo:text-indent="0.5909in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text-position="super 62.5%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text-position="super 62.5%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text-position="super 62.5%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text-position="super 62.5%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text-position="super 62.5%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text-position="super 62.5%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text-position="super 62.5%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text-position="super 62.5%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text-position="super 62.5%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text-position="super 62.5%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text-position="super 62.5%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5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6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style:font-name-asian="Calibri" fo:font-style="italic" style:font-style-asian="italic" style:font-size-complex="12pt"/>
    </style:style>
    <style:style style:name="P6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72" style:parent-style-name="Normal" style:family="paragraph">
      <style:paragraph-properties fo:line-height="115%"/>
      <style:text-properties style:font-name-asian="Calibri" style:font-size-complex="12pt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paragraph-properties fo:line-height="115%"/>
      <style:text-properties style:font-name-asian="Calibri" style:font-size-complex="12pt"/>
    </style:style>
    <style:style style:name="P75" style:parent-style-name="Normal" style:family="paragraph">
      <style:text-properties fo:font-size="9pt" style:font-size-asian="9pt" style:font-size-complex="9pt"/>
    </style:style>
    <style:style style:name="P76" style:parent-style-name="Normal" style:family="paragraph">
      <style:paragraph-properties fo:line-height="115%"/>
      <style:text-properties style:font-name-asian="Calibri" style:font-size-complex="12pt"/>
    </style:style>
    <style:style style:name="P77" style:parent-style-name="Normal" style:family="paragraph">
      <style:text-properties fo:font-size="9pt" style:font-size-asian="9pt" style:font-size-complex="9pt"/>
    </style:style>
    <style:style style:name="P78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9">Projektas XIIIP-5326(2)</text:p>
      <text:p text:style-name="P10"/>
      <text:p text:style-name="P11">LIETUVOS RESPUBLIKOS</text:p>
      <text:p text:style-name="P12">VARTOTOJŲ TEISIŲ APSAUGOS ĮSTATYMO NR. I-657<text:s/></text:p>
      <text:p text:style-name="P13">40 STRAIPSNIO PAKEITIMO<text:s/></text:p>
      <text:p text:style-name="P14">ĮSTATYMAS</text:p>
      <text:p text:style-name="P15"/>
      <text:p text:style-name="P16">2020 m.<text:tab/><text:tab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40 straipsnio pakeitimas</text:span></text:p>
      <text:p text:style-name="P23"><text:span text:style-name="T24">Pakeisti 40 straipsnio 1 dalį ir ją išdėstyti taip:</text:span></text:p>
      <text:p text:style-name="P25"><text:span text:style-name="T26">„</text:span><text:span text:style-name="T27">1</text:span><text:span text:style-name="T28">.</text:span><text:span text:style-name="T29"><text:s/>Valstybinė vartotojų teisių apsaugos tarnyba už Reglamento (ES) 2018/302 3, 4 straipsniuose ir 5 straipsnio 1 ir 2 dalyse, Civilinio kodekso 6.228</text:span><text:span text:style-name="T30">5</text:span><text:span text:style-name="T31"> straipsnio 5 dalyje, 6.228</text:span><text:span text:style-name="T32">6</text:span><text:span text:style-name="T33"><text:s/>straipsnio 1 dalyje, 6.228</text:span><text:span text:style-name="T34">7</text:span><text:span text:style-name="T35"><text:s/>straipsnio 1 dalyje, 6.228</text:span><text:span text:style-name="T36">8</text:span><text:span text:style-name="T37"><text:s/>straipsnio 2–6 dalyse,<text:s/></text:span><text:span text:style-name="T38">6.228</text:span><text:span text:style-name="T39">9<text:s/></text:span><text:span text:style-name="T40">straipsnio 4 ir 5 dalyse, 6.228</text:span><text:span text:style-name="T41">10</text:span><text:span text:style-name="T42"><text:s/>straipsnio 1, 9 ir 10 dalyse, 6.228</text:span><text:span text:style-name="T43">11</text:span><text:span text:style-name="T44"><text:s/>straipsnio 2, 6–12 dalyse, 6.228</text:span><text:span text:style-name="T45">12</text:span><text:span text:style-name="T46"><text:s/>straipsnio 4 ir 7 dalyse, 6.228</text:span><text:span text:style-name="T47">16</text:span><text:span text:style-name="T48"><text:s/>straipsnio 1 dalyje, 6.353 straipsnio 8 dalyje,</text:span><text:span text:style-name="T49"><text:s/></text:span><text:span text:style-name="T50">6.359, 6.359</text:span><text:span text:style-name="T51">1</text:span><text:span text:style-name="T52"><text:s/>straipsniuose, 6.369 straipsnio 3, 7–13 dalyse</text:span><text:span text:style-name="T53">, 6.370 straipsnio 4–9 dalyse, taip pat šio įstatymo 44</text:span><text:span text:style-name="T54">1</text:span><text:span text:style-name="T55"><text:s/>straipsnyje nurodytų reikalavimų (draudimų) nesilaikymą pardavėjui, paslaugų teikėjui gali skirti nuo penkių šimtų iki penkių tūkstančių eurų baudą. Valstybinė vartotojų teisių apsaugos tarnyba už Re</text:span><text:span text:style-name="T56">glamento (ES) Nr. 524/2013 14 straipsnyje, šio įstatymo 5 straipsnio 3–5 dalyse, 21 straipsnio 2 ir 3 dalyse nurodytų reikalavimų nesilaikymą pardavėjui, paslaugų teikėjui gali skirti nuo dviejų šimtų penkiasdešimt iki dviejų tūkstančių penkių šimtų eurų b</text:span><text:span text:style-name="T57">audą.“</text:span></text:p>
      <text:p text:style-name="P58"/>
      <text:p text:style-name="P59"><text:span text:style-name="T60">2</text:span><text:span text:style-name="T61"><text:s/>straipsnis.<text:s/></text:span><text:span text:style-name="T62">Įstatymo įsigaliojimas<text:s/></text:span></text:p>
      <text:p text:style-name="P63"><text:span text:style-name="T64">Šis įstatymas įsigalioja 2021 m. gegužės 1 d.</text:span></text:p>
      <text:p text:style-name="P65"/>
      <text:p text:style-name="P66"/>
      <text:p text:style-name="P67"><text:span text:style-name="T68">Skelbiu šį Lietuvos Respublikos Seimo priimtą įstatymą.</text:span></text:p>
      <text:p text:style-name="P69"/>
      <text:p text:style-name="P70"/>
      <text:p text:style-name="P71">Respublikos Prezidentas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20-11-09T14:09:00Z</meta:creation-date>
    <dc:date>2020-11-09T14:09:00Z</dc:date>
    <meta:print-date>2020-10-21T05:27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182" meta:character-count="1438" meta:row-count="118" meta:non-whitespace-character-count="1300"/>
  </office:meta>
</office:document-meta>
</file>