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style:language-asian="lt" style:country-asian="LT"/>
    </style:style>
    <style:style style:name="P8" style:parent-style-name="Normal" style:family="paragraph">
      <style:paragraph-properties style:punctuation-wrap="simple" fo:text-align="end" style:vertical-align="baseline"/>
      <style:text-properties fo:color="#000000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color="#000000" style:font-size-complex="12pt" fo:language="de" fo:country="D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GB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6" style:parent-style-name="Normal" style:family="paragraph">
      <style:paragraph-properties style:punctuation-wrap="simple" fo:text-align="justify" style:vertical-align="baseline" fo:line-height="150%" fo:margin-right="0.0069in" fo:text-indent="0.787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style:vertical-align="baseline" fo:line-height="150%" fo:margin-left="0.9847in" fo:text-indent="-0.1972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style:vertical-align="baseline" fo:line-height="150%" fo:margin-left="0.8861in" fo:text-indent="-0.0986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style:line-height-at-least="0.25in" fo:text-indent="0.602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/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2 M. VASARIO 1 D. ĮSAKYMO NR. 3D-67 „DĖL<text:s/></text:span><text:span text:style-name="T14">VALSTYBINĖS PAŠARŲ PRIEŽIŪROS TAISYKLIŲ PATVIRTINIMO</text:span><text:span text:style-name="T15">“</text:span><text:span text:style-name="T16"><text:s/>PAKEITIMO</text:span></text:p>
      <text:p text:style-name="P17"/>
      <text:p text:style-name="P18"><text:span text:style-name="T19">202</text:span><text:span text:style-name="T20">4</text:span><text:span text:style-name="T21"><text:s/>m. <text:s text:c="22"/>d. Nr.<text:s/></text:span><text:span text:style-name="T22">3D-</text:span></text:p>
      <text:p text:style-name="P23">Vilnius</text:p>
      <text:p text:style-name="P24"/>
      <text:p text:style-name="P25"/>
      <text:p text:style-name="P26"><text:span text:style-name="T27">P a k e i č i u Valstybinės pašarų priežiūros taisykles, patvirtintas<text:s/></text:span><text:span text:style-name="T28">Lietuvos Respublikos  žemės ūkio ministro 2012 m. vasario 1 d. įsakymu Nr. 3D-67 „Dėl<text:s/></text:span><text:span text:style-name="T29">valstybinės pašarų priežiūros taisykl</text:span><text:span text:style-name="T30">ių patvirtinimo“:<text:s/></text:span></text:p>
      <text:p text:style-name="P31"><text:span text:style-name="T32">1</text:span><text:span text:style-name="T33">.</text:span><text:span text:style-name="T34"><text:tab/></text:span><text:span text:style-name="T35"><text:s/>Papildau 16.4 papunkčiu:</text:span></text:p>
      <text:p text:style-name="P36"><text:span text:style-name="T37">„</text:span><text:span text:style-name="T38">16.4</text:span><text:span text:style-name="T39">.<text:s/></text:span>įvežamas iš šalių, nurodytų Valstybių ar teritorijų, kurių tiekėjai, jų subtiekėjai, ūkio subjektai, kurių pajėgumais yra remiamasi, gamintojai, techninės ar programinės įrangos priežiūrą ir<text:s/>palaikymą vykdantys asmenys ar juos kontroliuojantys asmenys nelaikomi patikimais, sąraše, patvirtintame Lietuvos Respublikos Vyriausybės 2022 m. kovo 30 d. nutarimu Nr. 280<text:s/><text:soft-page-break/>„Dėl Lietuvos Respublikos viešųjų pirkimų įstatymo 92 straipsnio 13, 14 ir 15 dalių nuostatų įgyvendinimo<text:span text:style-name="T40">“ (toliau – Sąrašas).“</text:span></text:p>
      <text:p text:style-name="P41"><text:span text:style-name="T42">2</text:span><text:span text:style-name="T43">.</text:span><text:span text:style-name="T44"><text:tab/></text:span><text:span text:style-name="T45"><text:s/>Papildau 17.3 papunkčiu:</text:span></text:p>
      <text:p text:style-name="P46"><text:span text:style-name="T47">„</text:span><text:span text:style-name="T48">17.3</text:span><text:span text:style-name="T49">. iš visų traukinio vagonų ir (ar) kitų transporto priemonių (išskyrus triuminius laivus) importuojamų negyvūninių pašarinių žaliavų pašarų siuntų,<text:s/></text:span>įvežamų iš šalių,<text:s/>nurodytų Sąraše<text:span text:style-name="T50">.“</text:span></text:p>
      <text:p text:style-name="P51"/>
      <text:p text:style-name="P52"/>
      <text:p text:style-name="P53"/>
      <text:p text:style-name="P54">Žemės ūkio minist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2-26T12:36:00Z</meta:creation-date>
    <dc:date>2024-02-26T12:36:00Z</dc:date>
    <meta:template xlink:href="Normal.dotm" xlink:type="simple"/>
    <meta:editing-cycles>1</meta:editing-cycles>
    <meta:editing-duration>PT0S</meta:editing-duration>
    <meta:document-statistic meta:page-count="2" meta:paragraph-count="14" meta:word-count="171" meta:character-count="1242" meta:row-count="31" meta:non-whitespace-character-count="1085"/>
  </office:meta>
</office:document-meta>
</file>